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ARCHYVŲ DEPARTAMENTO PRIE LIETUVOS RESPUBLIKOS VYRIAUSYBĖS GENERALINIS DIREKTORIUS</text:span></text:p>
      <text:p text:style-name="P12"/>
      <text:p text:style-name="P13">Į S A K Y M A S</text:p>
      <text:p text:style-name="P14">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text:p>
      <text:p text:style-name="P15"/>
      <text:p text:style-name="P16">2006 m. kovo 15 d. Nr. V-41</text:p>
      <text:p text:style-name="P17">Vilnius</text:p>
      <text:p text:style-name="P18"/>
      <text:p text:style-name="P19"/>
      <text:p text:style-name="P20"><text:span text:style-name="T21">Pakeičiu</text:span><text:s/>Valstybės ir savivaldybių institucijų, įstaigų ir įmonių, perduodančių dokumentus valstybės archyvams, sąrašą, patvirtintą Lietuvos archyvų departamento prie Lietuvos Respublikos Vyriausybės generalinio direktoriaus 2000 m. spalio 25 d. įsakymu Nr. 28 (Žin., 2000,<text:s/>Nr.<text:s/><text:a xlink:href="https://www.e-tar.lt/portal/lt/legalAct/TAR.B2FCF39BA0FF" office:target-frame-name="_blank" xlink:show="new">96-3065</text:a>; 2005, Nr. 69-2497):</text:p>
      <text:p text:style-name="P22">1. Išdėstau 6.9 punktą taip:</text:p>
      <text:p text:style-name="P23">„6.9. Valstybės vaiko teisių apsaugos ir įvaikinimo tarnyba prie Socialinės apsaugos ir darbo ministerijos“.</text:p>
      <text:p text:style-name="P24">2. Išdėstau 10.15 punktą taip:</text:p>
      <text:p text:style-name="P25">„10.15. Koncertinė įstaiga Lietuvos nacionalinė filharmonija“.</text:p>
      <text:p text:style-name="P26">3. Išdėstau 14.4 punktą taip:</text:p>
      <text:p text:style-name="P27">„14.4. Valstybės įmonė Veisiejų miškų urėdija“.</text:p>
      <text:p text:style-name="P28">4. Išdėstau 17.46 punktą taip:</text:p>
      <text:p text:style-name="P29">„17.46. Koncertinė įstaiga Kauno valstybinė filharmonija“.</text:p>
      <text:p text:style-name="P30">5. Išdėstau 53.11 punktą taip:</text:p>
      <text:p text:style-name="P31">„53.11. Molėtų kultūros centras“.</text:p>
      <text:p text:style-name="P32">6. Papildau nurodytąjį sąrašą šiuo 8.7 punktu:</text:p>
      <text:p text:style-name="P33">„8.7. Valstybės įmonė „Oro navigacija“.</text:p>
      <text:p text:style-name="P34">7. Išbraukiu nurodytojo sąrašo 12.2, 17.2, 22.2, 27.2, 32.2, 37.2, 42.2, 47.2, 52.2, 57.2 punktuose žodžius „Lietuvos Respublikos“.</text:p>
      <text:p text:style-name="P35">8. Laikau netekusiais galios nurodytojo sąrašo 8.2 ir 8.3 punktus.</text:p>
      <text:p text:style-name="P36"/>
      <text:p text:style-name="P37"/>
      <text:p text:style-name="P38"/>
      <text:p text:style-name="P39">GENERALINIS DIREKTORIUS<text:tab/>VIDAS GRIGO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8-08-16T13:43:00Z</meta:creation-date>
    <dc:date>2018-08-16T13:43:00Z</dc:date>
    <meta:template xlink:href="Normal.dotm" xlink:type="simple"/>
    <meta:editing-cycles>2</meta:editing-cycles>
    <meta:editing-duration>PT0S</meta:editing-duration>
    <meta:document-statistic meta:page-count="1" meta:paragraph-count="22" meta:word-count="211" meta:character-count="1662" meta:row-count="56" meta:non-whitespace-character-count="1473"/>
  </office:meta>
</office:document-meta>
</file>