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ATVIRTINIMO</text:p>
      <text:p text:style-name="P15"/>
      <text:p text:style-name="P16">2003 m. rugpjūčio 14 d. Nr. 1B-727</text:p>
      <text:p text:style-name="P17">Vilnius</text:p>
      <text:p text:style-name="P18"/>
      <text:p text:style-name="P19"><text:span text:style-name="T20">Vadovaudamasis Lietuvos Respublikos muitinės kodekso (Žin., 1996, Nr.<text:s/></text:span><text:a xlink:href="https://www.e-tar.lt/portal/lt/legalAct/TAR.446480A0D145" office:target-frame-name="_blank" xlink:show="new"><text:span text:style-name="T21">52-1239</text:span></text:a><text:span text:style-name="T22">) 75 straipsniu ir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23">1-12</text:span></text:a><text:span text:style-name="T24">; 2002, Nr.<text:s/></text:span><text:a xlink:href="https://www.e-tar.lt/portal/lt/legalAct/TAR.F6D36589BA03" office:target-frame-name="_blank" xlink:show="new"><text:span text:style-name="T25">73-3117</text:span></text:a><text:span text:style-name="T26">), 139–156 punktais bei atsižvelgdamas į Supaprastintų muitinio tranzito procedūrų, taikomų gabenant prekes geležinkelių transportu su SMGS arba CIM važtaraščiais, atlikimo taisyklių, patvirtintų Muitinės departamento prie Lietuvos Respublikos finansų ministerijos direktoriaus 2003 m. sausio 16 d. įsakymu Nr. 1B – 37 (Žin., 2003, Nr.<text:s/></text:span><text:a xlink:href="https://www.e-tar.lt/portal/lt/legalAct/TAR.9F8F17073DF7" office:target-frame-name="_blank" xlink:show="new"><text:span text:style-name="T27">9-320</text:span></text:a><text:span text:style-name="T28">), reikalavimus, siekdamas užtikrinti supaprastintų muitinio tranzito procedūrų, taikomų gabenant prekes geležinkelių transportu su SMGS arba CIM važtaraščiais, atlikimo efektyvią kontrolę:</text:span></text:p>
      <text:p text:style-name="P29"><text:span text:style-name="T30">1</text:span><text:span text:style-name="T31">.<text:s/></text:span><text:span text:style-name="T32">Tvirtinu</text:span><text:span text:style-name="T33"><text:s/>pridedamus Papildomus reikalavimus prekių apskaitai ir šioms funkcijoms atlikti naudojamai informacinei sistemai, privalomus geležinkelio įmonei, kuriai išduotas leidimas taikyti supaprastintas muitinio tranzito procedūras, gabenant prekes geležinkelių transportu su SMGS arba CIM važtaraščiais.</text:span></text:p>
      <text:p text:style-name="P34"><text:span text:style-name="T35">2</text:span><text:span text:style-name="T36">.<text:s/></text:span><text:span text:style-name="T37">Pavedu</text:span><text:span text:style-name="T38"><text:s/>Kontrolės ir priežiūros skyriui (N. Motiejūnaitė) šį įsakymą paskelbti oficialiame leidinyje „Valstybės žinios“.</text:span></text:p>
      <text:p text:style-name="P39"/>
      <text:p text:style-name="P40"/>
      <text:p text:style-name="P41"/>
      <text:p text:style-name="P42"><text:span text:style-name="T43">Direktorius</text:span><text:span text:style-name="T44"><text:tab/>Rimutis Klevečka</text:span></text:p>
      <text:p text:style-name="P45"/>
      <text:soft-page-break/>
      <text:p text:style-name="P46"><text:span text:style-name="T47">PATVIRTINTA</text:span></text:p>
      <text:p text:style-name="P48">Muitinės departamento direktoriaus</text:p>
      <text:p text:style-name="P49">2003 m. rugpjūčio 14 d. įsakymu Nr. 1B-727</text:p>
      <text:p text:style-name="P50"/>
      <text:p text:style-name="P51"><text:span text:style-name="T52">PAPILDOMI REIKALAVIMAI PREKIŲ APSKAITAI IR ŠIOMS FUNKCIJOMS ATLIKTI NAUDOJAMAI INFORMACINEI SISTEMAI, PRIVALOMI GELEŽINKELIO ĮMONEI, KURIAI IŠDUOTAS LEIDIMAS TAIKYTI SUPAPRASTINTAS MUITINIO TRANZITO PROCEDŪRAS, GABENANT PREKES GELEŽINKELIŲ TRANSPORTU SU SMGS ARBA CIM VAŽTARAŠČIAIS</text:span></text:p>
      <text:p text:style-name="P53"/>
      <text:p text:style-name="P54"><text:span text:style-name="T55">1</text:span><text:span text:style-name="T56">. Papildomų reikalavimų prekių apskaitai ir šioms funkcijoms atlikti naudojamai informacinei sistemai, privalomų geležinkelio įmonei, kuriai išduotas leidimas taikyti supaprastintas muitinio tranzito procedūras, gabenant prekes geležinkelių transportu su SMGS arba CIM važtaraščiais privalo laikytis geležinkelio įmonės, kurioms teisės aktų nustatyta tvarka suteikta teisė taikyti supaprastintas muitinio tranzito procedūras, gabenant prekes geležinkelių transportu, su SMGS arba CIM važtaraščiais. Šios geležinkelio įmonės, vadovaudamosi Lietuvos Respublikos Vyriausybės 1995 m. gruodžio 22 d. nutarimu Nr. 1610 patvirtintos Muitinio tranzito procedūros atlikimo tvarkos (Žin., 1996, Nr.<text:s/></text:span><text:a xlink:href="https://www.e-tar.lt/portal/lt/legalAct/TAR.A13ED4222938" office:target-frame-name="_blank" xlink:show="new"><text:span text:style-name="T57">1-12</text:span></text:a><text:span text:style-name="T58">; 2002, Nr.<text:s/></text:span><text:a xlink:href="https://www.e-tar.lt/portal/lt/legalAct/TAR.F6D36589BA03" office:target-frame-name="_blank" xlink:show="new"><text:span text:style-name="T59">73-3117</text:span></text:a><text:span text:style-name="T60">) 142 punktu, privalo turėti apskaitos centrą, kuriame kaupiami visų įmonės atliekamų ir atliktų muitinio tranzito procedūrų dokumentai ir duomenys, taip pat sudaryti galimybes muitinei bet kuriuo metu, geležinkelio įmonės apskaitos centro darbo laiku, šiuos dokumentus ir duomenis patikrinti.</text:span></text:p>
      <text:p text:style-name="P61"><text:span text:style-name="T62">2</text:span><text:span text:style-name="T63">. Geležinkelio įmonės, taikančios supaprastintas muitinio tranzito procedūras, gabenant prekes geležinkelių transportu su SMGS arba CIM važtaraščiais, privalo turėti krovinių apskaitos informacinę sistemą, atliekančią visų įmonės atliekamų ir atliktų muitinio tranzito procedūrų duomenų kaupimo bei apdorojimo funkcijas. Duomenys šioje informacinėje sistemoje turi būti kaupiami papildant atitinkamų prekių gabenimui įformintų SMGS arba CIM važtaraščių duomenis šių prekių muitinės priežiūrai reikalingais duomenimis ir susiejant visus šiuos duomenis tarpusavyje.</text:span></text:p>
      <text:p text:style-name="P64"><text:span text:style-name="T65">3</text:span><text:span text:style-name="T66">. Krovinių apskaitos informacinėje sistemoje, be duomenų, naudojamų geležinkelio įmonės reikmėms, turi būti kaupiami šie duomenys:</text:span></text:p>
      <text:p text:style-name="P67"><text:span text:style-name="T68">3.1</text:span><text:span text:style-name="T69">. SMGS arba CIM važtaraščio numeris;</text:span></text:p>
      <text:p text:style-name="P70"><text:span text:style-name="T71">3.2</text:span><text:span text:style-name="T72">. vagono numeris;</text:span></text:p>
      <text:p text:style-name="P73"><text:span text:style-name="T74">3.3</text:span><text:span text:style-name="T75">. konteinerio numeris, kai prekės gabenamos konteineryje;</text:span></text:p>
      <text:p text:style-name="P76"><text:span text:style-name="T77">3.4</text:span><text:span text:style-name="T78">. prekių pavadinimas (aprašymas) ir keturženklis kodas pagal Kombinuotąją prekių nomenklatūrą (toliau – KPN);</text:span></text:p>
      <text:p text:style-name="P79"><text:span text:style-name="T80">3.5</text:span><text:span text:style-name="T81">. prekių svoris (bruto);</text:span></text:p>
      <text:p text:style-name="P82"><text:span text:style-name="T83">3.6</text:span><text:span text:style-name="T84">. prekių siuntėjas;</text:span></text:p>
      <text:p text:style-name="P85"><text:span text:style-name="T86">3.7</text:span><text:span text:style-name="T87">. prekių gavėjas;</text:span></text:p>
      <text:p text:style-name="P88"><text:span text:style-name="T89">3.8</text:span><text:span text:style-name="T90">. peradresavimai (naujas prekių gavėjas);</text:span></text:p>
      <text:p text:style-name="P91"><text:span text:style-name="T92">3.9</text:span><text:span text:style-name="T93">. pradinė stotis Lietuvos Respublikos muitų teritorijoje;</text:span></text:p>
      <text:p text:style-name="P94"><text:span text:style-name="T95">3.10</text:span><text:span text:style-name="T96">. galinė stotis Lietuvos Respublikos muitų teritorijoje;</text:span></text:p>
      <text:p text:style-name="P97"><text:span text:style-name="T98">3.11</text:span><text:span text:style-name="T99">. muitinio tranzito procedūros pradžios ir pabaigos datos;</text:span></text:p>
      <text:p text:style-name="P100"><text:span text:style-name="T101">3.12</text:span><text:span text:style-name="T102">. bendrojo dokumento importo rinkinio numeris, kai prekės importuojamos ir tolimesniam jų gabenimui muitinio tranzito procedūra netaikoma;</text:span></text:p>
      <text:p text:style-name="P103"><text:span text:style-name="T104">3.13</text:span><text:span text:style-name="T105">. bendrojo dokumento eksporto rinkinio numeris, kai prekės eksportuojamos;</text:span></text:p>
      <text:p text:style-name="P106"><text:span text:style-name="T107">3.14</text:span><text:span text:style-name="T108">. bendrojo dokumento tranzito rinkinio arba TIR knygelės numeris, kai prekės iki pakrovimo į geležinkelių transporto priemonę vietos buvo gabenamos taikant muitinio tranzito procedūrą su nurodytais dokumentais arba, jas iškrovus iš geležinkelių transporto priemonės, toliau gabenamos taikant muitinio tranzito procedūrą su nurodytais dokumentais;</text:span></text:p>
      <text:p text:style-name="P109"><text:span text:style-name="T110">3.15</text:span><text:span text:style-name="T111">. bendrosios deklaracijos numeris, jeigu prekės iki pakrovimo į geležinkelių transporto priemonę arba iš jos iškrovus saugomos įforminus šį dokumentą;</text:span></text:p>
      <text:p text:style-name="P112"><text:span text:style-name="T113">3.16</text:span><text:span text:style-name="T114">. orlaivio važtaraščio numeris arba laivo manifesto numeris (laivo pavadinimas), jeigu prekės perkraunamos iš orlaivio arba laivo į geležinkelių transporto priemonę arba iš šios priemonės – į orlaivį arba laivą, neįforminus šių reikalavimų 3.14 arba 3.15 punktuose nurodytų dokumentų;</text:span></text:p>
      <text:p text:style-name="P115"><text:span text:style-name="T116">3.17</text:span><text:span text:style-name="T117">. muitinio tranzito procedūros atlikimo metu įformintų komercinių bei bendros formos aktų numeriai;</text:span></text:p>
      <text:p text:style-name="P118"><text:span text:style-name="T119">3.18</text:span><text:span text:style-name="T120">. naujai įforminto SMGS arba CIM važtaraščio numeris, jeigu prekės Lietuvos Respublikos muitų teritorijoje perkraunamos iš vienos geležinkelių transporto priemonės į kitą ir toliau gabenamos taikant supaprastintą muitinio tranzito procedūrą.</text:span></text:p>
      <text:p text:style-name="P121"><text:span text:style-name="T122">4</text:span><text:span text:style-name="T123">. Krovinių apskaitos informacinėje sistemoje turi būti sudarytos galimybės atrinkti ir susisteminti duomenis pagal šiuos su muitinės priežiūros priemonių taikymu susijusius duomenų atrankos kriterijus:</text:span></text:p>
      <text:p text:style-name="P124"><text:span text:style-name="T125">4.1</text:span><text:span text:style-name="T126">. pagal SMGS arba CIM važtaraščio numerį – pateikiama informacija, nurodyta šių reikalavimų 3 punkte;</text:span></text:p>
      <text:p text:style-name="P127"><text:span text:style-name="T128">4.2</text:span><text:span text:style-name="T129">. pagal vagono ir (arba) konteinerio numerį – pateikiamas atitinkamo SMGS arba CIM važtaraščio numeris (numeriai), muitinio tranzito procedūros pradžios ir pabaigos datos, pradinė stotis Lietuvos Respublikos muitų teritorijoje, galinė stotis Lietuvos Respublikos muitų teritorijoje;</text:span></text:p>
      <text:p text:style-name="P130"><text:span text:style-name="T131">4.3</text:span><text:span text:style-name="T132">. pagal muitinio tranzito procedūros pradžios arba pabaigos datą – pateikiamas SMGS arba CIM važtaraščio numeris (numeriai), vagono numeris (numeriai), muitinio tranzito procedūros pradžios ir pabaigos datos, pradinė stotis (stotys) Lietuvos Respublikos muitų teritorijoje, galinė stotis (stotys) Lietuvos Respublikos muitų teritorijoje, prekių kodai pagal KPN;</text:span></text:p>
      <text:p text:style-name="P133"><text:span text:style-name="T134">4.4</text:span><text:span text:style-name="T135">. pagal keturženklį prekių KPN kodą ir muitinio tranzito procedūros pradžios datų laikotarpį – SMGS arba CIM važtaraščio numeris (numeriai), vagono numeris (numeriai), muitinio tranzito procedūros pradžios ir pabaigos datos;</text:span></text:p>
      <text:p text:style-name="P136"><text:span text:style-name="T137">4.5</text:span><text:span text:style-name="T138">. pagal pradinę stotį Lietuvos Respublikos muitų teritorijoje ir muitinio tranzito procedūros pradžios datą arba šių datų laikotarpį – pateikiamas SMGS arba CIM važtaraščio numeris (numeriai), vagono numeris (numeriai), muitinio tranzito procedūros pabaigos data, galinė stotis (stotys) Lietuvos Respublikos muitų teritorijoje;</text:span></text:p>
      <text:p text:style-name="P139"><text:span text:style-name="T140">4.6</text:span><text:span text:style-name="T141">. pagal bendrojo dokumento importo rinkinio, įforminto užbaigiant muitinio tranzito procedūrą, numerį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42"><text:span text:style-name="T143">4.7</text:span><text:span text:style-name="T144">. pagal bendrojo dokumento eksporto rinkinio, įforminto prekėms, kurios buvo toliau gabenamos taikant muitinio tranzito procedūrą, numerį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45"><text:span text:style-name="T146">4.8</text:span><text:span text:style-name="T147">. pagal bendrojo dokumento tranzito rinkinio arba TIR knygelės, su kuriais prekės atgabentos į jų pakrovimo į geležinkelių transporto priemonę vietą arba išgabentos iš jų iškrovimo iš geležinkelių transporto priemonės vietos, numerį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48"><text:span text:style-name="T149">4.9</text:span><text:span text:style-name="T150">. pagal bendrosios deklaracijos, orlaivio važtaraščio arba laivo manifesto numerį (laivo pavadinimą), jeigu prekės iki pakrovimo į geležinkelių transporto priemonę arba iš jos iškrovus buvo saugomos arba gabenamos įforminus šiuos dokumentus (išskyrus atvejus, kai prekės buvo gabenamos įforminus šių reikalavimų 3.14 punkte nurodytus dokumentus) – pateikiamas SMGS arba CIM važtaraščio numeris (numeriai), vagono numeris (numeriai), muitinio tranzito procedūros pradžios ir pabaigos datos, pradinė stotis (stotys) Lietuvos Respublikos muitų teritorijoje, galinė stotis (stotys) Lietuvos Respublikos muitų teritorijoje;</text:span></text:p>
      <text:p text:style-name="P151"><text:span text:style-name="T152">4.10</text:span><text:span text:style-name="T153">. pagal supaprastintos muitinio tranzito procedūros atlikimo metu įforminto komercinio arba bendros formos akto numerį – pateikiamas SMGS arba CIM važtaraščio numeris, vagono numeris (numeriai), muitinio tranzito procedūros pradžios ir pabaigos datos, pradinė stotis Lietuvos<text:s/></text:span><text:soft-page-break/><text:span text:style-name="T154">Respublikos muitų teritorijoje, galinė stotis Lietuvos Respublikos muitų teritorijoje, prekių kodas (kodai) pagal KPN.</text:span></text:p>
      <text:p text:style-name="P155"><text:span text:style-name="T156">5</text:span><text:span text:style-name="T157">. Muitinės pareigūnai, tikrinantys dokumentus ir (arba) duomenis, kaupiamus geležinkelio įmonės apskaitos centre, turi turėti galimybę naudodamiesi krovinių apskaitos informacinės sistemos priemonėmis gauti (atsispausdinti) šias ataskaitas už pasirinktą laikotarpį:</text:span></text:p>
      <text:p text:style-name="P158"><text:span text:style-name="T159">5.1</text:span><text:span text:style-name="T160">. apie per teisės aktų nustatytą terminą nebaigtas muitinio tranzito procedūras, kuriose turi būti pateikti šie duomenys:</text:span></text:p>
      <text:p text:style-name="P161"><text:span text:style-name="T162">5.1.1</text:span><text:span text:style-name="T163">. SMGS arba CIM važtaraščių numeriai;</text:span></text:p>
      <text:p text:style-name="P164"><text:span text:style-name="T165">5.1.2</text:span><text:span text:style-name="T166">. vagonų ir konteinerių numeriai;</text:span></text:p>
      <text:p text:style-name="P167"><text:span text:style-name="T168">5.1.3</text:span><text:span text:style-name="T169">. muitinio tranzito procedūrų pradžios datos;</text:span></text:p>
      <text:p text:style-name="P170"><text:span text:style-name="T171">5.1.4</text:span><text:span text:style-name="T172">. pradinė stotis (stotys) Lietuvos Respublikos muitų teritorijoje;</text:span></text:p>
      <text:p text:style-name="P173"><text:span text:style-name="T174">5.1.5</text:span><text:span text:style-name="T175">. keturženkliai prekių kodai pagal KPN;</text:span></text:p>
      <text:p text:style-name="P176"><text:span text:style-name="T177">5.1.6</text:span><text:span text:style-name="T178">. prekių siuntėjai;</text:span></text:p>
      <text:p text:style-name="P179"><text:span text:style-name="T180">5.1.7</text:span><text:span text:style-name="T181">. prekių gavėjai;</text:span></text:p>
      <text:p text:style-name="P182"><text:span text:style-name="T183">5.1.8</text:span><text:span text:style-name="T184">. peradresavimai (nauji prekių gavėjai);</text:span></text:p>
      <text:p text:style-name="P185"><text:span text:style-name="T186">5.1.9</text:span><text:span text:style-name="T187">. muitinio tranzito procedūrų vykdymo metu įformintų komercinių ir (arba) bendros formos aktų numeriai;</text:span></text:p>
      <text:p text:style-name="P188"><text:span text:style-name="T189">5.2</text:span><text:span text:style-name="T190">. apie muitinio tranzito procedūrų vykdymo metu įformintus komercinius bei bendros formos aktus, kuriose turi būti pateikti šie duomenys:</text:span></text:p>
      <text:p text:style-name="P191"><text:span text:style-name="T192">5.2.1</text:span><text:span text:style-name="T193">. SMGS arba CIM važtaraščių numeriai;</text:span></text:p>
      <text:p text:style-name="P194"><text:span text:style-name="T195">5.2.2</text:span><text:span text:style-name="T196">. vagonų ir konteinerių numeriai;</text:span></text:p>
      <text:p text:style-name="P197"><text:span text:style-name="T198">5.2.3</text:span><text:span text:style-name="T199">. muitinio tranzito procedūros pradžios datos;</text:span></text:p>
      <text:p text:style-name="P200"><text:span text:style-name="T201">5.2.4</text:span><text:span text:style-name="T202">. muitinio tranzito procedūros pabaigos datos;</text:span></text:p>
      <text:p text:style-name="P203"><text:span text:style-name="T204">5.2.5</text:span><text:span text:style-name="T205">. pradinės stotys Lietuvos Respublikos muitų teritorijoje;</text:span></text:p>
      <text:p text:style-name="P206"><text:span text:style-name="T207">5.2.6</text:span><text:span text:style-name="T208">. galinės stotys Lietuvos Respublikos muitų teritorijoje;</text:span></text:p>
      <text:p text:style-name="P209"><text:span text:style-name="T210">5.2.7</text:span><text:span text:style-name="T211">. keturženkliai prekių kodai pagal KPN;</text:span></text:p>
      <text:p text:style-name="P212"><text:span text:style-name="T213">5.2.8</text:span><text:span text:style-name="T214">. svoris (bruto);</text:span></text:p>
      <text:p text:style-name="P215"><text:span text:style-name="T216">5.2.9</text:span><text:span text:style-name="T217">. bendrojo dokumento importo, eksporto arba tranzito rinkinių ar TIR knygelių, bendrųjų deklaracijų, orlaivių važtaraščių, laivų manifestų, taip pat perkrovus prekes įformintų SMGS arba CIM važtaraščių numeriai (laivų pavadinimai) (jeigu šie dokumentai buvo įforminti). Duomenys apie orlaivio važtaraščius ir laivo manifestus (laivų pavadinimus) turi būti pateikti tik šių reikalavimų 3.16 punkte nurodytais atvejais;</text:span></text:p>
      <text:p text:style-name="P218"><text:span text:style-name="T219">5.3</text:span><text:span text:style-name="T220">. apie atliktus prekių peradresavimus (naujus prekių gavėjus), kuriose turi būti pateikti šie duomenys:</text:span></text:p>
      <text:p text:style-name="P221"><text:span text:style-name="T222">5.3.1</text:span><text:span text:style-name="T223">. SMGS arba CIM važtaraščių numeriai;</text:span></text:p>
      <text:p text:style-name="P224"><text:span text:style-name="T225">5.3.2</text:span><text:span text:style-name="T226">. vagonų ir konteinerių numeriai;</text:span></text:p>
      <text:p text:style-name="P227"><text:span text:style-name="T228">5.3.3</text:span><text:span text:style-name="T229">. prekių siuntėjai;</text:span></text:p>
      <text:p text:style-name="P230"><text:span text:style-name="T231">5.3.4</text:span><text:span text:style-name="T232">. buvę prekių gavėjai;</text:span></text:p>
      <text:p text:style-name="P233"><text:span text:style-name="T234">5.3.5</text:span><text:span text:style-name="T235">. nauji prekių gavėjai;</text:span></text:p>
      <text:p text:style-name="P236"><text:span text:style-name="T237">5.3.6</text:span><text:span text:style-name="T238">. muitinio tranzito procedūrų pradžios datos;</text:span></text:p>
      <text:p text:style-name="P239"><text:span text:style-name="T240">5.3.7</text:span><text:span text:style-name="T241">. muitinio tranzito procedūrų pabaigos datos;</text:span></text:p>
      <text:p text:style-name="P242"><text:span text:style-name="T243">5.3.8</text:span><text:span text:style-name="T244">. pradinės stotys Lietuvos Respublikos muitų teritorijoje;</text:span></text:p>
      <text:p text:style-name="P245"><text:span text:style-name="T246">5.3.9</text:span><text:span text:style-name="T247">. galinės stotys Lietuvos Respublikos muitų teritorijoje;</text:span></text:p>
      <text:p text:style-name="P248"><text:span text:style-name="T249">5.3.10</text:span><text:span text:style-name="T250">. keturženkliai prekių kodai pagal KPN;</text:span></text:p>
      <text:p text:style-name="P251"><text:span text:style-name="T252">5.3.11</text:span><text:span text:style-name="T253">. bendrojo dokumento importo, eksporto arba tranzito rinkinių ar TIR knygelių, bendrųjų deklaracijų, orlaivių važtaraščių, laivų manifestų, taip pat perkrovus prekes įformintų SMGS arba CIM važtaraščių numeriai (laivų pavadinimai) (jeigu šie dokumentai buvo įforminti). Duomenys apie orlaivio važtaraščius ir laivo manifestus (laivų pavadinimus) turi būti pateikti tik šių reikalavimų 3.16 punkte nurodytais atvejais.</text:span></text:p>
      <text:p text:style-name="P254"><text:span text:style-name="T255">6</text:span><text:span text:style-name="T256">. Atlikti krovinių apskaitos informacinėje sistemoje sukauptų duomenų taisymai, įskaitant papildymus, turi būti registruojami, nurodant taisymą atlikusį asmenį (vardas, pavardė, pareigos), taisymo datą, taisymo pagrindą (priežastį arba dokumento, kuriuo remiantis atliekamas taisymas,<text:s/></text:span><text:soft-page-break/><text:span text:style-name="T257">numerį ir datą). Jeigu SMGS arba CIM važtaraščio duomenys buvo taisyti, tai sistemoje turi būti pažymėta sutartine žyma. Muitinės pareigūnai, tikrinantys dokumentus ir (arba) duomenis, kaupiamus geležinkelio įmonės apskaitos centre, turi turėti galimybę patikrinti, kokie buvo pirminiai duomenys prieš jų taisymą, kas atliko taisymą ir kodėl duomenys buvo taisyti.</text:span></text:p>
      <text:p text:style-name="P258"><text:span text:style-name="T259">7</text:span><text:span text:style-name="T260">. SMGS ir CIM važtaraščių egzemplioriai geležinkelio įmonės apskaitos centre (archyve) turi būti tvarkomi ir saugomi taip, kad muitinės pareigūnams, tikrinantiems dokumentus ir (arba) duomenis, kaupiamus geležinkelio įmonės apskaitos centre, pareikalavus juos pateikti, važtaraščius būtų galima nesunkiai ir greitai rasti.</text:span></text:p>
      <text:p text:style-name="P261"><text:span text:style-name="T262">Supaprastintų muitinio tranzito procedūrų atlikimo metu įforminti komerciniai ir bendros formos aktai (arba jų kopijos) turi būti saugomi geležinkelio įmonės apskaitos centre (archyve) kartu su atitinkamo SMGS arba CIM važtaraščio egzemplioriumi arba tvarkomi atskirai, tačiau taip, kad pareikalavus juos pateikti, šiuos aktus galima būtų nesunkiai ir greitai rasti.</text:span></text:p>
      <text:p text:style-name="P263"><text:span text:style-name="T264">8</text:span><text:span text:style-name="T265">. SMGS ir CIM važtaraščiai bei supaprastintų muitinio tranzito procedūrų atlikimo metu įforminti komerciniai ir bendros formos aktai (arba jų kopijos) geležinkelio įmonės apskaitos centre (archyve) turi būti saugomi ne trumpiau nei 6 metus.</text:span></text:p>
      <text:p text:style-name="P266"><text:span text:style-name="T2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13:37:00Z</meta:creation-date>
    <dc:date>2016-09-21T13:37:00Z</dc:date>
    <meta:template xlink:href="Normal" xlink:type="simple"/>
    <meta:editing-cycles>2</meta:editing-cycles>
    <meta:editing-duration>PT0S</meta:editing-duration>
    <meta:document-statistic meta:page-count="5" meta:paragraph-count="29" meta:word-count="2193" meta:character-count="14665" meta:row-count="104" meta:non-whitespace-character-count="12501"/>
  </office:meta>
</office:document-meta>
</file>