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office:automatic-styles>
  <office:body>
    <office:text text:use-soft-page-breaks="true">
      <text:p text:style-name="P1"><text:span text:style-name="T7"/><text:span text:style-name="T8">LIETUVOS RESPUBLIKOS SOCIALINĖS APSAUGOS IR DARBO MINISTRAS IR<text:s/></text:span></text:p>
      <text:p text:style-name="P9">LIETUVOS RESPUBLIKOS SVEIKATOS APSAUGOS MINISTRAS</text:p>
      <text:p text:style-name="P10"/>
      <text:p text:style-name="P11">Į S A K Y M A S</text:p>
      <text:p text:style-name="P12">DĖL 2007 M. BIRŽELIO 20 D. EUROPOS PARLAMENTO IR TARYBOS DIREKTYVOS 2007/30/EB, IŠ DALIES<text:s/>KEIČIANČIOS TARYBOS DIREKTYVĄ 89/391/EEB, JOS ATSKIRAS DIREKTYVAS IR TARYBOS DIREKTYVAS 83/477/EEB, 91/383/EEB, 92/29/EEB BEI 94/33/EB, SIEKIANT SUPAPRASTINTI IR RACIONALIZUOTI PRAKTINIO ĮGYVENDINIMO ATASKAITAS, ĮGYVENDINIMO</text:p>
      <text:p text:style-name="P13"/>
      <text:p text:style-name="P14">2007 m. spalio 5 d. Nr. A1-277/V-785</text:p>
      <text:p text:style-name="P15">Vilnius</text:p>
      <text:p text:style-name="P16"/>
      <text:p text:style-name="P17">Siekdami įgyvendinti 2007 m. birželio 20 d. Europos Parlamento ir Tarybos direktyvos 2007/30/EB, iš dalies keičiančios Tarybos direktyvą 89/391/EEB, jos atskiras direktyvas ir Tarybos direktyvas 83/477/EEB, 91/383/EEB, 92/29/EEB bei 94/33/EB, siekiant supaprastinti ir racionalizuoti praktinio įgyvendinimo ataskaitas (OL 2007 L 165, p. 21), nuostatas,</text:p>
      <text:p text:style-name="P18"><text:span text:style-name="T19">pavedam</text:span>e:</text:p>
      <text:p text:style-name="P20">1. Valstybinei darbo inspekcijai prie Socialinės apsaugos ir darbo ministerijos ir Sveikatos apsaugos ministerijos įgaliotai įstaigai pagal kompetenciją:</text:p>
      <text:p text:style-name="P21">1.1. rinkti, kaupti informaciją, reikalingą ataskaitai apie Tarybos direktyvos 89/391/EEB, jos atskirų direktyvų ir Tarybos direktyvų 83/477/EEB, 91/383/EEB, 92/29/EEB bei 94/33/EB praktinį įgyvendinimą (toliau – Ataskaita) parengti;</text:p>
      <text:p text:style-name="P22">1.2. parengti Ataskaitą pagal Europos Komisijos pateiktą Ataskaitos struktūrą bei jos turinį patikslinantį klausimyną ir ją pateikti Socialinės apsaugos ir darbo ministerijai per šešis mėnesius nuo laikotarpio, už kurį pateikiama Ataskaita, pabaigos.</text:p>
      <text:p text:style-name="P23">2. Socialinės apsaugos ir darbo ministerijos Darbo sąlygų skyriui:</text:p>
      <text:p text:style-name="P24">2.1. koordinuoti Ataskaitų rengimą;</text:p>
      <text:p text:style-name="P25">2.2. išnagrinėti ir įvertinti Valstybinės darbo inspekcijos prie Socialinės apsaugos ir darbo ministerijos ir Sveikatos apsaugos ministerijos Visuomenės sveikatos departamento pateiktas Ataskaitas, parengti vieną bendrą Ataskaitą ir ją pateikti ministerijos Europos Sąjungos skyriui.</text:p>
      <text:p text:style-name="P26">3. Socialinės apsaugos ir darbo ministerijos Europos Sąjungos skyriui, bendradarbiaujant su Darbo sąlygų skyriumi, organizuoti Ataskaitos pateikimą Europos Komisijai vadovaujantis Europos Sąjungos reikalų koordinavimo taisyklių, patvirtintų 2004 m. sausio 9 d. Lietuvos Respublikos Vyriausybės nutarimu Nr. 21 (Žin., 2004, Nr.<text:s/><text:a xlink:href="https://www.e-tar.lt/portal/lt/legalAct/TAR.DB68BCA9E3A0" office:target-frame-name="_blank" xlink:show="new"><text:span text:style-name="T27">8-184</text:span></text:a>; 2005, Nr. 57-1950), 56–59 punktuose nustatyta tvarka.</text:p>
      <text:p text:style-name="P28">4. Ataskaitą pateikti Europos Komisijai ne vėliau kaip per dvylika mėnesių nuo laikotarpio, už kurį pateikiama Ataskaita, pabaigos.</text:p>
      <text:p text:style-name="P29"/>
      <text:p text:style-name="P30"/>
      <text:p text:style-name="P31">SOCIALINĖS APSAUGOS IR DARBO MINISTRĖ<text:tab/>VILIJA BLINKEVIČIŪTĖ</text:p>
      <text:p text:style-name="P32"/>
      <text:p text:style-name="P33">SVEIKATOS APSAUGOS MINISTRAS<text:tab/>RIMVYDAS TURČINSKAS</text:p>
      <text:p text:style-name="P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 IR LIETUVOS RESPUBLIKOS SVEIKATOS APSAUGOS MINISTRAS</dc:title>
    <meta:initial-creator>Sandra</meta:initial-creator>
    <dc:creator>Adlib User</dc:creator>
    <meta:creation-date>2015-09-17T17:32:00Z</meta:creation-date>
    <dc:date>2015-09-17T17:32:00Z</dc:date>
    <meta:template xlink:href="Normal" xlink:type="simple"/>
    <meta:editing-cycles>2</meta:editing-cycles>
    <meta:editing-duration>PT0S</meta:editing-duration>
    <meta:document-statistic meta:page-count="1" meta:paragraph-count="22" meta:word-count="328" meta:character-count="2626" meta:row-count="72" meta:non-whitespace-character-count="2320"/>
  </office:meta>
</office:document-meta>
</file>