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master-page-name="MPF1" style:family="paragraph">
      <style:paragraph-properties fo:break-before="page" fo:text-indent="3.5437in" style:page-number="1"/>
    </style:style>
    <style:style style:name="P46" style:parent-style-name="Normal" style:family="paragraph">
      <style:paragraph-properties fo:text-indent="3.5437in"/>
    </style:style>
    <style:style style:name="P47" style:parent-style-name="Normal" style:family="paragraph">
      <style:paragraph-properties fo:text-indent="3.5437in"/>
    </style:style>
    <style:style style:name="P48" style:parent-style-name="Normal" style:family="paragraph">
      <style:paragraph-properties fo:text-indent="3.5437in"/>
    </style:style>
    <style:style style:name="P49" style:parent-style-name="Normal" style:family="paragraph">
      <style:paragraph-properties fo:text-indent="3.5437in"/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center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LIEPOS 2 D. NUTARIMO NR. 825 „DĖL VALSTYBINIŲ MOKSLO INSTITUTŲ SVARBIAUSIŲJŲ VEIKLOS KRYPČIŲ“ PAKEITIMO</text:p>
      <text:p text:style-name="P15"/>
      <text:p text:style-name="P16">2002 m. liepos 10 d. Nr. 110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1998 m. liepos 2 d. nutarimą Nr. 825 „Dėl valstybinių mokslo institutų svarbiausiųjų veiklos krypčių“ (Žin., 1998, Nr.<text:s/></text:span><text:a xlink:href="https://www.e-tar.lt/portal/lt/legalAct/TAR.F07102939253" office:target-frame-name="_blank" xlink:show="new"><text:span text:style-name="T25">61-1767</text:span></text:a><text:span text:style-name="T26">; 1999, Nr.<text:s/></text:span><text:a xlink:href="https://www.e-tar.lt/portal/lt/legalAct/TAR.C50A621DEC5E" office:target-frame-name="_blank" xlink:show="new"><text:span text:style-name="T27">67-2143</text:span></text:a><text:span text:style-name="T28">) ir išdėstyti nauja redakcija nurodytuoju nutarimu patvirtintas valstybinių mokslo institutų svarbiausiąsias veiklos kryptis (pridedama).</text:span></text:p>
      <text:p text:style-name="P29"/>
      <text:p text:style-name="P30"/>
      <text:p text:style-name="P31"/>
      <text:p text:style-name="P32">MINISTRAS PIRMININKAS<text:tab/>ALGIRDAS BRAZAUSKAS</text:p>
      <text:p text:style-name="P33"/>
      <text:p text:style-name="P34"/>
      <text:p text:style-name="P35"/>
      <text:p text:style-name="P36">ŠVIETIMO IR MOKSLO MINISTRAS<text:tab/>ALGIRDAS MONKEVIČIUS</text:p>
      <text:p text:style-name="P37"/>
      <text:soft-page-break/>
      <text:p text:style-name="P38">PATVIRTINTA</text:p>
      <text:p text:style-name="P46">Lietuvos Respublikos Vyriausybės</text:p>
      <text:p text:style-name="P47">1998 m. liepos 2 d. nutarimu Nr. 825</text:p>
      <text:p text:style-name="P48">(Lietuvos Respublikos</text:p>
      <text:p text:style-name="P49">Vyriausybės 2002 m. liepos 10 d.<text:s/></text:p>
      <text:p text:style-name="P50">nutarimo Nr. 1102 redakcija)</text:p>
      <text:p text:style-name="P51"/>
      <text:p text:style-name="P52"><text:span text:style-name="T53">VALSTYBINIŲ MOKSLO INSTITUTŲ SVARBIAUSIOSIOS VEIKLOS KRYPTYS</text:span></text:p>
      <text:p text:style-name="P54"/>
      <text:p text:style-name="P55"><text:span text:style-name="T56">1</text:span><text:span text:style-name="T57">. Svarbiausiosios Biochemijos instituto veiklos kryptys yra šios:</text:span></text:p>
      <text:p text:style-name="P58"><text:span text:style-name="T59">1.1</text:span><text:span text:style-name="T60">. mikroorganizmų genų struktūros ir ekspresijos bei ląstelės metabolinių sistemų reguliavimo tyrimai;</text:span></text:p>
      <text:p text:style-name="P61"><text:span text:style-name="T62">1.2</text:span><text:span text:style-name="T63">. eukariotinės ląstelės signalinių sistemų veikimo ir reguliavimo tyrimai;</text:span></text:p>
      <text:p text:style-name="P64"><text:span text:style-name="T65">1.3</text:span><text:span text:style-name="T66">. biologinių katalizatorių struktūros, funkcionavimo ir praktinio naudojimo tyrimai;</text:span></text:p>
      <text:p text:style-name="P67"><text:span text:style-name="T68">1.4</text:span><text:span text:style-name="T69">. aminorūgščių, angliavandenių ir heterociklų darinių – biologinių procesų moduliatorių sintezės ir savybių tyrimai.</text:span></text:p>
      <text:p text:style-name="P70"><text:span text:style-name="T71">2</text:span><text:span text:style-name="T72">. Svarbiausiosios Biotechnologijos instituto veiklos kryptys yra šios:</text:span></text:p>
      <text:p text:style-name="P73"><text:span text:style-name="T74">2.1</text:span><text:span text:style-name="T75">. įvairios paskirties rekombinantinių baltymų cheminiai, biologiniai ir technologiniai tyrimai;</text:span></text:p>
      <text:p text:style-name="P76"><text:span text:style-name="T77">2.2</text:span><text:span text:style-name="T78">. genų veiklos tyrimai mielėse;</text:span></text:p>
      <text:p text:style-name="P79"><text:span text:style-name="T80">2.3</text:span><text:span text:style-name="T81">. restrikcijos ir modifikacijos reiškinio molekuliniai genetiniai tyrimai.</text:span></text:p>
      <text:p text:style-name="P82"><text:span text:style-name="T83">3</text:span><text:span text:style-name="T84">. Svarbiausiosios Botanikos instituto veiklos kryptys yra šios:</text:span></text:p>
      <text:p text:style-name="P85"><text:span text:style-name="T86">3.1</text:span><text:span text:style-name="T87">. Lietuvos botaninė įvairovė: identifikavimas ir apibendrinimas bendrijų lygiu;</text:span></text:p>
      <text:p text:style-name="P88"><text:span text:style-name="T89">3.2</text:span><text:span text:style-name="T90">. genetiniai ir fiziologiniai augalų produktyvumo pagrindai: augimą ir produktyvumą lemiančių genetinių ir fiziologinių procesų valdymo galimybių tyrimai;</text:span></text:p>
      <text:p text:style-name="P91"><text:span text:style-name="T92">3.3</text:span><text:span text:style-name="T93">. Lietuvos mikobiotos įvairovė: identifikavimas ir apibūdinimas rūšių lygiu; mikroorganizmų bendrijų formavimosi dėsningumai.</text:span></text:p>
      <text:p text:style-name="P94"><text:span text:style-name="T95">4</text:span><text:span text:style-name="T96">. Svarbiausiosios Chemijos instituto veiklos kryptys yra šios:</text:span></text:p>
      <text:p text:style-name="P97"><text:span text:style-name="T98">4.1</text:span><text:span text:style-name="T99">. elektrocheminių, katalizinių ir sorbcinių procesų tirpaluose tyrimas ir jų praktinis naudojimas;</text:span></text:p>
      <text:p text:style-name="P100"><text:span text:style-name="T101">4.2</text:span><text:span text:style-name="T102">. medžiagotyra ir metalų korozija;</text:span></text:p>
      <text:p text:style-name="P103"><text:span text:style-name="T104">4.3</text:span><text:span text:style-name="T105">. ekologinė chemija;</text:span></text:p>
      <text:p text:style-name="P106"><text:span text:style-name="T107">4.4</text:span><text:span text:style-name="T108">. organinių junginių spektroelektrochemija, sintezė ir tyrimas.</text:span></text:p>
      <text:p text:style-name="P109"><text:span text:style-name="T110">5</text:span><text:span text:style-name="T111">. Svarbiausiosios Fizikos instituto veiklos kryptys yra šios:</text:span></text:p>
      <text:p text:style-name="P112"><text:span text:style-name="T113">5.1</text:span><text:span text:style-name="T114">. aplinkos fizika ir chemija: vyksmai atmosferoje ir hidrosferoje, aplinkos taršos dėsningumų tyrimai, foninės ir antropogeninės taršos bei radioekologinis monitoringas;</text:span></text:p>
      <text:p text:style-name="P115"><text:span text:style-name="T116">5.2</text:span><text:span text:style-name="T117">. molekulinė biofizika ir cheminė fizika: dinaminiai vyksmai baltymuose, polimeruose ir organizuotose molekulinėse struktūrose;</text:span></text:p>
      <text:p text:style-name="P118"><text:span text:style-name="T119">5.3</text:span><text:span text:style-name="T120">. branduolinės spektroskopijos metodų plėtojimas bei naudojimas, aplinkos radionuklidų ir radioekologinio monitoringo tyrimai;</text:span></text:p>
      <text:p text:style-name="P121"><text:span text:style-name="T122">5.4</text:span><text:span text:style-name="T123">. netiesinės optikos bei spektroskopijos metodų plėtojimas ir naudojimas, lazerių kūrimas ir taikymas.</text:span></text:p>
      <text:p text:style-name="P124"><text:span text:style-name="T125">6</text:span><text:span text:style-name="T126">. Svarbiausiosios Geologijos ir geografijos instituto veiklos kryptys yra šios:</text:span></text:p>
      <text:p text:style-name="P127"><text:span text:style-name="T128">6.1</text:span><text:span text:style-name="T129">. žemės gelmių sandaros sudėties, savybių, jų raidos ir išteklių susidarymo tyrimai;</text:span></text:p>
      <text:p text:style-name="P130"><text:span text:style-name="T131">6.2</text:span><text:span text:style-name="T132">. Lietuvos kraštovaizdžio ir geologinės aplinkos struktūros, būklės ir kaitos tyrimai, apsaugos bei tausojančio naudojimo pagrindimas ir geotechnologijos;</text:span></text:p>
      <text:p text:style-name="P133"><text:span text:style-name="T134">6.3</text:span><text:span text:style-name="T135">. Baltijos jūros bei kranto zonos geosistemų tyrimai ir kaitos prognozavimas;</text:span></text:p>
      <text:p text:style-name="P136"><text:span text:style-name="T137">6.4</text:span><text:span text:style-name="T138">. gamtinių ir visuomeninių geografinių procesų analizė ir prognozė, kartografinis modeliavimas ir teritorijų planavimo mokslinis pagrindimas.</text:span></text:p>
      <text:p text:style-name="P139"><text:span text:style-name="T140">7</text:span><text:span text:style-name="T141">. Svarbiausiosios Lietuvių kalbos instituto veiklos kryptys yra šios:</text:span></text:p>
      <text:p text:style-name="P142"><text:span text:style-name="T143">7.1</text:span><text:span text:style-name="T144">. lietuvių kalbos leksikologija, leksikografija ir gramatinės sandaros tyrimai;</text:span></text:p>
      <text:p text:style-name="P145"><text:span text:style-name="T146">7.2</text:span><text:span text:style-name="T147">. lietuvių kalbos istorijos, tarmių ir sociolingvistiniai tyrimai;</text:span></text:p>
      <text:p text:style-name="P148"><text:span text:style-name="T149">7.3</text:span><text:span text:style-name="T150">. lietuvių kalbos funkcionavimo visuomenėje ir terminologijos tyrimai;</text:span></text:p>
      <text:p text:style-name="P151"><text:span text:style-name="T152">7.4</text:span><text:span text:style-name="T153">. lietuvių onomastikos tyrimai.</text:span></text:p>
      <text:p text:style-name="P154"><text:span text:style-name="T155">8</text:span><text:span text:style-name="T156">. Svarbiausiosios Lietuvių literatūros ir tautosakos instituto veiklos kryptys yra šios:</text:span></text:p>
      <text:p text:style-name="P157"><text:span text:style-name="T158">8.1</text:span><text:span text:style-name="T159">. Lietuvos literatūros istorijos tyrimai;</text:span></text:p>
      <text:p text:style-name="P160"><text:span text:style-name="T161">8.2</text:span><text:span text:style-name="T162">. dabartinio literatūros proceso bei literatūros teorijos tyrimai;</text:span></text:p>
      <text:p text:style-name="P163"><text:span text:style-name="T164">8.3</text:span><text:span text:style-name="T165">. lietuvių tautosakos (dainuojamosios, pasakojamosios ir smulkiosios) istorinių ir teorinių problemų bei tipologinių sistemų ir varijavimo procesų tyrimai.</text:span></text:p>
      <text:p text:style-name="P166"><text:span text:style-name="T167">9</text:span><text:span text:style-name="T168">. Svarbiausiosios Lietuvos energetikos instituto veiklos kryptys yra šios:</text:span></text:p>
      <text:p text:style-name="P169"><text:span text:style-name="T170">9.1</text:span><text:span text:style-name="T171">. energetikos ūkio planavimo metodų kūrimas, energetikos objektų saugumo, patikimumo, poveikio aplinkai bei efektyvaus energijos vartojimo ir atsinaujinančiųjų energijos šaltinių tyrimai;</text:span></text:p>
      <text:p text:style-name="P172"><text:span text:style-name="T173">9.2</text:span><text:span text:style-name="T174">. tyrimai šiluminės fizikos, skysčių bei dujų mechanikos ir metrologijos srityse;</text:span></text:p>
      <text:p text:style-name="P175"><text:span text:style-name="T176">9.3</text:span><text:span text:style-name="T177">. sudėtingų sistemų modeliavimas, jų valdymo metodikų ir kontrolės techninių priemonių kūrimas;</text:span></text:p>
      <text:p text:style-name="P178"><text:span text:style-name="T179">9.4</text:span><text:span text:style-name="T180">. energetikos sistemų konstrukcinių elementų ilgaamžiškumo ir naujų daugiafunkcinių medžiagų technologijų tyrimai;</text:span></text:p>
      <text:p text:style-name="P181"><text:span text:style-name="T182">9.5</text:span><text:span text:style-name="T183">. degimo ir plazminių procesų tyrimai kuro taupymo, aplinkos taršos mažinimo ir medžiagų terminio nukenksminimo srityse.</text:span></text:p>
      <text:p text:style-name="P184"><text:span text:style-name="T185">10</text:span><text:span text:style-name="T186">. Svarbiausiosios Kultūros, filosofijos ir meno instituto veiklos kryptys yra šios:</text:span></text:p>
      <text:p text:style-name="P187"><text:span text:style-name="T188">10.1</text:span><text:span text:style-name="T189">. Lietuvos kultūros formavimosi bei raidos tyrimai;</text:span></text:p>
      <text:p text:style-name="P190"><text:span text:style-name="T191">10.2</text:span><text:span text:style-name="T192">. komparatyvistiniai kultūros ir filosofijos tyrimai;</text:span></text:p>
      <text:p text:style-name="P193"><text:span text:style-name="T194">10.3</text:span><text:span text:style-name="T195">. Lietuvos filosofijos istorijos tyrimai;</text:span></text:p>
      <text:p text:style-name="P196"><text:span text:style-name="T197">10.4</text:span><text:span text:style-name="T198">. šiuolaikinės filosofijos tyrimai;</text:span></text:p>
      <text:p text:style-name="P199"><text:span text:style-name="T200">10.5</text:span><text:span text:style-name="T201">. Lietuvos meno raidos tyrimai.</text:span></text:p>
      <text:p text:style-name="P202"><text:span text:style-name="T203">11</text:span><text:span text:style-name="T204">. Svarbiausiosios Lietuvos istorijos instituto veiklos kryptys yra šios:</text:span></text:p>
      <text:p text:style-name="P205"><text:span text:style-name="T206">11.1</text:span><text:span text:style-name="T207">. Lietuvos visuomenės ir valstybės raida iki XXI amžiaus pradžios (istorija ir istoriografija, pagalbiniai istorijos mokslai ir t.t.);</text:span></text:p>
      <text:p text:style-name="P208"><text:span text:style-name="T209">11.2</text:span><text:span text:style-name="T210">. Lietuvos archeologija, proistorės tyrimai;</text:span></text:p>
      <text:p text:style-name="P211"><text:span text:style-name="T212">11.3</text:span><text:span text:style-name="T213">. etnologija: kultūrinis, socialinis ir teritorinis tapatumas;</text:span></text:p>
      <text:p text:style-name="P214"><text:span text:style-name="T215">11.4</text:span><text:span text:style-name="T216">. Lietuvos Metrikos ir kitų Lietuvos istorijos šaltinių tyrimas ir publikavimas;</text:span></text:p>
      <text:p text:style-name="P217"><text:span text:style-name="T218">11.5</text:span><text:span text:style-name="T219">. Lietuvos miestų atsiradimas, raida ir visuomeninė reikšmė.</text:span></text:p>
      <text:p text:style-name="P220"><text:span text:style-name="T221">12</text:span><text:span text:style-name="T222">. Svarbiausiosios Lietuvos miškų instituto veiklos kryptys yra šios:</text:span></text:p>
      <text:p text:style-name="P223"><text:span text:style-name="T224">12.1</text:span><text:span text:style-name="T225">. miško ekosistemų biologinės įvairovės ir tvarumo tyrimai;</text:span></text:p>
      <text:p text:style-name="P226"><text:span text:style-name="T227">12.2</text:span><text:span text:style-name="T228">. miškų atkūrimo, produktyvumo didinimo, apsaugos ir naudojimo technologijos;</text:span></text:p>
      <text:p text:style-name="P229"><text:span text:style-name="T230">12.3</text:span><text:span text:style-name="T231">. miškų genetinių išteklių išsaugojimo, miško medžių selekcijos, miškų turtinimo ir miško atkūrimo technologijų tyrimai;</text:span></text:p>
      <text:p text:style-name="P232"><text:span text:style-name="T233">12.4</text:span><text:span text:style-name="T234">. miškų politika, socialinės bei ekonominės problemos nuosavybės rūšių kaitos sąlygomis.</text:span></text:p>
      <text:p text:style-name="P235"><text:span text:style-name="T236">13</text:span><text:span text:style-name="T237">. Svarbiausiosios Lietuvos sodininkystės ir daržininkystės instituto veiklos kryptys yra šios:</text:span></text:p>
      <text:p text:style-name="P238"><text:span text:style-name="T239">13.1</text:span><text:span text:style-name="T240">. augalų biologijos ir biotechnologijos pagrindų plėtojimas, sodo ir daržo augalų veislių išvedimas, jų genofondo tyrimas, saugojimas ir turtinimas;</text:span></text:p>
      <text:p text:style-name="P241"><text:span text:style-name="T242">13.2</text:span><text:span text:style-name="T243">. sodo ir daržo augalų agrobiologiniai ir ekologiniai tyrimai, dauginimo ir auginimo technologijų kūrimas;</text:span></text:p>
      <text:p text:style-name="P244"><text:span text:style-name="T245">13.3</text:span><text:span text:style-name="T246">. vaisių, uogų ir daržovių kokybės tyrimai, jų laikymo ir perdirbimo būdų optimizavimas, biologiškai vertingų produktų kūrimas naudojant sodo ir daržo augalų bioįvairovę.</text:span></text:p>
      <text:p text:style-name="P247"><text:span text:style-name="T248">14</text:span><text:span text:style-name="T249">. Svarbiausiosios Lietuvos žemdirbystės instituto veiklos kryptys yra šios:</text:span></text:p>
      <text:p text:style-name="P250"><text:span text:style-name="T251">14.1</text:span><text:span text:style-name="T252">. dirvožemio fizikinių, cheminių, biologinių savybių ir augalų mitybos procesų tyrimai, jų dėsningumų atskleidimas;</text:span></text:p>
      <text:p text:style-name="P253"><text:span text:style-name="T254">14.2</text:span><text:span text:style-name="T255">. augalų genetikos, biotechnologijos, fiziologijos bei biochemijos ir selekcijos tyrimai, genetinių išteklių įvairovės išsaugojimas ir plėtra;<text:s/></text:span></text:p>
      <text:p text:style-name="P256"><text:span text:style-name="T257">14.3</text:span><text:span text:style-name="T258">. kultūrinių augalų derliaus formavimosi ypatumų, agroekologijos ir regioninių žemdirbystės sistemų tyrimai.<text:s/></text:span></text:p>
      <text:p text:style-name="P259"><text:span text:style-name="T260">15</text:span><text:span text:style-name="T261">. Svarbiausiosios Matematikos ir informatikos instituto veiklos kryptys yra šios:</text:span></text:p>
      <text:p text:style-name="P262"><text:span text:style-name="T263">15.1</text:span><text:span text:style-name="T264">. tikimybių teorijos ir matematinės statistikos, finansų ir draudos matematikos, diferencialinių lygčių ir jų skaitmeninių sprendimo metodų bei matematinės logikos ir algoritmų teorijos problemų tyrimai;</text:span></text:p>
      <text:p text:style-name="P265"><text:span text:style-name="T266">15.2</text:span><text:span text:style-name="T267">. atpažinimo procesų ir duomenų analizės, daugiaekstremalių optimizavimo uždavinių bei multimedijos technologijų ir interaktyvių sistemų tyrimai;</text:span></text:p>
      <text:p text:style-name="P268"><text:span text:style-name="T269">15.3</text:span><text:span text:style-name="T270">. informatikos teorinių ir metodinių pagrindų, mokyklinės informatikos problemų, kompiuterizuotų sistemų ir kompiuterių tinklų inžinerijos metodų tyrimai bei taikymas naujoms informacinėms technologijoms kurti.</text:span></text:p>
      <text:p text:style-name="P271"><text:span text:style-name="T272">16</text:span><text:span text:style-name="T273">. Svarbiausiosios Puslaidininkių fizikos instituto veiklos kryptys yra šios:</text:span></text:p>
      <text:p text:style-name="P274"><text:span text:style-name="T275">16.1</text:span><text:span text:style-name="T276">. naujų medžiagų tyrimas ir nanotechnologijų kūrimas;</text:span></text:p>
      <text:p text:style-name="P277"><text:span text:style-name="T278">16.2</text:span><text:span text:style-name="T279">. medžiagos ir elektromagnetinės spinduliuotės sąveikos, fliuktuacijų ir chaoso tyrimai;</text:span></text:p>
      <text:p text:style-name="P280"><text:span text:style-name="T281">16.3</text:span><text:span text:style-name="T282">. kietakūnių jutiklių ir energiją tausojančių technologijų kūrimas;</text:span></text:p>
      <text:p text:style-name="P283"><text:span text:style-name="T284">16.4</text:span><text:span text:style-name="T285">. informacinių technologijų, matavimo vienetų valstybinių etalonų ir pirminių matavimo metodų kūrimas.</text:span></text:p>
      <text:p text:style-name="P286"><text:span text:style-name="T287">17</text:span><text:span text:style-name="T288">. Svarbiausiosios Socialinių tyrimų instituto veiklos kryptys yra šios:</text:span></text:p>
      <text:p text:style-name="P289"><text:span text:style-name="T290">17.1</text:span><text:span text:style-name="T291">. socialinių ekonominių procesų tyrimų teorija ir metodologija;</text:span></text:p>
      <text:p text:style-name="P292"><text:span text:style-name="T293">17.2</text:span><text:span text:style-name="T294">. makroekonominių procesų tyrimai;</text:span></text:p>
      <text:p text:style-name="P295"><text:span text:style-name="T296">17.3</text:span><text:span text:style-name="T297">. socialinės gerovės tyrimai;</text:span></text:p>
      <text:p text:style-name="P298"><text:span text:style-name="T299">17.4</text:span><text:span text:style-name="T300">. stratifikacinių procesų tyrimai;</text:span></text:p>
      <text:p text:style-name="P301"><text:span text:style-name="T302">17.5</text:span><text:span text:style-name="T303">. sociodemografinių procesų tyrimai;</text:span></text:p>
      <text:p text:style-name="P304"><text:span text:style-name="T305">17.6</text:span><text:span text:style-name="T306">. etnosocialinių procesų tyrimai.</text:span></text:p>
      <text:p text:style-name="P307">______________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3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19T09:47:00Z</meta:creation-date>
    <dc:date>2018-11-19T09:47:00Z</dc:date>
    <meta:template xlink:href="Normal.dotm" xlink:type="simple"/>
    <meta:editing-cycles>2</meta:editing-cycles>
    <meta:editing-duration>PT0S</meta:editing-duration>
    <meta:document-statistic meta:page-count="4" meta:paragraph-count="109" meta:word-count="1149" meta:character-count="9017" meta:row-count="346" meta:non-whitespace-character-count="7977"/>
  </office:meta>
</office:document-meta>
</file>