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IR ČEKIJOS RESPUBLIKOS LAISVOSIOS PREKYBOS SUTARTIES RATIFIKAVIMO</text:p>
      <text:p text:style-name="P13">Į S T A T Y M A S</text:p>
      <text:p text:style-name="P14"/>
      <text:p text:style-name="P15">1997 m. sausio 16 d. Nr. VIII-7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</text:span><text:span text:style-name="T24">dovaudamasis Konstitucijos 67 straipsnio 16 punktu ir atsižvelgdamas į Respublikos Prezidento 1996 m. gruodžio 24 d. dekretą Nr. 1153, ratifikuoja Lietuvos Respublikos ir Čekijos Respublikos laisvosios prekybos sutartį, pasirašytą 1996 m. spalio 14 d. Prah</text:span><text:span text:style-name="T25">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09:00Z</meta:creation-date>
    <dc:date>2015-06-25T20:09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00" meta:row-count="29" meta:non-whitespace-character-count="529"/>
  </office:meta>
</office:document-meta>
</file>