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BIRŽELIO 10 D. ĮSAKYMO<text:s/><text:line-break/>NR. ISAK-1218 „DĖL 2009–2011 METŲ BENDRŲJŲ PROFESINIO MOKYMO PLANŲ PATVIRTINIMO“ PAKEITIMO</text:p>
      <text:p text:style-name="P7"/>
      <text:p text:style-name="P8">2010 m. kovo 15 d. Nr. V-341</text:p>
      <text:p text:style-name="P9">Vilnius</text:p>
      <text:p text:style-name="P10"/>
      <text:p text:style-name="P11"><text:span text:style-name="T12">P a k e i č i u 2009–2011 metų bendruosius profesinio mokymo planus, patvirtintus Lietuvos Respublikos švietimo ir mokslo ministro 2009 m. birželio 10 d. įsakymu Nr. ISAK-1218 „Dėl 2009–2011 metų bendrųjų profesinio mokymo planų patvirtinimo“ (Žin., 2009, Nr.<text:s/></text:span><text:a xlink:href="https://www.e-tar.lt/portal/lt/legalAct/TAR.A556602EB18A" office:target-frame-name="_blank" xlink:show="new"><text:span text:style-name="T13">73-2989</text:span></text:a><text:span text:style-name="T14">, Nr.<text:s/></text:span><text:a xlink:href="https://www.e-tar.lt/portal/lt/legalAct/TAR.676E476B0C27" office:target-frame-name="_blank" xlink:show="new"><text:span text:style-name="T15">90-3908</text:span></text:a><text:span text:style-name="T16">), ir išdėstau 6 punktą taip:</text:span></text:p>
      <text:p text:style-name="P17"><text:span text:style-name="T18">„</text:span><text:span text:style-name="T19">6</text:span><text:span text:style-name="T20">. Profesinio mokymo įstaiga, suderinusi su savininko teises ir pareigas įgyvendinančia institucija ar jos įgaliotu asmeniu arba dalyvių susirinkimu, gali keisti atostogų datas. Pasieniečio, policininko, ugniagesio gelbėtojo profesinio mokymo programų, į kurias asmenų priėmimą reglamentuoja Lietuvos Respublikos vidaus tarnybos statutas (Žin., 2003, Nr.<text:s/></text:span><text:a xlink:href="https://www.e-tar.lt/portal/lt/legalAct/TAR.4FC026AC03AE" office:target-frame-name="_blank" xlink:show="new"><text:span text:style-name="T21">42-1927</text:span></text:a><text:span text:style-name="T22">), teikėjas, atsižvelgdamas į vykdomų programų specifiką, mokiniams atostogas gali skirti kitu laiku.“</text:span></text:p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13T11:58:00Z</meta:creation-date>
    <dc:date>2016-06-13T11:58:00Z</dc:date>
    <meta:template xlink:href="Normal" xlink:type="simple"/>
    <meta:editing-cycles>2</meta:editing-cycles>
    <meta:editing-duration>PT0S</meta:editing-duration>
    <meta:document-statistic meta:page-count="1" meta:paragraph-count="8" meta:word-count="168" meta:character-count="1350" meta:row-count="29" meta:non-whitespace-character-count="1190"/>
  </office:meta>
</office:document-meta>
</file>