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TATYBOS IR MONTAVIMO BEI PROJEKTAVIMO ĮMONIŲ ATSISKAITYMO SU BIUDŽETU</text:p>
      <text:p text:style-name="P14"/>
      <text:p text:style-name="P15">1993 m. liepos 27 d. Nr. 569</text:p>
      <text:p text:style-name="P16">Vilnius</text:p>
      <text:p text:style-name="P17"/>
      <text:p text:style-name="P18"><text:span text:style-name="T19">Atsižvelgdama į biudžeto lėšų ir lengvatinių kreditų, skirtų gyvenamiesiems namams, butams statyti, stoką, Lietuvos Respublikos Vyriausybė<text:s/></text:span><text:span text:style-name="T20">nutari</text:span><text:span text:style-name="T21">a:</text:span></text:p>
      <text:p text:style-name="P22"><text:span text:style-name="T23">1</text:span><text:span text:style-name="T24">. Skaičiuoti 1993 metais delspinigius už laiku nesumokėtą bendrąjį akcizą už statybos ir montavimo bei projektavimo darbus, apmokamus iš biudžeto lėšų ar iš lengvatinių kreditų, skirtų gyvenamiesiems namams, butams statyti, nuo apmokėjimo už šiuos darbus dienos.</text:span></text:p>
      <text:p text:style-name="P25"><text:span text:style-name="T26">2</text:span><text:span text:style-name="T27">. Iš dalies pakeičiant Lietuvos Respublikos Vyriausybės 1992 m. birželio 22 d. nutarimą Nr. 476 „Dėl mokesčių lengvatų Lietuvos Respublikos ūkio prioritetinių šakų įmonėms“ (Žin., 1992, Nr.<text:s/></text:span><text:a xlink:href="https://www.e-tar.lt/portal/lt/legalAct/TAR.EDC8AFCAD3D4" office:target-frame-name="_blank" xlink:show="new"><text:span text:style-name="T28">24-731</text:span></text:a><text:span text:style-name="T29">), 1.1 punktą išdėstyti taip:</text:span></text:p>
      <text:p text:style-name="P30"><text:span text:style-name="T31">„</text:span><text:span text:style-name="T32">1.1</text:span><text:span text:style-name="T33">. geležinkelio, vandens bei oro transporto, statybos ir montavimo – 20 procentų, miestų (rajonų) keleivinio transporto (autobusų ir troleibusų) – 5 procentai“.</text:span></text:p>
      <text:p text:style-name="P34"><text:span text:style-name="T35">3</text:span><text:span text:style-name="T36">. Nustatyti, kad lengvatinis 5 procentų dydžio pelno mokesčio tarifas miestų (rajonų) keleivinio transporto (autobusų ir troleibusų) įmonėms pradedamas taikyti apmokestinant pelną, gautą nuo 1993 m. liepos 1 dienos.</text:span></text:p>
      <text:p text:style-name="P37"/>
      <text:p text:style-name="P38"/>
      <text:p text:style-name="P39"/>
      <text:p text:style-name="P40">MINISTRAS PIRMININKAS<text:tab/>ADOLFAS ŠLEŽEVIČIUS</text:p>
      <text:p text:style-name="P41"/>
      <text:p text:style-name="P42"/>
      <text:p text:style-name="P43"/>
      <text:p text:style-name="P44">FINANSŲ MINISTRAS<text:tab/>EDUARDAS VILKEL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7T13:22:00Z</meta:creation-date>
    <dc:date>2019-01-17T13:22:00Z</dc:date>
    <meta:template xlink:href="Normal.dotm" xlink:type="simple"/>
    <meta:editing-cycles>2</meta:editing-cycles>
    <meta:editing-duration>PT0S</meta:editing-duration>
    <meta:document-statistic meta:page-count="1" meta:paragraph-count="8" meta:word-count="176" meta:character-count="1372" meta:row-count="32" meta:non-whitespace-character-count="1204"/>
  </office:meta>
</office:document-meta>
</file>