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UŽSIENIO INVESTICIJŲ LIETUVOS RESPUBLIKOJE ĮSTATYMO NUSTATYTŲ LENGVATŲ TAIKYMO</text:p>
      <text:p text:style-name="P12"/>
      <text:p text:style-name="P13">1994 m. rugpjūčio 1 d. Nr. 57N</text:p>
      <text:p text:style-name="P14">Vilnius</text:p>
      <text:p text:style-name="P15"/>
      <text:p text:style-name="P16"><text:span text:style-name="T17">Lietuvos Respublikos Seimas 1994 m. liepos<text:s/></text:span><text:span text:style-name="T18">14 d. nutarimu Nr. I-543 „Dėl Lietuvos Respublikos Aukščiausiosios Tarybos nutarimo „Dėl Užsienio investicijų Lietuvos Respublikoje įstatymo įsigaliojimo tvarkos“ pakeitimo“ panaikino 1990 m. gruodžio 29 d. nutarimo Nr. I-906 „Dėl Užsienio investicijų Liet</text:span><text:span text:style-name="T19">uvos Respublikoje įstatymo įsigaliojimo tvarkos“ 3 ir 4 punktus.</text:span></text:p>
      <text:p text:style-name="P20"><text:span text:style-name="T21">Ryšium su tuo paaiškiname, kad buvusių TSRS respublikų juridinių ir fizinių asmenų įsteigtoms Lietuvos Respublikoje Užsienio investicijų Lietuvos Respublikoje įstatymo nustatyta tvarka įmon</text:span><text:span text:style-name="T22">ėms taikomos šio įstatymo 29 straipsnio nustatytos mokesčių lengvatos tokia pačia tvarka kaip ir kitų šalių investitorių Lietuvos Respublikoje įsteigtoms įmonėms.</text:span></text:p>
      <text:p text:style-name="P23">Kartu atkreipiame dėmesį, kad buvusių TSRS respublikų juridinių ir fizinių asmenų Lietuvos Respublikoje įsteigtoms įmonėms arba Lietuvos Respublikos įmonėms, kuriose investuotas buvusių TSRS respublikų juridinių ir fizinių asmenų kapitalas, Užsienio investicijų Lietuvos Respublikoje įstatymo nustatytos mokesčių lengvatos taikomos tik apmokestinant<text:s/>nuo 1994 m. liepos 1 d. gautą pelną. Paminėtoms įmonėms lengvatų taikymo terminų, nustatytų Užsienio investicijų Lietuvos Respublikos įstatymo 29 straipsniu, pabaiga skaičiuojama ne nuo 1994 m. liepos 1 d., bet atsižvelgiant į įmonės įsteigimo (registravimo) arba investuojamo užsienio kapitalo momentą. Tai yra, kai įmonė įsteigta (registruota) arba investuotas užsienio kapitalas iki 1993 m. gruodžio 31 d. nuo įplaukų gavimo dienos, o kai įmonė įsteigta (registruota) arba investuotas užsienio kapitalas nuo<text:s/>1994 m. sausio 1 d. iki 1995 m. gruodžio 31 d. nuo įmonės įsteigimo (registravimo) arba užsienio kapitalo investavimo momento.</text:p>
      <text:p text:style-name="P24"/>
      <text:p text:style-name="P25"/>
      <text:p text:style-name="P26"><text:span text:style-name="T27">FINANSŲ MINISTRAS</text:span><text:span text:style-name="T28"><text:tab/>EDUARDAS VILKELIS</text:span></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5T12:06:00Z</meta:creation-date>
    <dc:date>2019-04-15T12:06:00Z</dc:date>
    <meta:template xlink:href="Normal.dotm" xlink:type="simple"/>
    <meta:editing-cycles>2</meta:editing-cycles>
    <meta:editing-duration>PT0S</meta:editing-duration>
    <meta:document-statistic meta:page-count="1" meta:paragraph-count="21" meta:word-count="260" meta:character-count="1924" meta:row-count="62" meta:non-whitespace-character-count="1685"/>
  </office:meta>
</office:document-meta>
</file>