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ableColumn32" style:family="table-column">
      <style:table-column-properties style:column-width="2.2437in"/>
    </style:style>
    <style:style style:name="TableColumn33" style:family="table-column">
      <style:table-column-properties style:column-width="0.4041in"/>
    </style:style>
    <style:style style:name="TableColumn34" style:family="table-column">
      <style:table-column-properties style:column-width="4.0458in"/>
    </style:style>
    <style:style style:name="Table31" style:family="table">
      <style:table-properties style:width="6.6937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indent="0.4923in"/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 fo:text-indent="0.0416in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4923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 fo:text-indent="0.0416in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4923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0416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923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text-indent="0.0416in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923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text-indent="0.0416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4923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0.0416in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4923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text-indent="0.0416in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4923in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0416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4923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0416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4923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 fo:text-indent="0.0416in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4923in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 fo:text-indent="0.0416in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4923in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 fo:text-indent="0.0416in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indent="0.4923in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 fo:text-indent="0.0416in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indent="0.4923in"/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 fo:text-indent="0.0416in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P2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8" style:parent-style-name="DefaultParagraphFont" style:family="text">
      <style:text-properties fo:text-transform="uppercase"/>
    </style:style>
    <style:style style:name="P20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7 M. RUGPJŪČIO 14 D. NUTARIMO NR. 907 „DĖL IŠEIVIJOS INTEGRAVIMOSI Į LIETUVOS GYVENIMĄ KOORDINACINĖS KOMISIJOS“ PAKEITIMO</text:p>
      <text:p text:style-name="P12"/>
      <text:p text:style-name="P13">2003 m.<text:s/>rugsėjo 11 d. Nr. 1164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1997 m. rugpjūčio 14 d. nutarimą Nr. 907 „Dėl Išeivijos integravimosi į Lietuvos gyvenimą koordinacinės komisijos“ (Žin., 1997, Nr.<text:s/></text:span><text:a xlink:href="https://www.e-tar.lt/portal/lt/legalAct/TAR.94851A141E32" office:target-frame-name="_blank" xlink:show="new"><text:span text:style-name="T22">77-1980</text:span></text:a><text:span text:style-name="T23">):</text:span></text:p>
      <text:p text:style-name="P24"><text:span text:style-name="T25">1</text:span><text:span text:style-name="T26">. Išdėstyti 1 punktą taip:</text:span></text:p>
      <text:p text:style-name="P27"><text:span text:style-name="T28">„</text:span><text:span text:style-name="T29">1</text:span><text:span text:style-name="T30">. Sudaryti šią Išeivijos integravimosi į Lietuvos gyvenimą koordinacinę komisiją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Jaras Alkis</text:p>
          </table:table-cell>
          <table:table-cell table:style-name="TableCell38">
            <text:p text:style-name="P39">–<text:s/></text:p>
          </table:table-cell>
          <table:table-cell table:style-name="TableCell40">
            <text:p text:style-name="P41">Jungtinės Karalystės lietuvių bendruomenės atstovas;</text:p>
          </table:table-cell>
        </table:table-row>
        <table:table-row table:style-name="TableRow42">
          <table:table-cell table:style-name="TableCell43">
            <text:p text:style-name="P44">Petras Anusas</text:p>
          </table:table-cell>
          <table:table-cell table:style-name="TableCell45">
            <text:p text:style-name="P46">–<text:s/></text:p>
          </table:table-cell>
          <table:table-cell table:style-name="TableCell47">
            <text:p text:style-name="P48">Užsienio reikalų ministerijos Konsulinio departamento direktoriaus pavaduotojas;</text:p>
          </table:table-cell>
        </table:table-row>
        <table:table-row table:style-name="TableRow49">
          <table:table-cell table:style-name="TableCell50">
            <text:p text:style-name="P51">Vincas Augustinavičius</text:p>
          </table:table-cell>
          <table:table-cell table:style-name="TableCell52">
            <text:p text:style-name="P53">–<text:s/></text:p>
          </table:table-cell>
          <table:table-cell table:style-name="TableCell54">
            <text:p text:style-name="P55">Australijos lietuvių bendruomenės atstovas;</text:p>
          </table:table-cell>
        </table:table-row>
        <table:table-row table:style-name="TableRow56">
          <table:table-cell table:style-name="TableCell57">
            <text:p text:style-name="P58">Birutė Jasaitienė</text:p>
          </table:table-cell>
          <table:table-cell table:style-name="TableCell59">
            <text:p text:style-name="P60">–<text:s/></text:p>
          </table:table-cell>
          <table:table-cell table:style-name="TableCell61">
            <text:p text:style-name="P62">JAV lietuvių bendruomenės atstovė;</text:p>
          </table:table-cell>
        </table:table-row>
        <table:table-row table:style-name="TableRow63">
          <table:table-cell table:style-name="TableCell64">
            <text:p text:style-name="P65">Vilius<text:s/>Kavaliauskas</text:p>
          </table:table-cell>
          <table:table-cell table:style-name="TableCell66">
            <text:p text:style-name="P67">–<text:s/></text:p>
          </table:table-cell>
          <table:table-cell table:style-name="TableCell68">
            <text:p text:style-name="P69">Ministro Pirmininko patarėjas;</text:p>
          </table:table-cell>
        </table:table-row>
        <table:table-row table:style-name="TableRow70">
          <table:table-cell table:style-name="TableCell71">
            <text:p text:style-name="P72">Viktoras Meižis</text:p>
          </table:table-cell>
          <table:table-cell table:style-name="TableCell73">
            <text:p text:style-name="P74">–<text:s/></text:p>
          </table:table-cell>
          <table:table-cell table:style-name="TableCell75">
            <text:p text:style-name="P76">Sveikatos apsaugos ministerijos Užsienio ryšių ir Europos integracijos skyriaus vedėjas;</text:p>
          </table:table-cell>
        </table:table-row>
        <table:table-row table:style-name="TableRow77">
          <table:table-cell table:style-name="TableCell78">
            <text:p text:style-name="P79">Vytas Miliauskas</text:p>
          </table:table-cell>
          <table:table-cell table:style-name="TableCell80">
            <text:p text:style-name="P81">–<text:s/></text:p>
          </table:table-cell>
          <table:table-cell table:style-name="TableCell82">
            <text:p text:style-name="P83">Socialinės apsaugos ir darbo ministerijos Nukentėjusių asmenų ir socialinės<text:s/>rizikos grupių skyriaus vedėjas;</text:p>
          </table:table-cell>
        </table:table-row>
        <table:table-row table:style-name="TableRow84">
          <table:table-cell table:style-name="TableCell85">
            <text:p text:style-name="P86">Feliksas Palubinskas</text:p>
          </table:table-cell>
          <table:table-cell table:style-name="TableCell87">
            <text:p text:style-name="P88">–<text:s/></text:p>
          </table:table-cell>
          <table:table-cell table:style-name="TableCell89">
            <text:p text:style-name="P90">JAV lietuvių bendruomenės atstovas;</text:p>
          </table:table-cell>
        </table:table-row>
        <table:table-row table:style-name="TableRow91">
          <table:table-cell table:style-name="TableCell92">
            <text:p text:style-name="P93">Arūnas Pemkus</text:p>
          </table:table-cell>
          <table:table-cell table:style-name="TableCell94">
            <text:p text:style-name="P95">–<text:s/></text:p>
          </table:table-cell>
          <table:table-cell table:style-name="TableCell96">
            <text:p text:style-name="P97">JAV lietuvių bendruomenės atstovas;</text:p>
          </table:table-cell>
        </table:table-row>
        <table:table-row table:style-name="TableRow98">
          <table:table-cell table:style-name="TableCell99">
            <text:p text:style-name="P100">Antanas Petrauskas</text:p>
          </table:table-cell>
          <table:table-cell table:style-name="TableCell101">
            <text:p text:style-name="P102">–<text:s/></text:p>
          </table:table-cell>
          <table:table-cell table:style-name="TableCell103">
            <text:p text:style-name="P104">Tautinių mažumų ir išeivijos departamento prie Lietuvos Respublikos Vyriausybės generalinis direktorius;</text:p>
          </table:table-cell>
        </table:table-row>
        <table:table-row table:style-name="TableRow105">
          <table:table-cell table:style-name="TableCell106">
            <text:p text:style-name="P107">Rita Sakus</text:p>
          </table:table-cell>
          <table:table-cell table:style-name="TableCell108">
            <text:p text:style-name="P109">–<text:s/></text:p>
          </table:table-cell>
          <table:table-cell table:style-name="TableCell110">
            <text:p text:style-name="P111">Kanados lietuvių bendruomenės atstovė;</text:p>
          </table:table-cell>
        </table:table-row>
        <table:table-row table:style-name="TableRow112">
          <table:table-cell table:style-name="TableCell113">
            <text:p text:style-name="P114">Irena Seliukaitė</text:p>
          </table:table-cell>
          <table:table-cell table:style-name="TableCell115">
            <text:p text:style-name="P116">–<text:s/></text:p>
          </table:table-cell>
          <table:table-cell table:style-name="TableCell117">
            <text:p text:style-name="P118">Kultūros ministerijos Profesionalaus ir mėgėjų meno skyriaus vyriausioji specialistė;</text:p>
          </table:table-cell>
        </table:table-row>
        <table:table-row table:style-name="TableRow119">
          <table:table-cell table:style-name="TableCell120">
            <text:p text:style-name="P121">Daiva Vežikauskaitė</text:p>
          </table:table-cell>
          <table:table-cell table:style-name="TableCell122">
            <text:p text:style-name="P123">–<text:s/></text:p>
          </table:table-cell>
          <table:table-cell table:style-name="TableCell124">
            <text:p text:style-name="P125">Migracijos departamento prie Vidaus reikalų<text:s/>ministerijos Pilietybės reikalų skyriaus vedėja;</text:p>
          </table:table-cell>
        </table:table-row>
        <table:table-row table:style-name="TableRow126">
          <table:table-cell table:style-name="TableCell127">
            <text:p text:style-name="P128">Rolandas Zuoza</text:p>
          </table:table-cell>
          <table:table-cell table:style-name="TableCell129">
            <text:p text:style-name="P130">–<text:s/></text:p>
          </table:table-cell>
          <table:table-cell table:style-name="TableCell131">
            <text:p text:style-name="Normal"><text:span text:style-name="T132">Švietimo ir mokslo ministerijos Socialinės politikos departamento direktorius.“.</text:span></text:p>
          </table:table-cell>
        </table:table-row>
      </table:table>
      <text:p text:style-name="P133"><text:span text:style-name="T134">2</text:span><text:span text:style-name="T135">. Nurodytuoju nutarimu patvirtintuose Išeivijos integravimosi į Lietuvos gyvenimą koordinacinės komis</text:span><text:span text:style-name="T136">ijos nuostatuose:</text:span></text:p>
      <text:p text:style-name="P137"><text:span text:style-name="T138">2.1</text:span><text:span text:style-name="T139">. Išdėstyti 2 punktą taip:</text:span></text:p>
      <text:p text:style-name="P140"><text:span text:style-name="T141">„2. Komisija savo veikloje vadovaujasi Lietuvos Respublikos Konstitucija, Lietuvos Respublikos tarptautinėmis sutartimis, įstatymais, kitais Lietuvos Respublikos Seimo priimtais teisės aktais, Respublikos P</text:span><text:span text:style-name="T142">rezidento dekretais, Lietuvos Respublikos Vyriausybės nutarimais, Ministro Pirmininko potvarkiais, kitais teisės aktais ir šiais nuostatais.“.</text:span></text:p>
      <text:p text:style-name="P143"><text:span text:style-name="T144">2.2</text:span><text:span text:style-name="T145">. Išdėstyti 4.1 ir 4.2 punktus taip:</text:span></text:p>
      <text:p text:style-name="P146"><text:span text:style-name="T147">„</text:span><text:span text:style-name="T148">4.1</text:span><text:span text:style-name="T149">. koordinuoja Lietuvių grįžimo į Tėvynę informacijos centro, įsteigto Lietuvos Respublikos Vyriausybės 1998 m. vasario 2 d. nutarimu Nr. 134 (Žin., 1998, Nr.<text:s/></text:span><text:a xlink:href="https://www.e-tar.lt/portal/lt/legalAct/TAR.6B8936E2B491" office:target-frame-name="_blank" xlink:show="new"><text:span text:style-name="T150">13-321</text:span></text:a><text:span text:style-name="T151">) (toliau vadinama – informacijos centras), veiklą;<text:s/></text:span></text:p>
      <text:p text:style-name="P152"><text:span text:style-name="T153">4.2</text:span><text:span text:style-name="T154">. aptaria ir teikia pasiūlymus dėl informacijos centro metinių išlaidų sąmatos ir veiklos plano;“.</text:span></text:p>
      <text:p text:style-name="P155"><text:span text:style-name="T156">2.3</text:span><text:span text:style-name="T157">. Įrašyti 5.1 ir 5.2 punktuose vietoj žodžių „ministerijų, kitų Vyriausybės“ žodžius „</text:span><text:span text:style-name="T158">valstybės ir savivaldybių“.</text:span></text:p>
      <text:p text:style-name="P159"><text:span text:style-name="T160">2.4</text:span><text:span text:style-name="T161">. Pripažinti netekusiu galios 7 punktą.</text:span></text:p>
      <text:p text:style-name="P162"><text:span text:style-name="T163">2.5</text:span><text:span text:style-name="T164">. Išdėstyti 8 punktą taip:</text:span></text:p>
      <text:p text:style-name="P165"><text:span text:style-name="T166">„</text:span><text:span text:style-name="T167">8</text:span><text:span text:style-name="T168">. Komisiją sudaro JAV lietuvių bendruomenės atstovai ir Lietuvos Respublikos valstybės institucijų atstovai, Ministro Pirmininko patarėjas, po<text:s/></text:span><text:span text:style-name="T169">vieną atstovą siūlo Kultūros ministerija, Švietimo ir mokslo ministerija, Socialinės apsaugos ir darbo ministerija, Sveikatos apsaugos ministerija, Užsienio reikalų ministerija, Vidaus reikalų ministerija. Į komisiją gali būti įtraukti Australijos, Kanados</text:span><text:span text:style-name="T170">, Pietų Amerikos, Vakarų Europos, Rytų Europos lietuvių bendruomenių atstovai.“.</text:span></text:p>
      <text:p text:style-name="P171"><text:span text:style-name="T172">2.6</text:span><text:span text:style-name="T173">. Išdėstyti 11.3 punktą taip:<text:s/></text:span></text:p>
      <text:p text:style-name="P174"><text:span text:style-name="T175">„</text:span><text:span text:style-name="T176">11.3</text:span><text:span text:style-name="T177">. rengia, šaukia komisijos posėdžius ir jiems paeiliui vadovauja.“.</text:span></text:p>
      <text:p text:style-name="P178"><text:span text:style-name="T179">2.7</text:span><text:span text:style-name="T180">. Išdėstyti 12 punkto trečiąjį sakinį taip:</text:span></text:p>
      <text:p text:style-name="P181"><text:span text:style-name="T182">„Ko</text:span><text:span text:style-name="T183">misijos posėdžiai vyksta Vilniuje, Gedimino pr. 24.“.</text:span></text:p>
      <text:p text:style-name="P184"><text:span text:style-name="T185">2.8</text:span><text:span text:style-name="T186">. Išdėstyti 16 punktą taip:<text:s/></text:span></text:p>
      <text:p text:style-name="P187"><text:span text:style-name="T188">„</text:span><text:span text:style-name="T189">16</text:span><text:span text:style-name="T190">. Komisija dirba visuomeniniais pagrindais, o jos veiklą ūkiškai ir techniškai aptarnauja informacijos centras.“.</text:span></text:p>
      <text:p text:style-name="P191"><text:span text:style-name="T192">3</text:span><text:span text:style-name="T193">. Nurodytuoju nutarimu patvirtinto</text:span><text:span text:style-name="T194">je Lietuvos išeivijos grįžimo ir integracijos Tėvynėje programoje:<text:s/></text:span></text:p>
      <text:p text:style-name="P195"><text:span text:style-name="T196">3.1</text:span><text:span text:style-name="T197">. Įrašyti 1.2 punkto skiltyje „Priemonės pavadinimas“ po žodžio „Lietuvos“ žodžius „Respublikos valstybės“.</text:span></text:p>
      <text:p text:style-name="P198"><text:span text:style-name="T199">3.2</text:span><text:span text:style-name="T200">. Įrašyti 3.1 punkto skiltyje „Vykdytojai“ vietoj žodžių „Statybos i</text:span><text:span text:style-name="T201">r urbanistikos“ žodį „Aplinkos“.</text:span></text:p>
      <text:p text:style-name="P202"><text:span text:style-name="T203">3.3</text:span><text:span text:style-name="T204">. Įrašyti 7 punkto skiltyje „Vykdytojai“ vietoj žodžių „Regioninių problemų ir tautinių mažumų“ žodžius „Tautinių mažumų ir išeivijos“.</text:span></text:p>
      <text:p text:style-name="P205"/>
      <text:p text:style-name="P206"/>
      <text:p text:style-name="P207"><text:span text:style-name="T208">Ūkio ministras,</text:span></text:p>
      <text:p text:style-name="P209">pavaduojantis Ministrą Pirmininką<text:tab/>Petras Čėsna</text:p>
      <text:p text:style-name="P210"/>
      <text:p text:style-name="P211">Socialinės<text:s/>apsaugos ir darbo ministrė<text:tab/>Vilija Blinkevičiūtė</text:p>
      <text:p text:style-name="P212"><text:span text:style-name="T21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23:41:00Z</meta:creation-date>
    <dc:date>2015-09-07T23:41:00Z</dc:date>
    <meta:template xlink:href="Normal" xlink:type="simple"/>
    <meta:editing-cycles>2</meta:editing-cycles>
    <meta:editing-duration>PT0S</meta:editing-duration>
    <meta:document-statistic meta:page-count="2" meta:paragraph-count="73" meta:word-count="548" meta:character-count="4481" meta:row-count="190" meta:non-whitespace-character-count="4006"/>
  </office:meta>
</office:document-meta>
</file>