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 PRIPAŽINIMO NETEKUSIAIS GALIOS</text:p>
      <text:p text:style-name="P14"/>
      <text:p text:style-name="P15">2004 m. rugsėjo 2 d. Nr. 1123</text:p>
      <text:p text:style-name="P16">Vilnius</text:p>
      <text:p text:style-name="P17"/>
      <text:p text:style-name="P18"><text:span text:style-name="T19">Įgyvendindama Lietuvos Respublikos Vyriausybės 2004 m. kovo 15 d. nutarimo Nr. 279 „Dėl teisės aktų, priimtų iki Lietuvos Respublikos Konstitucijos įsigaliojimo, įvertinimo“ (Žin., 2004, Nr.<text:s/></text:span><text:a xlink:href="https://www.e-tar.lt/portal/lt/legalAct/TAR.D40800D7B0DB" office:target-frame-name="_blank" xlink:show="new"><text:span text:style-name="T20">41-1338</text:span></text:a><text:span text:style-name="T21">) 1 punktą, Lietuvos Respublikos Vyriausybė<text:s/></text:span><text:span text:style-name="T22">nutari</text:span><text:span text:style-name="T23">a:</text:span></text:p>
      <text:p text:style-name="P24"><text:span text:style-name="T25">Pripažinti netekusiais galios:</text:span></text:p>
      <text:p text:style-name="P26"><text:span text:style-name="T27">1</text:span><text:span text:style-name="T28">. Lietuvos Respublikos Vyriausybės 1990 m. birželio 11 d. nutarimą Nr. 204 „Dėl studentų dalies mokymo išlaidų kompensavimo tvarkos“ (Žin., 1990, Nr.<text:s/></text:span><text:a xlink:href="https://www.e-tar.lt/portal/lt/legalAct/TAR.C125B1D40436" office:target-frame-name="_blank" xlink:show="new"><text:span text:style-name="T29">18-482</text:span></text:a><text:span text:style-name="T30">).</text:span></text:p>
      <text:p text:style-name="P31"><text:span text:style-name="T32">2</text:span><text:span text:style-name="T33">. Lietuvos Respublikos Vyriausybės 1990 m. liepos 31 d. nutarimą Nr. 257 „Dėl Lietuvos ekonomikos instituto kategorijos“ (Žin., 1990, Nr.<text:s/></text:span><text:a xlink:href="https://www.e-tar.lt/portal/lt/legalAct/TAR.6B278F233E37" office:target-frame-name="_blank" xlink:show="new"><text:span text:style-name="T34">23-589</text:span></text:a><text:span text:style-name="T35">).</text:span></text:p>
      <text:p text:style-name="P36"><text:span text:style-name="T37">3</text:span><text:span text:style-name="T38">. Lietuvos Respublikos Vyriausybės 1990 m. rugpjūčio 29 d. nutarimą Nr. 275 „Dėl internatinių įstaigų auklėtinių maitinimo gerinimo“ (Žin., 1990, Nr.<text:s/></text:span><text:a xlink:href="https://www.e-tar.lt/portal/lt/legalAct/TAR.9B487C49FEB0" office:target-frame-name="_blank" xlink:show="new"><text:span text:style-name="T39">26-633</text:span></text:a><text:span text:style-name="T40">).</text:span></text:p>
      <text:p text:style-name="P41"><text:span text:style-name="T42">4</text:span><text:span text:style-name="T43">. Lietuvos Respublikos Vyriausybės 1990 m. rugsėjo 13 d. nutarimą Nr. 284 „Dėl mokslo laipsnių suteikimo laikinosios tvarkos“ (Žin., 1990, Nr.<text:s/></text:span><text:a xlink:href="https://www.e-tar.lt/portal/lt/legalAct/TAR.128E79D4A694" office:target-frame-name="_blank" xlink:show="new"><text:span text:style-name="T44">28-685</text:span></text:a><text:span text:style-name="T45">).</text:span></text:p>
      <text:p text:style-name="P46"><text:span text:style-name="T47">5</text:span><text:span text:style-name="T48">. Lietuvos Respublikos Vyriausybės 1990 m. rugsėjo 28 d. nutarimą Nr. 299 „Dėl Klaipėdos universiteto steigimo“ (Žin., 1990, Nr.<text:s/></text:span><text:a xlink:href="https://www.e-tar.lt/portal/lt/legalAct/TAR.DD7490EE8A7E" office:target-frame-name="_blank" xlink:show="new"><text:span text:style-name="T49">29-705</text:span></text:a><text:span text:style-name="T50">).</text:span></text:p>
      <text:p text:style-name="P51"><text:span text:style-name="T52">6</text:span><text:span text:style-name="T53">. Lietuvos Respublikos Vyriausybės 1990 m. gruodžio 29 d. nutarimą Nr. 397 „Dėl Respublikos aukštųjų mokyklų absolventų, 1991 metais baigiančių dieninius skyrius, įdarbinimo“ (Žin., 1991, Nr.<text:s/></text:span><text:a xlink:href="https://www.e-tar.lt/portal/lt/legalAct/TAR.B872BE2D59FA" office:target-frame-name="_blank" xlink:show="new"><text:span text:style-name="T54">3-92</text:span></text:a><text:span text:style-name="T55">).</text:span></text:p>
      <text:p text:style-name="P56"><text:span text:style-name="T57">7</text:span><text:span text:style-name="T58">. Lietuvos Respublikos Vyriausybės 1991 m. vasario 6 d. nutarimą Nr. 54 „Dėl Klaipėdos universiteto laikinojo statuto“.</text:span></text:p>
      <text:p text:style-name="P59"><text:span text:style-name="T60">8</text:span><text:span text:style-name="T61">. Lietuvos Respublikos Vyriausybės 1991 m. kovo 8 d. nutarimą Nr. 87 „Dėl Mokslo ir studijų departamento prie Lietuvos Respublikos Vyriausybės veiklos nutraukimo“ (Žin., 1991, Nr.<text:s/></text:span><text:a xlink:href="https://www.e-tar.lt/portal/lt/legalAct/TAR.19A27F428450" office:target-frame-name="_blank" xlink:show="new"><text:span text:style-name="T62">9-255</text:span></text:a><text:span text:style-name="T63">).</text:span></text:p>
      <text:p text:style-name="P64"><text:span text:style-name="T65">9</text:span><text:span text:style-name="T66">. Lietuvos Respublikos Vyriausybės 1991 m. kovo 29 d. nutarimą Nr. 112 „Dėl Klaipėdos konservatorijos steigimo“ (Žin., 1991, Nr.<text:s/></text:span><text:a xlink:href="https://www.e-tar.lt/portal/lt/legalAct/TAR.5A9D14D969A2" office:target-frame-name="_blank" xlink:show="new"><text:span text:style-name="T67">11-305</text:span></text:a><text:span text:style-name="T68">).</text:span></text:p>
      <text:p text:style-name="P69"><text:span text:style-name="T70">10</text:span><text:span text:style-name="T71">. Lietuvos Respublikos Vyriausybės 1991 m. balandžio 15 d. nutarimą Nr. 140 „Dėl pedagoginių (mokslo) vardų suteikimo laikinosios tvarkos“ (Žin., 1991, Nr.<text:s/></text:span><text:a xlink:href="https://www.e-tar.lt/portal/lt/legalAct/TAR.1251C60A7908" office:target-frame-name="_blank" xlink:show="new"><text:span text:style-name="T72">13-357</text:span></text:a><text:span text:style-name="T73">).</text:span></text:p>
      <text:p text:style-name="P74"><text:span text:style-name="T75">11</text:span><text:span text:style-name="T76">. Lietuvos Respublikos Vyriausybės 1991 m. gegužės 30 d. nutarimą Nr. 219 „Dėl Laikinosios mokslinės atestacijos komisijos nuostatų patvirtinimo“ (Žin., 1991, Nr.<text:s/></text:span><text:a xlink:href="https://www.e-tar.lt/portal/lt/legalAct/TAR.1170A2125545" office:target-frame-name="_blank" xlink:show="new"><text:span text:style-name="T77">18-482</text:span></text:a><text:span text:style-name="T78">).</text:span></text:p>
      <text:p text:style-name="P79"><text:span text:style-name="T80">12</text:span><text:span text:style-name="T81">. Lietuvos Respublikos Vyriausybės 1991 m. birželio 21 d. nutarimą Nr. 245 „Dėl Lietuvos Respublikos valstybinių mokslo institucijų sąrašo“ (Žin., 1991, Nr.<text:s/></text:span><text:a xlink:href="https://www.e-tar.lt/portal/lt/legalAct/TAR.15A16AA5A984" office:target-frame-name="_blank" xlink:show="new"><text:span text:style-name="T82">21-557</text:span></text:a><text:span text:style-name="T83">).</text:span></text:p>
      <text:p text:style-name="P84"><text:span text:style-name="T85">13</text:span><text:span text:style-name="T86">. Lietuvos Respublikos Vyriausybės 1991 m. rugpjūčio 6 d. nutarimą Nr. 321 „Dėl Lietuvos Respublikos Vyriausybės 1991 m. birželio 21 d. nutarimo Nr. 245 priedo papildymo“ (Žin., 1991, Nr.<text:s/></text:span><text:a xlink:href="https://www.e-tar.lt/portal/lt/legalAct/TAR.D7B9C0788979" office:target-frame-name="_blank" xlink:show="new"><text:span text:style-name="T87">26-699</text:span></text:a><text:span text:style-name="T88">).</text:span></text:p>
      <text:p text:style-name="P89"><text:span text:style-name="T90">14</text:span><text:span text:style-name="T91">. Lietuvos Respublikos Vyriausybės 1991 m. spalio 18 d. nutarimą Nr. 434 „Dėl Lietuvos vadybos akademijos veiklos nutraukimo“ (Žin., 1991, Nr.<text:s/></text:span><text:a xlink:href="https://www.e-tar.lt/portal/lt/legalAct/TAR.6FD98F13C4D1" office:target-frame-name="_blank" xlink:show="new"><text:span text:style-name="T92">32-887</text:span></text:a><text:span text:style-name="T93">).</text:span></text:p>
      <text:p text:style-name="P94"><text:span text:style-name="T95">15</text:span><text:span text:style-name="T96">. Lietuvos Respublikos Vyriausybės 1991 m. spalio 31 d. nutarimą Nr. 448 „Dėl Lietuvos tekstilės instituto reorganizavimo“ (Žin., 1991, Nr.<text:s/></text:span><text:a xlink:href="https://www.e-tar.lt/portal/lt/legalAct/TAR.60B76C9D2256" office:target-frame-name="_blank" xlink:show="new"><text:span text:style-name="T97">33-921</text:span></text:a><text:span text:style-name="T98">).</text:span></text:p>
      <text:p text:style-name="P99"><text:span text:style-name="T100">16</text:span><text:span text:style-name="T101">. Lietuvos Respublikos Vyriausybės 1991 m. lapkričio 11 d. nutarimą Nr. 460 „Dėl Lietuvos Respublikos Vyriausybės 1991 m. spalio 18 d. nutarimo Nr. 434 dalinio pakeitimo“.</text:span></text:p>
      <text:p text:style-name="P102"><text:span text:style-name="T103">17</text:span><text:span text:style-name="T104">. Lietuvos Respublikos Vyriausybės 1991 m. gruodžio 31 d. nutarimą Nr. 606 „Dėl Kultūros ir švietimo ministerijai priklausančių lopšelių-darželių priskyrimo savivaldybių reguliavimo sferai“.</text:span></text:p>
      <text:p text:style-name="P105"><text:span text:style-name="T106">18</text:span><text:span text:style-name="T107">. Lietuvos Respublikos Vyriausybės 1992 m. sausio 8 d. nutarimą Nr. 8 „Dėl Lietuvos vadybos akademijos įsipareigojimų tęstinumo“.</text:span></text:p>
      <text:p text:style-name="P108"><text:span text:style-name="T109">19</text:span><text:span text:style-name="T110">. Lietuvos Respublikos Vyriausybės 1992 m. sausio 27 d. nutarimą Nr. 52 „Dėl profesorių ir docentų rentos“ (Žin., 1992, Nr.<text:s/></text:span><text:a xlink:href="https://www.e-tar.lt/portal/lt/legalAct/TAR.99D8AC7C3D3A" office:target-frame-name="_blank" xlink:show="new"><text:span text:style-name="T111">9-230</text:span></text:a><text:span text:style-name="T112">).</text:span></text:p>
      <text:p text:style-name="P113"><text:span text:style-name="T114">20</text:span><text:span text:style-name="T115">. Lietuvos Respublikos Vyriausybės 1992 m. sausio 28 d. nutarimą Nr. 58 „Dėl valstybinių mokslo institutų statutų patvirtinimo“ (Žin., 1992, Nr.<text:s/></text:span><text:a xlink:href="https://www.e-tar.lt/portal/lt/legalAct/TAR.6536E22F3C2B" office:target-frame-name="_blank" xlink:show="new"><text:span text:style-name="T116">11-300</text:span></text:a><text:span text:style-name="T117">).</text:span></text:p>
      <text:p text:style-name="P118"><text:span text:style-name="T119">21</text:span><text:span text:style-name="T120">. Lietuvos Respublikos Vyriausybės 1992 m. sausio 28 d. nutarimą Nr. 59 „Dėl valstybinių žemės ūkio mokslo institutų statutų patvirtinimo“ (Žin., 1992, Nr.<text:s/></text:span><text:a xlink:href="https://www.e-tar.lt/portal/lt/legalAct/TAR.D3B00137CE31" office:target-frame-name="_blank" xlink:show="new"><text:span text:style-name="T121">9-232</text:span></text:a><text:span text:style-name="T122">).</text:span></text:p>
      <text:p text:style-name="P123"><text:span text:style-name="T124">22</text:span><text:span text:style-name="T125">. Lietuvos Respublikos Vyriausybės 1992 m. kovo 10 d. nutarimą Nr. 152 „Dėl socialinės apsaugos specialistų rengimo Lietuvos mokymo įstaigose“ (Žin., 1992, Nr.<text:s/></text:span><text:a xlink:href="https://www.e-tar.lt/portal/lt/legalAct/TAR.E093DC2BD8D1" office:target-frame-name="_blank" xlink:show="new"><text:span text:style-name="T126">15-418</text:span></text:a><text:span text:style-name="T127">).</text:span></text:p>
      <text:p text:style-name="P128"><text:span text:style-name="T129">23</text:span><text:span text:style-name="T130">. Lietuvos Respublikos Vyriausybės 1992 m. balandžio 6 d. nutarimą Nr. 240 „Dėl 1992 metų Lietuvos valstybės biudžeto asignavimų mokslui ir studijoms patvirtinimo“.</text:span></text:p>
      <text:p text:style-name="P131"><text:span text:style-name="T132">24</text:span><text:span text:style-name="T133">. Lietuvos Respublikos Vyriausybės 1992 m. balandžio 27 d. nutarimo Nr. 297 „Dėl kai kurių valstybinių mokslo įstaigų“ (Žin., 1992, Nr.<text:s/></text:span><text:a xlink:href="https://www.e-tar.lt/portal/lt/legalAct/TAR.D5A0E93E4098" office:target-frame-name="_blank" xlink:show="new"><text:span text:style-name="T134">17-512</text:span></text:a><text:span text:style-name="T135">) 5 punktą.</text:span></text:p>
      <text:p text:style-name="P136"><text:span text:style-name="T137">25</text:span><text:span text:style-name="T138">. Lietuvos Respublikos Vyriausybės 1992 m. balandžio 28 d. nutarimą Nr. 299 „Dėl Lietuvos Respublikos Vyriausybės 1991 m. birželio 21 d. nutarimo Nr. 245 priedo papildymo“ (Žin., 1992, Nr.<text:s/></text:span><text:a xlink:href="https://www.e-tar.lt/portal/lt/legalAct/TAR.D129388B9E5B" office:target-frame-name="_blank" xlink:show="new"><text:span text:style-name="T139">18-526</text:span></text:a><text:span text:style-name="T140">).</text:span></text:p>
      <text:p text:style-name="P141"><text:span text:style-name="T142">26</text:span><text:span text:style-name="T143">. Lietuvos Respublikos Vyriausybės 1992 m. liepos 20 d. nutarimą Nr. 563 „Dėl Lietuvos švietimo tarybos“.</text:span></text:p>
      <text:p text:style-name="P144"><text:span text:style-name="T145">27</text:span><text:span text:style-name="T146">. Lietuvos Respublikos Vyriausybės 1992 m. rugsėjo 3 d. nutarimą Nr. 647 „Dėl paramos užsienio lietuvių studijoms Lietuvoje“ (Žin., 1992, Nr.<text:s/></text:span><text:a xlink:href="https://www.e-tar.lt/portal/lt/legalAct/TAR.29966240C329" office:target-frame-name="_blank" xlink:show="new"><text:span text:style-name="T147">29-877</text:span></text:a><text:span text:style-name="T148">).</text:span></text:p>
      <text:p text:style-name="P149"><text:span text:style-name="T150">28</text:span><text:span text:style-name="T151">. Lietuvos Respublikos Vyriausybės 1992 m. spalio 7 d. nutarimą Nr. 739 „Dėl doktorantūros steigimo mokslo ir studijų institucijose“ (Žin., 1992, Nr.<text:s/></text:span><text:a xlink:href="https://www.e-tar.lt/portal/lt/legalAct/TAR.2CCCC0BDE2CA" office:target-frame-name="_blank" xlink:show="new"><text:span text:style-name="T152">31-965</text:span></text:a><text:span text:style-name="T153">).</text:span></text:p>
      <text:p text:style-name="P154"><text:span text:style-name="T155">29</text:span><text:span text:style-name="T156">. Lietuvos Respublikos Vyriausybės 1993 m. kovo 30 d. nutarimą Nr. 213 „Dėl Lietuvos Respublikos Vyriausybės 1992 m. sausio 27 d. nutarimo Nr. 52 dalinio pakeitimo“ (Žin., 1993, Nr.<text:s/></text:span><text:a xlink:href="https://www.e-tar.lt/portal/lt/legalAct/TAR.E8009B25AA06" office:target-frame-name="_blank" xlink:show="new"><text:span text:style-name="T157">12-305</text:span></text:a><text:span text:style-name="T158">).</text:span></text:p>
      <text:p text:style-name="P159"><text:span text:style-name="T160">30</text:span><text:span text:style-name="T161">. Lietuvos Respublikos Vyriausybės 1993 m. gruodžio 20 d. nutarimą Nr. 956 „Dėl bendrabučio-viešbučio perdavimo Kėdainių rajono valdybai“.</text:span></text:p>
      <text:p text:style-name="P162"><text:span text:style-name="T163">31</text:span><text:span text:style-name="T164">. Lietuvos Respublikos Vyriausybės 1993 m. gruodžio 27 d. nutarimą Nr. 975 „Dėl Lietuvos Respublikos Vyriausybės 1991 m. birželio 21 d. nutarimo Nr. 245 dalinio pakeitimo“ (Žin., 1993, Nr.<text:s/></text:span><text:a xlink:href="https://www.e-tar.lt/portal/lt/legalAct/TAR.AF9776FDA743" office:target-frame-name="_blank" xlink:show="new"><text:span text:style-name="T165">74-1389</text:span></text:a><text:span text:style-name="T166">).</text:span></text:p>
      <text:p text:style-name="P167"><text:span text:style-name="T168">32</text:span><text:span text:style-name="T169">. Lietuvos Respublikos Vyriausybės 1995 m. lapkričio 23 d. nutarimą Nr. 1487 „Dėl kai kurių Lietuvos Respublikos Vyriausybės nutarimų valstybinių mokslo institutų klausimais dalinio pakeitimo“ (Žin., 1995, Nr.<text:s/></text:span><text:a xlink:href="https://www.e-tar.lt/portal/lt/legalAct/TAR.3C6EB00EE3F6" office:target-frame-name="_blank" xlink:show="new"><text:span text:style-name="T170">97-2176</text:span></text:a><text:span text:style-name="T171">).</text:span></text:p>
      <text:p text:style-name="P172"><text:span text:style-name="T173">33</text:span><text:span text:style-name="T174">. Lietuvos Respublikos Vyriausybės 2002 m. vasario 15 d. nutarimo Nr. 244 „Dėl Teorinės fizikos ir astronomijos instituto pertvarkymo“ (Žin., 2002, Nr.<text:s/></text:span><text:a xlink:href="https://www.e-tar.lt/portal/lt/legalAct/TAR.D8C9847857CA" office:target-frame-name="_blank" xlink:show="new"><text:span text:style-name="T175">17-691</text:span></text:a><text:span text:style-name="T176">) 4 punktą.</text:span></text:p>
      <text:p text:style-name="P177"><text:span text:style-name="T178">34</text:span><text:span text:style-name="T179">. Lietuvos Respublikos Vyriausybės 2002 m. vasario 15 d. nutarimo Nr. 246 „Dėl Imunologijos instituto pertvarkymo“ (Žin., 2002, Nr.<text:s/></text:span><text:a xlink:href="https://www.e-tar.lt/portal/lt/legalAct/TAR.86F23E0A277A" office:target-frame-name="_blank" xlink:show="new"><text:span text:style-name="T180">17-693</text:span></text:a><text:span text:style-name="T181">) 4 punktą.</text:span></text:p>
      <text:p text:style-name="P182"><text:span text:style-name="T183">35</text:span><text:span text:style-name="T184">. Lietuvos Respublikos Vyriausybės 2002 m. vasario 15 d. nutarimo Nr. 247 „Dėl Ekologijos instituto pertvarkymo“ (Žin., 2002, Nr.<text:s/></text:span><text:a xlink:href="https://www.e-tar.lt/portal/lt/legalAct/TAR.7B4B705960AB" office:target-frame-name="_blank" xlink:show="new"><text:span text:style-name="T185">17-694</text:span></text:a><text:span text:style-name="T186">) 4 punktą.</text:span></text:p>
      <text:p text:style-name="P187"><text:span text:style-name="T188">36</text:span><text:span text:style-name="T189">. Lietuvos Respublikos Vyriausybės 2002 m. vasario 15 d. nutarimo Nr. 248 „Dėl Termoizoliacijos instituto pertvarkymo“ (Žin., 2002, Nr.<text:s/></text:span><text:a xlink:href="https://www.e-tar.lt/portal/lt/legalAct/TAR.206628515C72" office:target-frame-name="_blank" xlink:show="new"><text:span text:style-name="T190">17-695</text:span></text:a><text:span text:style-name="T191">) 4 punktą.</text:span></text:p>
      <text:p text:style-name="P192"><text:span text:style-name="T193">37</text:span><text:span text:style-name="T194">. Lietuvos Respublikos Vyriausybės 2002 m. vasario 15 d. nutarimo Nr. 250 „Dėl Lietuvos žemės ūkio inžinerijos instituto pertvarkymo“ (Žin., 2002, Nr.<text:s/></text:span><text:a xlink:href="https://www.e-tar.lt/portal/lt/legalAct/TAR.42BE7A34A436" office:target-frame-name="_blank" xlink:show="new"><text:span text:style-name="T195">17-697</text:span></text:a><text:span text:style-name="T196">) 4 punktą.</text:span></text:p>
      <text:p text:style-name="P197"><text:span text:style-name="T198">38</text:span><text:span text:style-name="T199">. Lietuvos Respublikos Vyriausybės 2002 m. vasario 15 d. nutarimo Nr. 251 „Dėl Lietuvos veterinarijos instituto pertvarkymo“ (Žin., 2002, Nr.<text:s/></text:span><text:a xlink:href="https://www.e-tar.lt/portal/lt/legalAct/TAR.50ECF4D2B01D" office:target-frame-name="_blank" xlink:show="new"><text:span text:style-name="T200">17-698</text:span></text:a><text:span text:style-name="T201">) 4 punktą.</text:span></text:p>
      <text:p text:style-name="P202"><text:span text:style-name="T203">39</text:span><text:span text:style-name="T204">. Lietuvos Respublikos Vyriausybės 2002 m. vasario 15 d. nutarimo Nr. 252 „Dėl Lietuvos vandens ūkio instituto pertvarkymo“ (Žin., 2002, Nr.<text:s/></text:span><text:a xlink:href="https://www.e-tar.lt/portal/lt/legalAct/TAR.CE54D548EE77" office:target-frame-name="_blank" xlink:show="new"><text:span text:style-name="T205">17-699</text:span></text:a><text:span text:style-name="T206">) 4 punktą.</text:span></text:p>
      <text:p text:style-name="P207"><text:span text:style-name="T208">40</text:span><text:span text:style-name="T209">. Lietuvos Respublikos Vyriausybės 2003 m. gegužės 27 d. nutarimo Nr. 669 „Dėl valstybės mokslo institutų statutų patvirtinimo“ (Žin., 2003, Nr.<text:s/></text:span><text:a xlink:href="https://www.e-tar.lt/portal/lt/legalAct/TAR.660F75E0A012" office:target-frame-name="_blank" xlink:show="new"><text:span text:style-name="T210">54-2382</text:span></text:a><text:span text:style-name="T211">) 2 punktą.</text:span></text:p>
      <text:p text:style-name="P212"/>
      <text:p text:style-name="P213"/>
      <text:p text:style-name="P214"/>
      <text:p text:style-name="P215">MINISTRAS PIRMININKAS<text:s/><text:tab/>ALGIRDAS BRAZAUSKAS</text:p>
      <text:p text:style-name="P216"/>
      <text:p text:style-name="P217"/>
      <text:p text:style-name="P218"/>
      <text:p text:style-name="P219">ŠVIETIMO IR MOKSLO MINISTRAS<text:tab/>ALGIRDAS MONKEVIČIUS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11:02:00Z</meta:creation-date>
    <dc:date>2018-11-19T11:02:00Z</dc:date>
    <meta:template xlink:href="Normal.dotm" xlink:type="simple"/>
    <meta:editing-cycles>2</meta:editing-cycles>
    <meta:editing-duration>PT0S</meta:editing-duration>
    <meta:document-statistic meta:page-count="3" meta:paragraph-count="103" meta:word-count="1257" meta:character-count="10056" meta:row-count="178" meta:non-whitespace-character-count="8902"/>
  </office:meta>
</office:document-meta>
</file>