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AKREDITAVIMO SVEIKATOS PRIEŽIŪROS VEIKLAI TARNYBOS PRIE SVEIKATOS APSAUGOS MINISTERIJOS</text:p>
      <text:p text:style-name="P2">INFORMACIJA</text:p>
      <text:p text:style-name="P3"/>
      <text:p text:style-name="P4">DĖL V. KABAŠINSKO ELEKTROPUNKTŪRINĖS DIAGNOSTIKOS CENTRO „AKUMEDA“ ĮSTAIGOS ASMENS SVEIKATOS PRIEŽIŪROS LICENCIJOS GALIOJIMO SUSTABDYMO<text:s/></text:p>
      <text:p text:style-name="P5"/>
      <text:p text:style-name="P6">Valstybinė akreditavimo sveikatos priežiūros veiklai tarnyba prie Sveikatos apsaugos ministerijos 2010 m. lapkričio 22 d. direktoriaus įsakymu Nr. T1-969 „Dėl V. Kabašinsko elektropunktūrinės diagnostikos centro „Akumeda“ įstaigos asmens sveikatos priežiūros licencijos galiojimo sustabdymo“, vadovaudamasi Lietuvos Respublikos sveikatos priežiūros įstaigų įstatymo (Žin., 1996, Nr. 66-1572; 1998, Nr. 109-2995) 5 straipsnio 2 dalimi, 11 dalies 1 punktu, Lietuvos Respublikos sveikatos apsaugos ministro 2007 m. kovo 2 d. įsakymu Nr. V-156 (Žin., 2007, Nr. 31-1148; 2009, Nr. 83-3456) patvirtintų Asmens sveikatos priežiūros įstaigų licencijavimo taisyklių 37.1, 40.2, 41, 50.8, 62 punktais ir atsižvelgiant į V. Kabašinsko elektropunktūrinės diagnostikos centro „Akumeda“ 2010-11-19 prašymą (registracijos Nr. J11-3273):<text:s/></text:p>
      <text:p text:style-name="P7"><text:span text:style-name="T8">sustabdė</text:span><text:span text:style-name="T9"><text:s/>įstaigos asmens sveikatos priežiūros licencijos Nr. 1640, išduotos 2000-07-05, V. Kabašinsko elektropunktūrinės diagnostikos centrui „Akumeda“, įstaigos kodas 6678939, registruoto adresu: Savanorių pr. 116, Kaunas, galiojimą iki 2011-02-20.</text:span></text:p>
      <text:p text:style-name="P10"/>
      <text:p text:style-name="P11">_________________</text:p>
      <text:p text:style-name="P12"/>
      <text:p text:style-name="P13">APIE SPRENDIMUS IŠDUOTI BENDROSIOS SLAUGOS PRAKTIKOS LICENCIJAS</text:p>
      <text:p text:style-name="P14"/>
      <text:p text:style-name="P15"><text:span text:style-name="T16">Valstybinė akreditavimo sveikatos priežiūros veiklai tarnyba prie Sveikatos apsaugos ministerijos 2010 m. lapkričio 22 d. direktoriaus įsakymu Nr. T1-962 „Dėl bendrosios slaugos praktikos licencijų išdavimo“<text:s/></text:span><text:span text:style-name="T17">nusprendė</text:span><text:span text:style-name="T18"><text:s/>išduoti bendrosios slaugos praktikos licencijas šiems slaugytojams:</text:span></text:p>
      <text:p text:style-name="P19">1. Indrė Čergelytė – verstis bendrąja slaugos praktika pagal bendrosios praktikos slaugytojo profesinę kvalifikaciją (licencija Nr. SPL-41804).</text:p>
      <text:p text:style-name="P20">2. Daiva Deveikaitė – verstis bendrąja slaugos praktika pagal bendrosios praktikos slaugytojo profesinę kvalifikaciją (licencija Nr. SPL-41805).</text:p>
      <text:p text:style-name="P21">3. Vasilina Habdankienė – verstis bendrąja slaugos praktika pagal bendrosios praktikos slaugytojo profesinę kvalifikaciją (licencija Nr. SPL-41801).</text:p>
      <text:p text:style-name="P22">4. Dovilė Jasaitienė – verstis bendrąja slaugos praktika pagal bendrosios praktikos slaugytojo profesinę kvalifikaciją (licencija Nr. SPL-41800).</text:p>
      <text:p text:style-name="P23">5. Audronė Kavaliauskienė – verstis bendrąja slaugos praktika pagal bendrosios praktikos slaugytojo profesinę kvalifikaciją (licencija Nr. SPL-41792).</text:p>
      <text:p text:style-name="P24">6. Edita Navickienė – verstis bendrąja slaugos praktika pagal bendrosios praktikos slaugytojo profesinę kvalifikaciją (licencija Nr. SPL-41796).</text:p>
      <text:p text:style-name="P25">7. Jolita Palevičienė – verstis bendrąja slaugos praktika pagal bendrosios praktikos slaugytojo profesinę kvalifikaciją (licencija Nr. SPL-41798).</text:p>
      <text:p text:style-name="P26">8. Olga Pavlovskaja – verstis bendrąja slaugos praktika pagal bendrosios praktikos slaugytojo profesinę kvalifikaciją (licencija Nr. SPL-41803).</text:p>
      <text:p text:style-name="P27">9. Violeta Saulienė – verstis bendrąja slaugos praktika pagal bendrosios praktikos slaugytojo profesinę kvalifikaciją (licencija Nr. SPL-41797).</text:p>
      <text:p text:style-name="P28">10. Ingrida Savickienė – verstis bendrąja slaugos praktika pagal bendrosios praktikos slaugytojo profesinę kvalifikaciją (licencija Nr. SPL-41802).</text:p>
      <text:p text:style-name="P29">11. Laimutė Sipavičienė – verstis bendrąja slaugos praktika pagal bendrosios praktikos slaugytojo profesinę kvalifikaciją (licencija Nr. SPL-41795).</text:p>
      <text:p text:style-name="P30">12. Raminta Šabaniauskienė – verstis bendrąja slaugos praktika pagal bendrosios praktikos slaugytojo profesinę kvalifikaciją (licencija Nr. SPL-41793).</text:p>
      <text:p text:style-name="P31">13. Ilona Taškevičienė – verstis bendrąja slaugos praktika pagal bendrosios praktikos slaugytojo profesinę kvalifikaciją (licencija Nr. SPL-41794).</text:p>
      <text:p text:style-name="P32">14. Aida Zabukienė – verstis bendrąja slaugos praktika pagal bendrosios praktikos slaugytojo profesinę kvalifikaciją (licencija Nr. SPL-41799).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</dc:title>
    <dc:description/>
    <dc:subject/>
    <meta:initial-creator>Sandra</meta:initial-creator>
    <dc:creator>Tadeuš Buivid</dc:creator>
    <meta:creation-date>2013-12-29T17:37:00Z</meta:creation-date>
    <dc:date>2013-12-29T17:37:00Z</dc:date>
    <meta:template xlink:href="Normal" xlink:type="simple"/>
    <meta:editing-cycles>2</meta:editing-cycles>
    <meta:editing-duration>PT0S</meta:editing-duration>
    <meta:document-statistic meta:page-count="1" meta:paragraph-count="7" meta:word-count="2402" meta:character-count="3765" meta:row-count="11" meta:non-whitespace-character-count="1370"/>
  </office:meta>
</office:document-meta>
</file>