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URTO PERDAVIMO</text:p>
      <text:p text:style-name="P15"/>
      <text:p text:style-name="P16">1998 m. spalio 20 d. Nr. 1256</text:p>
      <text:p text:style-name="P17">Vilnius</text:p>
      <text:p text:style-name="P18"/>
      <text:p text:style-name="P19"><text:span text:style-name="T20">Vadovaudamasi Lietuvos Respublikos valstybės ir savivaldybių turto valdymo, naudojimo ir disponavimo juo įstat</text:span><text:span text:style-name="T21">ymu (Žin., 1998, Nr.<text:s/></text:span><text:a xlink:href="https://www.e-tar.lt/portal/lt/legalAct/TAR.D5496D69DF98" office:target-frame-name="_blank" xlink:show="new"><text:span text:style-name="T22">54-1492</text:span></text:a><text:span text:style-name="T23">) ir atsižvelgdama į sudarytos komisijos panaikintos Ryšių ir informatikos ministerijos reorganizavimui įgyvendinti (toliau vadinama – reorganizavimo</text:span><text:span text:style-name="T24"><text:s/>komisija) pasiūlymus, Lietuvos Respublikos Vyriausybė</text:span><text:span text:style-name="T25"><text:s/>nutari</text:span><text:span text:style-name="T26">a:</text:span></text:p>
      <text:p text:style-name="P27"><text:span text:style-name="T28">Pavesti reorganizavimo komisijai perduoti valdyti ir naudoti patikėjimo teise kaip valstybės turtą (pagal šios komisijos parengtus sąrašus):</text:span></text:p>
      <text:p text:style-name="P29"><text:span text:style-name="T30">1</text:span><text:span text:style-name="T31">. Susisiekimo ministerijai:</text:span></text:p>
      <text:p text:style-name="P32">ilgalaikį turtą,<text:s/>kurio pradinė vertė – 304701 litas, nusidėvėjimas – 192488 litai;</text:p>
      <text:p text:style-name="P33"><text:span text:style-name="T34">trumpalaikį turtą, kurio vertė – 17111,45 lito.</text:span></text:p>
      <text:p text:style-name="P35"><text:span text:style-name="T36">2</text:span><text:span text:style-name="T37">. Valdymo reformų ir savivaldybių reikalų ministerijai:</text:span></text:p>
      <text:p text:style-name="P38">ilgalaikį turtą, kurio pradinė vertė – 408272 litai, nusidėvėjimas – 217742 litai;</text:p>
      <text:p text:style-name="P39"><text:span text:style-name="T40">trumpalaikį turtą, kurio vertė – 10001,07 lito.</text:span></text:p>
      <text:p text:style-name="P41"><text:span text:style-name="T42">3</text:span><text:span text:style-name="T43">. Sveikatos apsaugos ministerijai:</text:span></text:p>
      <text:p text:style-name="P44">ilgalaikį turtą, kurio pradinė vertė – 1052661 litas, nusidėvėjimas – 15003 litai;</text:p>
      <text:p text:style-name="P45"><text:span text:style-name="T46">trumpalaikį turtą, kurio vertė – 2962,98 lito.</text:span></text:p>
      <text:p text:style-name="P47"><text:span text:style-name="T48">4</text:span><text:span text:style-name="T49">. Švietimo ir mokslo ministeri</text:span><text:span text:style-name="T50">jai – ilgalaikį turtą, kurio pradinė vertė – 150826 litai, nusidėvėjimas – 133027 litai.</text:span></text:p>
      <text:p text:style-name="P51"><text:span text:style-name="T52">5</text:span><text:span text:style-name="T53">. Socialinės apsaugos ir darbo ministerijai:</text:span></text:p>
      <text:p text:style-name="P54">ilgalaikį turtą, kurio pradinė vertė – 38465 litai, nusidėvėjimas – 995 litai;</text:p>
      <text:p text:style-name="P55"><text:span text:style-name="T56">trumpalaikį turtą, kurio vertė –<text:s/></text:span><text:span text:style-name="T57">166,06 lito.</text:span></text:p>
      <text:p text:style-name="P58"><text:span text:style-name="T59">6</text:span><text:span text:style-name="T60">. Aplinkos ministerijai – ilgalaikį turtą, kurio pradinė vertė – 73971 litas.</text:span></text:p>
      <text:p text:style-name="P61"><text:span text:style-name="T62">7</text:span><text:span text:style-name="T63">. Finansų ministerijai – ilgalaikį turtą, kurio pradinė vertė – 74579 litai.</text:span></text:p>
      <text:p text:style-name="P64"><text:span text:style-name="T65">8</text:span><text:span text:style-name="T66">. Krašto apsaugos ministerijai – ilgalaikį turtą, kurio pradinė vertė –<text:s/></text:span><text:span text:style-name="T67">69407 litai.</text:span></text:p>
      <text:p text:style-name="P68"><text:span text:style-name="T69">9</text:span><text:span text:style-name="T70">. Kultūros ministerijai – ilgalaikį turtą, kurio pradinė vertė – 9198 litai.</text:span></text:p>
      <text:p text:style-name="P71"><text:span text:style-name="T72">10</text:span><text:span text:style-name="T73">. Teisingumo ministerijai – ilgalaikį turtą, kurio pradinė vertė – 32938 litai.</text:span></text:p>
      <text:p text:style-name="P74"><text:span text:style-name="T75">11</text:span><text:span text:style-name="T76">. Užsienio reikalų ministerijai – ilgalaikį turtą, kurio pradinė vert</text:span><text:span text:style-name="T77">ė – 49664 litai.</text:span></text:p>
      <text:p text:style-name="P78"><text:span text:style-name="T79">12</text:span><text:span text:style-name="T80">. Ūkio ministerijai – ilgalaikį turtą, kurio pradinė vertė – 79299 litai.</text:span></text:p>
      <text:p text:style-name="P81"><text:span text:style-name="T82">13</text:span><text:span text:style-name="T83">. Vidaus reikalų ministerijai – ilgalaikį turtą, kurio pradinė vertė – 89174 litai.</text:span></text:p>
      <text:p text:style-name="P84"><text:span text:style-name="T85">14</text:span><text:span text:style-name="T86">. Žemės ūkio ministerijai – ilgalaikį turtą, kurio pradinė vert</text:span><text:span text:style-name="T87">ė – 12988 litai.</text:span></text:p>
      <text:p text:style-name="P88"><text:span text:style-name="T89">15</text:span><text:span text:style-name="T90">. Lietuvos Respublikos Vyriausybės kanceliarijai – ilgalaikį turtą, kurio pradinė vertė – 188542 litai.</text:span></text:p>
      <text:p text:style-name="P91"><text:span text:style-name="T92">16</text:span><text:span text:style-name="T93">. Europos komitetui prie Lietuvos Respublikos Vyriausybės – ilgalaikį turtą, kurio pradinė vertė – 45597 litai.</text:span></text:p>
      <text:p text:style-name="P94"><text:span text:style-name="T95">17</text:span><text:span text:style-name="T96">. Sta</text:span><text:span text:style-name="T97">tistikos departamentui prie Lietuvos Respublikos Vyriausybės – ilgalaikį turtą, kurio pradinė vertė – 27098 litai.</text:span></text:p>
      <text:p text:style-name="P98"><text:span text:style-name="T99">18</text:span><text:span text:style-name="T100">. Lietuvos archyvų departamentui prie Lietuvos Respublikos Vyriausybės – ilgalaikį turtą, kurio pradinė vertė – 24898 litai.</text:span></text:p>
      <text:p text:style-name="P101"><text:span text:style-name="T102">19</text:span><text:span text:style-name="T103">. Ku</text:span><text:span text:style-name="T104">ltūros vertybių apsaugos departamentui prie Kultūros ministerijos – ilgalaikį turtą, kurio pradinė vertė – 9440 litų.</text:span></text:p>
      <text:p text:style-name="P105"><text:span text:style-name="T106">20</text:span><text:span text:style-name="T107">. Žemės ir kito nekilnojamojo turto kadastro ir registro valstybės įmonei – ilgalaikį turtą, kurio pradinė vertė – 16105,05 lito.</text:span></text:p>
      <text:p text:style-name="P108"><text:span text:style-name="T109">21</text:span><text:span text:style-name="T110">. Lietuvos geologijos tarnybai prie Aplinkos ministerijos – ilgalaikį turtą, kurio pradinė vertė – 9440 litų.</text:span></text:p>
      <text:p text:style-name="P111"><text:span text:style-name="T112">22</text:span><text:span text:style-name="T113">. Alytaus apskrities viršininko administracijai – ilgalaikį turtą, kurio pradinė vertė – 74352,7 lito.</text:span></text:p>
      <text:p text:style-name="P114"><text:span text:style-name="T115">23</text:span><text:span text:style-name="T116">. Marijampolės apskrities<text:s/></text:span><text:span text:style-name="T117">viršininko administracijai – ilgalaikį turtą, kurio pradinė vertė – 56411,2 lito.</text:span></text:p>
      <text:p text:style-name="P118"><text:span text:style-name="T119">24</text:span><text:span text:style-name="T120">. Panevėžio apskrities viršininko administracijai – ilgalaikį turtą, kurio pradinė vertė – 313895,99 lito.</text:span></text:p>
      <text:p text:style-name="P121"><text:span text:style-name="T122">25</text:span><text:span text:style-name="T123">. Tauragės apskrities viršininko administracijai – ilga</text:span><text:span text:style-name="T124">laikį turtą, kurio pradinė vertė – 56411,2 lito.</text:span></text:p>
      <text:p text:style-name="P125"><text:span text:style-name="T126">26</text:span><text:span text:style-name="T127">. Telšių apskrities viršininko administracijai – ilgalaikį turtą, kurio pradinė vertė – 56411,2 lito.</text:span></text:p>
      <text:p text:style-name="P128"><text:span text:style-name="T129">27</text:span><text:span text:style-name="T130">. Panevėžio miškų urėdijai – ilgalaikį turtą, kurio pradinė vertė – 15576 litai.</text:span></text:p>
      <text:p text:style-name="P131"><text:span text:style-name="T132">28</text:span><text:span text:style-name="T133">. Vals</text:span><text:span text:style-name="T134">tybės įmonei „Panevėžio regiono keliai“ – ilgalaikį turtą, kurio pradinė vertė – 22005,69 lito.</text:span></text:p>
      <text:p text:style-name="P135"/>
      <text:p text:style-name="P136"/>
      <text:p text:style-name="P137">MINISTRAS PIRMININKAS<text:tab/>GEDIMINAS VAGNORIUS</text:p>
      <text:p text:style-name="Normal"/>
      <text:p text:style-name="P138">SUSISIEKIMO MINISTRAS<text:tab/>ALGIS ŽVALIAUSKAS</text:p>
      <text:p text:style-name="P1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02:00Z</meta:creation-date>
    <dc:date>2015-06-15T17:02:00Z</dc:date>
    <meta:template xlink:href="Normal" xlink:type="simple"/>
    <meta:editing-cycles>2</meta:editing-cycles>
    <meta:editing-duration>PT0S</meta:editing-duration>
    <meta:document-statistic meta:page-count="2" meta:paragraph-count="55" meta:word-count="499" meta:character-count="3947" meta:row-count="145" meta:non-whitespace-character-count="3503"/>
  </office:meta>
</office:document-meta>
</file>