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break-before="page">
        <style:tab-stops>
          <style:tab-stop style:type="right" style:leader-style="solid" style:leader-text="_" style:position="6.6937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text-properties fo:color="#000000"/>
    </style:style>
    <style:style style:name="P244" style:parent-style-name="Normal" style:family="paragraph">
      <style:paragraph-properties fo:text-indent="0.7791in"/>
      <style:text-properties fo:color="#000000"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251" style:parent-style-name="Normal" style:family="paragraph">
      <style:paragraph-properties fo:text-align="center"/>
      <style:text-properties fo:color="#000000"/>
    </style:style>
    <style:style style:name="P2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5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54" style:parent-style-name="Normal" style:family="paragraph">
      <style:text-properties fo:color="#000000" style:text-underline-type="single" style:text-underline-style="solid" style:text-underline-width="auto" style:text-underline-mode="continuous"/>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57"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style:tab-stops>
          <style:tab-stop style:type="center" style:position="5.7138in"/>
        </style:tab-stops>
      </style:paragraph-properties>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264" style:parent-style-name="Normal" style:family="paragraph">
      <style:paragraph-properties fo:text-align="justify" fo:text-indent="0.5194in"/>
      <style:text-properties fo:color="#000000" style:text-underline-type="single" style:text-underline-style="solid" style:text-underline-width="auto" style:text-underline-mode="continuous"/>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268" style:parent-style-name="Normal" style:family="paragraph">
      <style:paragraph-properties fo:text-indent="0.4923in"/>
      <style:text-properties fo:color="#000000"/>
    </style:style>
    <style:style style:name="P26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270" style:parent-style-name="Normal" style:family="paragraph">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ab-stops>
          <style:tab-stop style:type="center" style:position="1.4284in"/>
          <style:tab-stop style:type="center" style:position="2.8569in"/>
        </style:tab-stops>
      </style:paragraph-properties>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style:tab-stops>
          <style:tab-stop style:type="center" style:position="1.9479in"/>
        </style:tab-stops>
      </style:paragraph-properties>
      <style:text-properties fo:color="#000000" fo:font-size="10pt" style:font-size-asian="10pt"/>
    </style:style>
    <style:style style:name="P275" style:parent-style-name="Normal" style:family="paragraph">
      <style:paragraph-properties fo:text-align="justify"/>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P278" style:parent-style-name="Normal" style:family="paragraph">
      <style:paragraph-properties fo:text-align="justify" fo:text-indent="0.5194in"/>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indent="0.5194in">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indent="0.4923in"/>
      <style:text-properties fo:color="#000000"/>
    </style:style>
    <style:style style:name="P285" style:parent-style-name="Normal" style:family="paragraph">
      <style:text-properties fo:color="#000000"/>
    </style:style>
    <style:style style:name="P286" style:parent-style-name="Normal" style:family="paragraph">
      <style:paragraph-properties>
        <style:tab-stops>
          <style:tab-stop style:type="right" style:position="3.8958in"/>
          <style:tab-stop style:type="right" style:position="6.6937in"/>
        </style:tab-stops>
      </style:paragraph-properties>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5194in">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text-properties fo:color="#000000"/>
    </style:style>
    <style:style style:name="P293" style:parent-style-name="Normal" style:family="paragraph">
      <style:paragraph-properties>
        <style:tab-stops>
          <style:tab-stop style:type="right" style:position="5.3243in"/>
        </style:tab-stops>
      </style:paragraph-properties>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break-before="page" fo:text-indent="3.543in"/>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fo:color="#000000"/>
    </style:style>
    <style:style style:name="P3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text-properties fo:color="#000000"/>
    </style:style>
    <style:style style:name="P314" style:parent-style-name="Normal" style:family="paragraph">
      <style:paragraph-properties fo:text-indent="0.7791in"/>
      <style:text-properties fo:color="#000000" fo:font-size="10pt" style:font-size-asian="10pt"/>
    </style:style>
    <style:style style:name="P315" style:parent-style-name="Normal" style:family="paragraph">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324" style:parent-style-name="Normal" style:family="paragraph">
      <style:paragraph-properties fo:text-align="justify"/>
    </style:style>
    <style:style style:name="P3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indent="0.4923in"/>
      <style:text-properties fo:color="#000000"/>
    </style:style>
    <style:style style:name="P332" style:parent-style-name="Normal" style:family="paragraph">
      <style:text-properties fo:color="#000000"/>
    </style:style>
    <style:style style:name="P333" style:parent-style-name="Normal" style:family="paragraph">
      <style:paragraph-properties>
        <style:tab-stops>
          <style:tab-stop style:type="right" style:position="4.5451in"/>
          <style:tab-stop style:type="right" style:position="6.6937in"/>
        </style:tab-stops>
      </style:paragraph-properties>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style:tab-stops>
          <style:tab-stop style:type="right" style:position="3.1166in"/>
        </style:tab-stops>
      </style:paragraph-properties>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paragraph-properties>
        <style:tab-stops>
          <style:tab-stop style:type="right" style:position="5.1944in"/>
        </style:tab-stops>
      </style:paragraph-properties>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text-properties fo:color="#000000"/>
    </style:style>
    <style:style style:name="P341" style:parent-style-name="Normal" style:family="paragraph">
      <style:paragraph-properties fo:text-indent="0.6493in"/>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style>
    <style:style style:name="P348" style:parent-style-name="Normal" style:family="paragraph">
      <style:paragraph-properties fo:break-before="page"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2"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3"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4"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5"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6"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67"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68"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69"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70"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71"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72"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73"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74"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75"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76"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77"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78"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79"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80"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81"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82"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83" style:parent-style-name="Normal" style:family="paragraph">
      <style:paragraph-properties>
        <style:tab-stops>
          <style:tab-stop style:type="left" style:position="1.9479in"/>
          <style:tab-stop style:type="right" style:position="6.6937in"/>
        </style:tab-stops>
      </style:paragraph-properties>
      <style:text-properties fo:color="#000000"/>
    </style:style>
    <style:style style:name="P384" style:parent-style-name="Normal" style:family="paragraph">
      <style:paragraph-properties>
        <style:tab-stops>
          <style:tab-stop style:type="left" style:position="1.9479in"/>
          <style:tab-stop style:type="right" style:leader-style="solid" style:leader-text="_" style:position="6.6937in"/>
        </style:tab-stops>
      </style:paragraph-properties>
      <style:text-properties fo:color="#000000"/>
    </style:style>
    <style:style style:name="P385" style:parent-style-name="Normal" style:family="paragraph">
      <style:paragraph-properties>
        <style:tab-stops>
          <style:tab-stop style:type="left" style:position="2.0777in"/>
          <style:tab-stop style:type="right" style:position="6.6937in"/>
        </style:tab-stops>
      </style:paragraph-properties>
      <style:text-properties fo:color="#000000"/>
    </style:style>
    <style:style style:name="P386" style:parent-style-name="Normal" style:family="paragraph">
      <style:paragraph-properties fo:text-indent="0.5194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style:tab-stops>
          <style:tab-stop style:type="right" style:position="5.0645in"/>
        </style:tab-stops>
      </style:paragraph-properties>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text-properties fo:color="#000000"/>
    </style:style>
    <style:style style:name="P391" style:parent-style-name="Normal" style:family="paragraph">
      <style:paragraph-properties fo:text-indent="0.4923in"/>
      <style:text-properties fo:color="#000000" fo:font-size="10pt" style:font-size-asian="10pt"/>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indent="0.4923in"/>
    </style:style>
    <style:style style:name="P395" style:parent-style-name="Normal" style:family="paragraph">
      <style:paragraph-properties fo:break-before="page" fo:text-indent="3.543in"/>
    </style:style>
    <style:style style:name="T396" style:parent-style-name="DefaultParagraphFont" style:family="text">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text-properties fo:color="#000000"/>
    </style:style>
    <style:style style:name="P405" style:parent-style-name="Normal" style:family="paragraph">
      <style:paragraph-properties fo:text-indent="0.7791in"/>
      <style:text-properties fo:color="#000000" fo:font-size="10pt" style:font-size-asian="10pt"/>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4" style:parent-style-name="Normal" style:family="paragraph">
      <style:paragraph-properties>
        <style:tab-stops>
          <style:tab-stop style:type="center" style:position="4.8048in"/>
        </style:tab-stops>
      </style:paragraph-properties>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style>
    <style:style style:name="P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style:tab-stops>
          <style:tab-stop style:type="right" style:position="3.8958in"/>
          <style:tab-stop style:type="right" style:position="6.6937in"/>
        </style:tab-stops>
      </style:paragraph-properties>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indent="0.4923in"/>
    </style:style>
    <style:style style:name="P427" style:parent-style-name="Normal" style:family="paragraph">
      <style:paragraph-properties fo:break-before="page" fo:text-indent="3.543in"/>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color="#000000"/>
    </style:style>
    <style:style style:name="P4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text-properties fo:color="#000000"/>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5194in">
        <style:tab-stops>
          <style:tab-stop style:type="right" style:leader-style="solid" style:leader-text="_" style:position="6.6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tab-stops>
          <style:tab-stop style:type="center" style:position="2.4673in"/>
          <style:tab-stop style:type="center" style:position="5.3243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style>
    <style:style style:name="P4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194in"/>
      <style:text-properties fo:color="#000000" fo:font-size="10pt" style:font-size-asian="10pt"/>
    </style:style>
    <style:style style:name="P471" style:parent-style-name="Normal" style:family="paragraph">
      <style:paragraph-properties fo:text-align="justify" fo:text-indent="0.5194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text-properties fo:color="#000000"/>
    </style:style>
    <style:style style:name="P476" style:parent-style-name="Normal" style:family="paragraph">
      <style:paragraph-properties>
        <style:tab-stops>
          <style:tab-stop style:type="right" style:position="5.3243in"/>
        </style:tab-stops>
      </style:paragraph-properties>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TARNYBOS ĮSTATYMO 55 STRAIPSNIO ĮGYVENDINIMO TVARKOS</text:p>
      <text:p text:style-name="P15"/>
      <text:p text:style-name="P16">2002 m. vasario 4 d. Nr. 160</text:p>
      <text:p text:style-name="P17">Vilnius</text:p>
      <text:p text:style-name="P18"/>
      <text:p text:style-name="P19"><text:span text:style-name="T20">Vadovaudamasi Lietuvos Respublikos valstybė</text:span><text:span text:style-name="T21">s tarnybos įstatymo (Žin., 1999, Nr.<text:s/></text:span><text:a xlink:href="https://www.e-tar.lt/portal/lt/legalAct/TAR.D3ED3792F52B" office:target-frame-name="_blank" xlink:show="new"><text:span text:style-name="T22">66-2130</text:span></text:a><text:span text:style-name="T23">; 2001, Nr.<text:s/></text:span><text:a xlink:href="https://www.e-tar.lt/portal/lt/legalAct/TAR.9CB2051E732C" office:target-frame-name="_blank" xlink:show="new"><text:span text:style-name="T24">37-1231</text:span></text:a><text:span text:style-name="T25">) 55 straipsnio 10 dalimi, Lietuvos</text:span><text:span text:style-name="T26"><text:s/>Respublikos Vyriausybė<text:s/></text:span><text:span text:style-name="T27">nutari</text:span><text:span text:style-name="T28">a:</text:span></text:p>
      <text:p text:style-name="P29"><text:span text:style-name="T30">1</text:span><text:span text:style-name="T31">. Patvirtinti Lietuvos Respublikos valstybės tarnybos įstatymo 55 straipsnio įgyvendinimo tvarką (pridedama).</text:span></text:p>
      <text:p text:style-name="P32"><text:span text:style-name="T33">2</text:span><text:span text:style-name="T34">. Nustatyti, kad iki Lietuvos Respublikos Vyriausybė paskirs valstybės tarnybos tvarkymo funkcijas atli</text:span><text:span text:style-name="T35">ekančią įstaigą, jos funkcijas, nurodytas šiuo nutarimu patvirtintoje Lietuvos Respublikos valstybės tarnybos įstatymo 55 straipsnio įgyvendinimo tvarkoje, vykdo Vidaus reikalų ministerija.</text:span></text:p>
      <text:p text:style-name="P36"/>
      <text:p text:style-name="P37"/>
      <text:p text:style-name="P38"><text:span text:style-name="T39">MINISTRAS PIRMININKAS</text:span><text:span text:style-name="T40"><text:tab/>ALGIRDAS BRAZAUSKAS</text:span></text:p>
      <text:p text:style-name="P41"/>
      <text:p text:style-name="P42">VIDAUS REIKALŲ MINISTRAS<text:tab/>JUOZAS BERNATONIS</text:p>
      <text:p text:style-name="P43">______________</text:p>
      <text:p text:style-name="P44"/>
      <text:soft-page-break/>
      <text:p text:style-name="P45">PATVIRTINTA</text:p>
      <text:p text:style-name="P46">Lietuvos Respublikos Vyriausybės</text:p>
      <text:p text:style-name="P47">2002 m. vasario 4 d. nutarimu Nr. 160</text:p>
      <text:p text:style-name="P48"/>
      <text:p text:style-name="P49"><text:span text:style-name="T50">LIETUVOS RESPUBLIKOS VALSTYBĖS TARNYBOS ĮSTATYMO 55 STRAIPSNIO ĮGYVEND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text:s/></text:span><text:span text:style-name="T60">tvarka reglamentuoja karjeros valstybės tarnautojų (toliau vadinama – valstybės tarnautojai) perkėlimą į kitas pareigas, į valstybės tarnybos rezervą ir atleidimą iš valstybės tarnybos, kai valstybės tarnautojo pareigybė panaikinama dėl valstybės ar saviva</text:span><text:span text:style-name="T61">ldybės institucijos ar įstaigos (toliau vadinama – įstaiga) reorganizavimo ar likvidavimo, ar dėl tarnybos organizavimo pakeitimų, arba kai valstybės tarnautojo pareigybei nustatoma ne visos darbo dienos darbo trukmė dėl įstaigos reorganizavimo ar likvidav</text:span><text:span text:style-name="T62">imo arba dėl tarnybos organizavimo pakeitimų (toliau vadinama – pareigybės panaikinimas).</text:span></text:p>
      <text:p text:style-name="P63"/>
      <text:p text:style-name="P64"/>
      <text:p text:style-name="P65"><text:span text:style-name="T66">II</text:span><text:span text:style-name="T67">.<text:s/></text:span><text:span text:style-name="T68">VALSTYBĖS TARNAUTOJO ĮSPĖJIMAS PANAIKINANT VALSTYBĖS TARNAUTOJO PAREIGYBĘ</text:span></text:p>
      <text:p text:style-name="P69"/>
      <text:p text:style-name="P70"><text:span text:style-name="T71">2</text:span><text:span text:style-name="T72">. Valstybės tarnautojas apie pareigybės panaikinimą įspėjamas ne vėliau ka</text:span><text:span text:style-name="T73">ip prieš 10 darbo dienų iki pareigybės panaikinimo – jam pasirašytinai įteikiamas informacinis lapelis (šios tvarkos 1 priedas).</text:span></text:p>
      <text:p text:style-name="P74"><text:span text:style-name="T75">Sukakę 62 metus ir 6 mėnesius, taip pat vyresni valstybės tarnautojai, kurių pareigybė panaikinama, apie atleidimą iš valstybės</text:span><text:span text:style-name="T76"><text:s/>tarnybos įspėjami ne vėliau kaip prieš 10 darbo dienų iki pareigybės panaikinimo – jiems pasirašytinai įteikiami informaciniai lapeliai (šios tvarkos 2 priedas).<text:s/></text:span></text:p>
      <text:p text:style-name="P77"><text:span text:style-name="T78">3</text:span><text:span text:style-name="T79">. Informacinį lapelį valstybės tarnautojui įteikia įstaigos, kurioje valstybės tarnauto</text:span><text:span text:style-name="T80">jas eina pareigas, personalo tvarkymo funkcijas atliekantis padalinys arba asmuo, atsakingas už personalo tvarkymą įstaigoje (toliau vadinama – personalo tarnyba).</text:span></text:p>
      <text:p text:style-name="P81">Jeigu valstybės tarnautojas atsisako pasirašyti jam įteikiamą informacinį lapelį, surašomas<text:s/>aktas, kurį pasirašo personalo tarnybos vadovas ir 2 įstaigos valstybės tarnautojai.</text:p>
      <text:p text:style-name="P82"/>
      <text:p text:style-name="P83"><text:span text:style-name="T84">III</text:span><text:span text:style-name="T85">.<text:s/></text:span><text:span text:style-name="T86">PERKĖLIMAS Į KITAS PAREIGAS</text:span></text:p>
      <text:p text:style-name="P87"/>
      <text:p text:style-name="P88"><text:span text:style-name="T89">4</text:span><text:span text:style-name="T90">. Valstybės tarnautojas, kurio pareigybė panaikinama Lietuvos Respublikos valstybės tarnybos įstatymo 55 straipsnio 1 dalyje<text:s/></text:span><text:span text:style-name="T91">nustatytais pagrindais (išskyrus valstybės tarnautojus, kuriems yra sukakę 62 metai ir 6 mėnesiai), iki pareigybės panaikinimo perkeliamas į kitas to paties lygio ir kategorijos pareigas, o jeigu tokių nėra ir tarnautojas sutinka, – į žemesnės kategorijos<text:s/></text:span><text:span text:style-name="T92">pareigas.</text:span></text:p>
      <text:p text:style-name="P93"><text:span text:style-name="T94">5</text:span><text:span text:style-name="T95">. Jeigu įstaigos reorganizuojamos į valstybės, savivaldybės įmones ar viešąsias įstaigas, valstybės tarnautojai gali būti perkelti į šias valstybės, savivaldybės įmones ar viešąsias įstaigas, atleidžiant iš valstybės tarnybos.</text:span></text:p>
      <text:p text:style-name="P96"><text:span text:style-name="T97">6</text:span><text:span text:style-name="T98">. Į kitas</text:span><text:span text:style-name="T99"><text:s/>pareigas valstybės tarnautoją perkelia įstaigos, kurioje valstybės tarnautojas ėjo pareigas iki pareigybės panaikinimo, vadovas, o jeigu įstaigos vadovas yra valstybės politikas, tai atlieka asmuo, atsakingas už įstaigos personalo valdymą (toliau vadinama</text:span><text:span text:style-name="T100"><text:s/>– vadovas).</text:span></text:p>
      <text:p text:style-name="P101"/>
      <text:p text:style-name="P102"><text:span text:style-name="T103">IV</text:span><text:span text:style-name="T104">.<text:s/></text:span><text:span text:style-name="T105">PERKĖLIMAS Į VALSTYBĖS TARNYBOS REZERVĄ</text:span></text:p>
      <text:p text:style-name="P106"/>
      <text:p text:style-name="P107"><text:span text:style-name="T108">7</text:span><text:span text:style-name="T109">. Valstybės tarnautojas, kuris šios tvarkos III skyriuje nustatyta tvarka nebuvo perkeltas į kitas pareigas, nuo pareigybės panaikinimo dienos perkeliamas į valstybės tarnybos rezervą.</text:span></text:p>
      <text:soft-page-break/>
      <text:p text:style-name="P110"><text:span text:style-name="T111">V</text:span><text:span text:style-name="T112">alstybės tarnautojas, kurio pareigybei nustatoma ne visos darbo dienos darbo trukmė, į valstybės tarnybos rezervą perkeliamas jo paties prašymu.</text:span></text:p>
      <text:p text:style-name="P113"><text:span text:style-name="T114">8</text:span><text:span text:style-name="T115">. Valstybės tarnautoją į valstybės tarnybos rezervą perkelia įstaigos, kurioje valstybės tarnautojas ėjo p</text:span><text:span text:style-name="T116">areigas iki pareigybės panaikinimo, vadovas.</text:span></text:p>
      <text:p text:style-name="P117"><text:span text:style-name="T118">9</text:span><text:span text:style-name="T119">. Valstybės tarnautojas į valstybės tarnybos rezervą perkeliamas ne ilgesniam kaip 6 mėnesių laikotarpiui nuo pareigybės panaikinimo dienos.</text:span></text:p>
      <text:p text:style-name="P120"><text:span text:style-name="T121">10</text:span><text:span text:style-name="T122">. Perkelto į valstybės tarnybos rezervą valstybės<text:s/></text:span><text:span text:style-name="T123">tarnautojo valstybinio socialinio draudimo pažymėjime įrašoma: „Perkeltas į valstybės tarnybos rezervą nuo (nurodoma informaciniame lapelyje įrašyta valstybės tarnautojo pareigybės panaikinimo data) pagal Lietuvos Respublikos valstybės tarnybos įstatymo 55</text:span><text:span text:style-name="T124"><text:s/>straipsnį“.</text:span></text:p>
      <text:p text:style-name="P125"><text:span text:style-name="T126">11</text:span><text:span text:style-name="T127">. Perkėlus valstybės tarnautoją į valstybės tarnybos rezervą, įstaigos, kurioje valstybės tarnautojas ėjo pareigas, personalo tarnyba per 3 darbo dienas išsiunčia įstaigai, atsakingai už valstybės tarnybos tvarkymą (toliau vadinama –<text:s/></text:span><text:span text:style-name="T128">valstybės tarnybos tvarkymo įstaiga), duomenis apie valstybės tarnautoją. Siunčiami šie duomenys: diplomo kopija, valstybinio socialinio draudimo pažymėjimo visų užpildytų lapų kopijos, gyvenimo aprašymas, informacinio lapelio kopija, iki pareigybės panaik</text:span><text:span text:style-name="T129">inimo eitų pareigų aprašymas ir karjeros valstybės tarnautojo anketa (karjeros valstybės tarnautojo anketa pildoma pagal šios tvarkos 3 priedą).</text:span></text:p>
      <text:p text:style-name="P130"/>
      <text:p text:style-name="P131"><text:span text:style-name="T132">V</text:span><text:span text:style-name="T133">.<text:s/></text:span><text:span text:style-name="T134">PERKĖLIMAS IŠ VALSTYBĖS TARNYBOS REZERVO Į KITAS PAREIGAS</text:span></text:p>
      <text:p text:style-name="P135"/>
      <text:p text:style-name="P136"><text:span text:style-name="T137">12</text:span><text:span text:style-name="T138">. Atsiradus valstybės tarnyboje lais</text:span><text:span text:style-name="T139">voms pareigoms, kurių reikalavimus, nurodytus pareigybės aprašyme, rezervinis valstybės tarnautojas atitinka, valstybės tarnybos tvarkymo įstaiga per 5 darbo dienas nusiunčia šiam rezerviniam valstybės tarnautojui raštišką informacinį pranešimą (šios tvark</text:span><text:span text:style-name="T140">os 4 priedas), jog yra galimybė būti perkeltam į informaciniame pranešime nurodytas pareigas. Kartu su informaciniu pranešimu rezerviniam valstybės tarnautojui išsiunčiama ir pranešimo apie sutikimą (atsisakymą) būti perkeltam į informaciniame pranešime nu</text:span><text:span text:style-name="T141">rodytas pareigas valstybės tarnyboje forma (šios tvarkos 5 priedas).</text:span></text:p>
      <text:p text:style-name="P142"><text:span text:style-name="T143">13</text:span><text:span text:style-name="T144">. Rezervinis valstybės tarnautojas, kuriam buvo pranešta apie galimybę būti perkeltam į pareigas valstybės tarnyboje, turi užpildyti jam atsiųstąją šios tvarkos 12 punkte nurodytą f</text:span><text:span text:style-name="T145">ormą apie sutikimą (atsisakymą) būti perkeltam į pareigas valstybės tarnyboje ir per 5 darbo dienas nuo informacinio pranešimo gavimo dienos grąžinti ją valstybės tarnybos tvarkymo įstaigai. Jeigu rezervinis valstybės tarnautojas per šį laikotarpį nepraneš</text:span><text:span text:style-name="T146">a valstybės tarnybos tvarkymo įstaigai, jog sutinka būti perkeltas į informaciniame pranešime nurodytas pareigas, laikoma, kad valstybės tarnautojas atsisakė nurodytųjų pareigų. Rezervinis valstybės tarnautojas, atsisakęs būti perkeltas į informaciniame pr</text:span><text:span text:style-name="T147">anešime nurodytas pareigas, nepraranda galimybės būti perkeltas į kitas pareigas valstybės tarnyboje, kurių reikalavimus, nurodytus pareigybės aprašyme, jis atitinka.</text:span></text:p>
      <text:p text:style-name="P148"><text:span text:style-name="T149">14</text:span><text:span text:style-name="T150">. Rezerviniam valstybės tarnautojui sutikus būti perkeltam į informaciniame praneši</text:span><text:span text:style-name="T151">me nurodytas pareigas, apie jo sutikimą valstybės tarnybos tvarkymo įstaiga per 5 darbo dienas nuo sutikimo gavimo dienos informuoja įstaigą, į kurią rezervinis valstybės tarnautojas sutiko būti perkeltas, ir įstaigą, kuri moka rezerviniam valstybės tarnau</text:span><text:span text:style-name="T152">tojui Lietuvos Respublikos valstybės tarnybos įstatymo 55 straipsnio 3 dalyje nustatytą kompensaciją.</text:span></text:p>
      <text:p text:style-name="P153"><text:span text:style-name="T154">15</text:span><text:span text:style-name="T155">. Rezervinį valstybės tarnautoją, kuris sutiko būti perkeltas į informaciniame pranešime nurodytas pareigas, įstaigos, kurioje yra tos pareigos, vad</text:span><text:span text:style-name="T156">ovas skiria į pareigas savo įsakymu arba potvarkiu (toliau vadinama – įsakymas) per 10 darbo dienų nuo tos datos, kai įstaiga gavo valstybės tarnybos tvarkymo įstaigos raštą, kad rezervinis valstybės tarnautojas sutiko būti perkeltas į informaciniame prane</text:span><text:span text:style-name="T157">šime nurodytas pareigas. Kai keli rezerviniai valstybės tarnautojai sutinka būti perkelti į tas pačias pareigas valstybės tarnyboje, vertinami jų privalumai ir atrenkamas tinkamiausias. Privalumus vertina komisija (jos sudėtyje turi būti įstaigos, kurioje<text:s/></text:span><text:span text:style-name="T158">yra ta pareigybė, asmuo, atsakingas už personalo valdymą, personalo tarnybos vadovas ir būsimasis tiesioginis valstybės tarnautojo vadovas).</text:span></text:p>
      <text:p text:style-name="P159"><text:span text:style-name="T160">16</text:span><text:span text:style-name="T161">. Įstaigos, kurioje yra siūlomos rezerviniam valstybės tarnautojui pareigos, vadovas gali atsisakyti perkelti</text:span><text:span text:style-name="T162"><text:s/>rezervinį valstybės tarnautoją į siūlytas pareigas. Atsisakymo motyvai pranešami rezerviniam valstybės tarnautojui ir valstybės tarnybos tvarkymo įstaigai per 10 darbo dienų.</text:span></text:p>
      <text:p text:style-name="P163"><text:span text:style-name="T164">17</text:span><text:span text:style-name="T165">. Įstaigos, į kurią perkeliamas rezervinis valstybės tarnautojas, personal</text:span><text:span text:style-name="T166">o tarnyba per 5 darbo dienas nuo valstybės tarnautojo perkėlimo į pareigas privalo raštu informuoti valstybės tarnybos tvarkymo įstaigą apie rezervinio valstybės tarnautojo perkėlimą į pareigas valstybės tarnyboje, nurodydama jo vardą, pavardę, pareigas ir</text:span><text:span text:style-name="T167"><text:s/>perkėlimo datą. Be to, apie rezervinio valstybės tarnautojo perkėlimą ji privalo informuoti ir įstaigą, kuri rezerviniam valstybės tarnautojui mokėjo Lietuvos Respublikos valstybės tarnybos įstatymo 55 straipsnio 3 dalyje nurodytą kompensaciją.</text:span></text:p>
      <text:p text:style-name="P168"><text:span text:style-name="T169">18</text:span><text:span text:style-name="T170">. Re</text:span><text:span text:style-name="T171">zervinį valstybės tarnautoją perkeliant į pareigas valstybės tarnyboje, įstaigos, į kurią jis perkeltas, personalo tarnyba jo valstybinio socialinio draudimo pažymėjime įrašo: „ (nurodoma data) perkeltas iš valstybės tarnybos rezervo į (nurodoma, į kokią į</text:span><text:span text:style-name="T172">staigą ir į kokias pareigas perkeliama) pagal Lietuvos Respublikos valstybės tarnybos įstatymo 55 straipsnį“.</text:span></text:p>
      <text:p text:style-name="P173"/>
      <text:p text:style-name="P174"><text:span text:style-name="T175">VI</text:span><text:span text:style-name="T176">.<text:s/></text:span><text:span text:style-name="T177">ATLEIDIMAS IŠ VALSTYBĖS TARNYBOS PANAIKINUS PAREIGYBĘ</text:span></text:p>
      <text:p text:style-name="P178"/>
      <text:p text:style-name="P179"><text:span text:style-name="T180">19</text:span><text:span text:style-name="T181">. Valstybės tarnautojas atleidžiamas iš valstybės tarnybos įstaigos vadovo</text:span><text:span text:style-name="T182"><text:s/>(šios tvarkos 20.1 ir 20.3 punktuose nurodytu pagrindu) ar įstaigų, kurios moka rezerviniam valstybės tarnautojui kompensacijas (šios tvarkos 20.2 ir 20.4 punktuose nurodytu pagrindu), vadovo įsakymu. Apie atleidimą iš valstybės tarnybos šių valstybės tar</text:span><text:span text:style-name="T183">nautojų valstybinio socialinio draudimo pažymėjimuose įrašo šiame punkte nurodytų įstaigų personalo tarnybos.</text:span></text:p>
      <text:p text:style-name="P184"><text:span text:style-name="T185">20</text:span><text:span text:style-name="T186">. Panaikinus pareigybę, atleidžiama iš valstybės tarnybos, kai:</text:span></text:p>
      <text:p text:style-name="P187"><text:span text:style-name="T188">20.1</text:span><text:span text:style-name="T189">. valstybės tarnautojas yra 62 metų ir 6 mėnesių ar vyresnis. Šis vals</text:span><text:span text:style-name="T190">tybės tarnautojas atleidžiamas iš valstybės tarnybos jam įteiktame informaciniame lapelyje nurodytą pareigybės panaikinimo dieną. Jo valstybinio socialinio draudimo pažymėjime įrašoma: „Atleistas iš valstybės tarnybos pagal Lietuvos Respublikos valstybės t</text:span><text:span text:style-name="T191">arnybos įstatymo 68 straipsnio 4 dalies 3 punktą“.</text:span></text:p>
      <text:p text:style-name="P192"><text:span text:style-name="T193">Rezervinis valstybės tarnautojas atleidžiamas iš valstybės tarnybos tą dieną, kai būnant valstybės tarnybos rezerve jam sukanka 62 metai ir 6 mėnesiai;</text:span></text:p>
      <text:p text:style-name="P194"><text:span text:style-name="T195">20.2</text:span><text:span text:style-name="T196">. rezervinis valstybės tarnautojas per 6 mėne</text:span><text:span text:style-name="T197">sius neperkeliamas į kitas pareigas valstybės tarnyboje. Šis valstybės tarnautojas atleidžiamas buvimo valstybės tarnybos rezerve termino paskutinę dieną. Jo valstybinio socialinio draudimo pažymėjime įrašoma: „Atleistas iš valstybės tarnybos pagal Lietuvo</text:span><text:span text:style-name="T198">s Respublikos valstybės tarnybos įstatymo 56 straipsnio 1 dalies 23 punktą“;</text:span></text:p>
      <text:p text:style-name="P199"><text:span text:style-name="T200">20.3</text:span><text:span text:style-name="T201">. su valstybės tarnautoju sudaroma darbo sutartis eiti pareigas valstybės ar savivaldybės įmonėje ar viešojoje įstaigoje, reorganizuotoje iš valstybės ar savivaldybės įsta</text:span><text:span text:style-name="T202">igos, kurioje jis tarnavo. Šis valstybės tarnautojas atleidžiamas ne vėliau kaip paskutinę darbo dieną prieš pradedant dirbti valstybės ar savivaldybės įmonėje ar viešojoje įstaigoje. Jo valstybinio socialinio draudimo pažymėjime įrašoma: „Atleistas iš val</text:span><text:span text:style-name="T203">stybės tarnybos pagal Lietuvos Respublikos valstybės tarnybos įstatymo 56 straipsnio 1 dalies 21 punktą“;</text:span></text:p>
      <text:p text:style-name="P204"><text:span text:style-name="T205">20.4</text:span><text:span text:style-name="T206">. rezervinis valstybės tarnautojas atsistatydina savo noru pagal Lietuvos Respublikos valstybės tarnybos įstatymo 56 straipsnio 1 dalies 22 pu</text:span><text:span text:style-name="T207">nktą. Šis valstybės tarnautojas atleidžiamas prašyme atleisti iš valstybės tarnybos savo noru nurodytą dieną, kuri negali būti paskutinė buvimo valstybės tarnybos rezerve diena. Jo valstybinio socialinio draudimo pažymėjime įrašoma: „Atleistas iš valstybės</text:span><text:span text:style-name="T208"><text:s/>tarnybos pagal Lietuvos Respublikos valstybės tarnybos įstatymo 56 straipsnio 1 dalies 22 punktą“.</text:span></text:p>
      <text:p text:style-name="P209">Prašymą atleisti iš valstybės tarnybos savo noru rezervinis valstybės tarnautojas pateikia įstaigos, kuri pagal Lietuvos Respublikos valstybės tarnybos įstatymo 55 straipsnio 4 dalies nuostatas moka rezerviniam valstybės tarnautojui kompensacijas, vadovui per šios įstaigos personalo tarnybą. Įstaiga, atleidusi rezervinį valstybės tarnautoją, praneša valstybės tarnybos tvarkymo įstaigai rezervinio valstybės tarnautojo atleidimo datą.</text:p>
      <text:p text:style-name="P210"/>
      <text:p text:style-name="P211"><text:span text:style-name="T212">VII</text:span><text:span text:style-name="T213">.<text:s/></text:span><text:span text:style-name="T214">KOMPENSACIJOS</text:span></text:p>
      <text:p text:style-name="P215"/>
      <text:p text:style-name="P216"><text:span text:style-name="T217">21</text:span><text:span text:style-name="T218">. Rezerviniam valstybės tarnautojui nuo perkėlimo į valstybės tarnybos rezervą dienos iki jo perkėlimo į kitas pareigas valstybės tarnyboje dienos arba iki atleidimo iš valstybės tarnybos dienos,<text:s/></text:span><text:span text:style-name="T219">bet ne ilgiau kaip 6 mėnesius nuo perkėlimo į valstybės tarnybos rezervą dienos kas mėnesį mokama Lietuvos Respublikos Vyriausybės nustatytos minimalios mėnesio algos dydžio kompensacija.</text:span></text:p>
      <text:p text:style-name="P220"><text:span text:style-name="T221">22</text:span><text:span text:style-name="T222">. Valstybės tarnautojui, atleidžiamam iš valstybės tarnybos,<text:s/></text:span><text:span text:style-name="T223">šios tvarkos 20.1 ir 20.2 punktuose nurodytais pagrindais išmokama Lietuvos Respublikos valstybės tarnybos įstatymo 55 straipsnio 2 dalyje nustatyta kompensacija.</text:span></text:p>
      <text:p text:style-name="P224"><text:span text:style-name="T225">23</text:span><text:span text:style-name="T226">. Šios tvarkos 21 ir 22 punktuose nurodytas kompensacijas moka Lietuvos Respublikos val</text:span><text:span text:style-name="T227">stybės tarnybos įstatymo 55 straipsnio 4 dalyje nurodytos įstaigos.</text:span></text:p>
      <text:p text:style-name="P228"/>
      <text:p text:style-name="P229"><text:span text:style-name="T230">VIII</text:span><text:span text:style-name="T231">.<text:s/></text:span><text:span text:style-name="T232">BAIGIAMOSIOS NUOSTATOS</text:span></text:p>
      <text:p text:style-name="P233"/>
      <text:p text:style-name="P234"><text:span text:style-name="T235">24</text:span><text:span text:style-name="T236">. Įstaigų vadovų sprendimai, priimti įgyvendinant Lietuvos Respublikos valstybės tarnybos įstatymo 55 straipsnio nuostatas, gali būti apskųsti įs</text:span><text:span text:style-name="T237">tatymų nustatyta tvarka.</text:span></text:p>
      <text:p text:style-name="P238">______________</text:p>
      <text:p text:style-name="P239"/>
      <text:p text:style-name="P240"/>
      <text:soft-page-break/>
      <text:p text:style-name="P241"><text:tab/></text:p>
      <text:p text:style-name="P242">(įstaigos, teikiančios informacinį lapelį, pavadinimas, adresas, telefonas)</text:p>
      <text:p text:style-name="P243">________________________<text:s/></text:p>
      <text:p text:style-name="P244">(adresatas)</text:p>
      <text:p text:style-name="P245"/>
      <text:p text:style-name="P246"><text:span text:style-name="T247">INFORMACINIS LAPELIS</text:span></text:p>
      <text:p text:style-name="P248"/>
      <text:p text:style-name="P249">________________ Nr. ___</text:p>
      <text:p text:style-name="P250"><text:tab/>(data)</text:p>
      <text:p text:style-name="P251"/>
      <text:p text:style-name="P252">Pranešame, kad nuo<text:s/><text:tab/><text:s/>bus</text:p>
      <text:p text:style-name="P253"><text:tab/>(data)*</text:p>
      <text:p text:style-name="P254">panaikinta Jūsų pareigybė arba pareigybei bus nustatyta ne visos darbo dienos darbo trukmė.</text:p>
      <text:p text:style-name="P255">(nereikalingus žodžius išbraukti)</text:p>
      <text:p text:style-name="P256">Jūs galite būti perkeltas (-a) į valstybės tarnybos rezervą, o nuo<text:s/><text:tab/></text:p>
      <text:p text:style-name="P257"><text:tab/>(data)**<text:s/></text:p>
      <text:p text:style-name="P258">galite būti atleistas(-a) iš valstybės tarnybos pagal Lietuvos Respublikos valstybės tarnybos įstatymo 56 straipsnio 1 dalies 23 punktą. Šio įspėjimo pagrindas:<text:s/><text:tab/></text:p>
      <text:p text:style-name="P259"><text:span text:style-name="T260"><text:tab/>(teisės akto, kuriuo priimtas</text:span><text:span text:style-name="T261"><text:s/></text:span></text:p>
      <text:p text:style-name="P262"><text:tab/>.</text:p>
      <text:p text:style-name="P263">sprendimas panaikinti pareigybę arba nustatyti pareigybei<text:s/>ne visos darbo dienos darbo trukmę, pavadinimas, data ir numeris)</text:p>
      <text:p text:style-name="P264">Iki pareigybės panaikinimo arba ne visos darbo dienos darbo trukmės nustatymo<text:s/></text:p>
      <text:p text:style-name="P265">(nereikalingus žodžius išbraukti)</text:p>
      <text:p text:style-name="P266">pareigybei Jūs galite būti perkeltas ((-)a) į šias pareigas:<text:s/><text:tab/>.</text:p>
      <text:p text:style-name="P267"><text:tab/>(nurodyti<text:s/>pareigas)</text:p>
      <text:p text:style-name="P268">Būdamas valstybės tarnybos rezerve, Jūs iki ________________, atsiradus galimybei,<text:s/></text:p>
      <text:p text:style-name="P269"><text:tab/>(data)**<text:s/></text:p>
      <text:p text:style-name="P270">galite būti perkeltas (-a) į kitas pareigas valstybės tarnyboje.</text:p>
      <text:p text:style-name="P271">Nuo ______________ iki _______________ Jums bus mokama Lietuvos Respublikos<text:s/><text:tab/>(data)*<text:tab/>(data)**<text:s/></text:p>
      <text:p text:style-name="P272">Vyriausybės nustatytos minimalios mėnesinės algos dydžio kompensacija. Kompensacijos mokėjimas bus nutrauktas, jeigu Jūs būsite perkeltas(-a) į kitas pareigas valstybės tarnyboje ar atleistas(-a) iš valstybės tarnybos.</text:p>
      <text:p text:style-name="P273">Jeigu iki __________________<text:s/>nebūsite perkeltas į kitas pareigas valstybės tarnyboje,</text:p>
      <text:p text:style-name="P274"><text:tab/>(data)**<text:s/></text:p>
      <text:p text:style-name="P275">Jūs būsite atleistas(-a) iš valstybės tarnybos ir Jums bus išmokėta Lietuvos Respublikos valstybės tarnybos įstatymo 55 straipsnio 2 dalyje nurodyta kompensacija.<text:s/></text:p>
      <text:soft-page-break/>
      <text:p text:style-name="P276">(1 priedas)</text:p>
      <text:p text:style-name="P277"/>
      <text:p text:style-name="P278">Informaciją apie galimybę būti perkeltam į kitas pareigas valstybės tarnyboje Jums suteiks<text:s/></text:p>
      <text:p text:style-name="P279"><text:tab/>.</text:p>
      <text:p text:style-name="P280">(įstaigos pavadinimas ir adresas)</text:p>
      <text:p text:style-name="P281">Kompensacijas, nustatytas Lietuvos Respublikos valstybės tarnybos įstatymo 55 straipsnio 2 ir 3 dalyje, Jums mokės:<text:tab/></text:p>
      <text:p text:style-name="P282"><text:tab/>.</text:p>
      <text:p text:style-name="P283">(įstaigos pavadinimas, adresas, telefonas pasiteirauti)</text:p>
      <text:p text:style-name="P284"/>
      <text:p text:style-name="P285">(Įstaigos, įteikusios informacinį lapelį,<text:s/></text:p>
      <text:p text:style-name="P286">vadovo pareigos)<text:s/><text:tab/>(Parašas)<text:s/><text:tab/>(Vardas ir (pavardė)</text:p>
      <text:p text:style-name="P287"/>
      <text:p text:style-name="P288">Informacinį lapelį gavau. Pranešimus apie pareigas, į kurias galiu būti perkeltas, prašau siųsti adresu:<text:tab/>.</text:p>
      <text:p text:style-name="P289">(informuojamo valstybės tarnautojo nurodytas adresas)</text:p>
      <text:p text:style-name="P290"/>
      <text:p text:style-name="P291"/>
      <text:p text:style-name="P292">(Informuojamo valstybės<text:s/></text:p>
      <text:p text:style-name="P293">tarnautojo parašas)<text:s/><text:tab/>(Vardas ir pavardė)</text:p>
      <text:p text:style-name="P294"/>
      <text:p text:style-name="P295">__________________</text:p>
      <text:p text:style-name="P296">(data)</text:p>
      <text:p text:style-name="P297"/>
      <text:p text:style-name="P298">______________</text:p>
      <text:p text:style-name="P299">* Pareigybės panaikinimo data, nurodyta teisės akte, kuriuo priimtas sprendimas panaikinti<text:s/>pareigybę.</text:p>
      <text:p text:style-name="P300">** 6 mėnesiai po pareigybės panaikinimo datos.</text:p>
      <text:p text:style-name="P301">______________</text:p>
      <text:p text:style-name="P302"/>
      <text:p text:style-name="P303"/>
      <text:soft-page-break/>
      <text:p text:style-name="P304"><text:span text:style-name="T305">Lietuvos Respublikos valstybės tarnybos</text:span></text:p>
      <text:p text:style-name="P306">įstatymo 55 straipsnio įgyvendinimo tvarkos</text:p>
      <text:p text:style-name="P307"><text:span text:style-name="T308">2</text:span><text:span text:style-name="T309"><text:s/>priedas</text:span></text:p>
      <text:p text:style-name="P310"/>
      <text:p text:style-name="P311"><text:tab/></text:p>
      <text:p text:style-name="P312">(įstaigos, teikiančios informacinį lapelį, pavadinimas, adresas, telefonas)</text:p>
      <text:p text:style-name="P313">________________________<text:s/></text:p>
      <text:p text:style-name="P314">(adresatas)</text:p>
      <text:p text:style-name="P315"/>
      <text:p text:style-name="P316"><text:span text:style-name="T317">INFORMACINIS LAPELIS</text:span></text:p>
      <text:p text:style-name="P318"/>
      <text:p text:style-name="P319">________________ Nr. ___</text:p>
      <text:p text:style-name="P320"><text:tab/>(data)</text:p>
      <text:p text:style-name="P321"/>
      <text:p text:style-name="P322">Pranešame, kad nuo<text:s/><text:tab/>bus panaikinta Jūsų pareigybė, o Jūs būsite</text:p>
      <text:p text:style-name="P323"><text:tab/>(data)*</text:p>
      <text:p text:style-name="P324">atleistas(-a) iš valstybės tarnybos pagal Lietuvos Respublikos valstybės tarnybos<text:s/>įstatymo 68 straipsnio 4 dalies 3 punktą.</text:p>
      <text:p text:style-name="P325">Šio įspėjimo pagrindas:<text:s/><text:tab/></text:p>
      <text:p text:style-name="P326"><text:tab/>.</text:p>
      <text:p text:style-name="P327">(teisės akto, kuriuo priimtas sprendimas panaikinti pareigybę, pavadinimas, data ir numeris)</text:p>
      <text:p text:style-name="P328">Atleidimo iš valstybės tarnybos dieną Jums bus išmokėta Lietuvos Respublikos valstybės tarnybos įstatymo 55 straipsnio 2 dalyje nurodyta kompensacija. Kompensaciją mokės:<text:s/><text:tab/></text:p>
      <text:p text:style-name="P329"><text:tab/>.</text:p>
      <text:p text:style-name="P330">(įstaigos pavadinimas, adresas, telefonas pasiteirauti)</text:p>
      <text:p text:style-name="P331"/>
      <text:p text:style-name="P332">(Įstaigos, įteikusios informacinį lapelį,<text:s/></text:p>
      <text:p text:style-name="P333">vadovo pareigos)<text:tab/>(Parašas)<text:tab/>(Vardas ir (pavardė))</text:p>
      <text:p text:style-name="P334"/>
      <text:p text:style-name="P335"><text:tab/>Informacinį lapelį gavau.</text:p>
      <text:p text:style-name="P336"/>
      <text:p text:style-name="P337">(Informuojamo valstybės<text:s/></text:p>
      <text:p text:style-name="P338">tarnautojo parašas)<text:s/><text:tab/>(Vardas ir pavardė)</text:p>
      <text:p text:style-name="P339"/>
      <text:p text:style-name="P340">__________________</text:p>
      <text:p text:style-name="P341">(data)</text:p>
      <text:p text:style-name="P342"/>
      <text:p text:style-name="P343">______________</text:p>
      <text:p text:style-name="P344">* Pareigybės panaikinimo data, nurodyta teisės akte, kuriuo priimtas sprendimas panaikinti pareigybę.</text:p>
      <text:p text:style-name="P345">______________</text:p>
      <text:p text:style-name="P346"/>
      <text:p text:style-name="P347"/>
      <text:soft-page-break/>
      <text:p text:style-name="P348"><text:span text:style-name="T349">Lietuvos<text:s/></text:span><text:span text:style-name="T350">Respublikos valstybės tarnybos</text:span></text:p>
      <text:p text:style-name="P351">įstatymo 55 straipsnio įgyvendinimo tvarkos</text:p>
      <text:p text:style-name="P352"><text:span text:style-name="T353">3</text:span><text:span text:style-name="T354"><text:s/>priedas</text:span></text:p>
      <text:p text:style-name="P355"/>
      <text:p text:style-name="P356"><text:span text:style-name="T357">KARJEROS VALSTYBĖS TARNAUTOJO</text:span></text:p>
      <text:p text:style-name="P358"><text:span text:style-name="T359">ANKETA</text:span></text:p>
      <text:p text:style-name="P360"/>
      <text:p text:style-name="P361">Vardas<text:s/><text:tab/><text:tab/></text:p>
      <text:p text:style-name="P362">Pavardė<text:tab/><text:tab/></text:p>
      <text:p text:style-name="P363">Gimimo data<text:tab/><text:tab/></text:p>
      <text:p text:style-name="P364">Adresas<text:tab/><text:tab/></text:p>
      <text:p text:style-name="P365">Telefonas<text:tab/><text:tab/></text:p>
      <text:p text:style-name="P366">Elektroninio pašto adresas<text:tab/><text:tab/></text:p>
      <text:p text:style-name="P367">Karjeros valstybės</text:p>
      <text:p text:style-name="P368">tarnautojo pareigos iki<text:s/></text:p>
      <text:p text:style-name="P369">pareigybės panaikinimo<text:tab/><text:tab/></text:p>
      <text:p text:style-name="P370">Valstybės tarnybos sritis,<text:s/></text:p>
      <text:p text:style-name="P371">kurioje pageidaujama dirbti<text:s/><text:tab/><text:tab/></text:p>
      <text:p text:style-name="P372">Vietovė, kurioje</text:p>
      <text:p text:style-name="P373">pageidaujama dirbti<text:tab/><text:tab/></text:p>
      <text:p text:style-name="P374">Pareigos, kurių</text:p>
      <text:p text:style-name="P375">pageidaučiau, ir funkcijos,<text:s/></text:p>
      <text:p text:style-name="P376">kurias sugebėčiau vykdyti<text:tab/><text:tab/></text:p>
      <text:p text:style-name="P377">Išsilavinimas<text:tab/><text:tab/></text:p>
      <text:p text:style-name="P378">Užsienio kalbų mokėjimas<text:s/></text:p>
      <text:p text:style-name="P379">(pagal 10 balų<text:s/>skalę)<text:tab/><text:tab/></text:p>
      <text:p text:style-name="P380">Gebėjimas dirbti pagal<text:s/></text:p>
      <text:p text:style-name="P381">kompiuterių programas</text:p>
      <text:p text:style-name="P382">(išvardyti)<text:tab/><text:tab/></text:p>
      <text:p text:style-name="P383">Privalumai, įgūdžiai,<text:s/></text:p>
      <text:p text:style-name="P384">dalykinės savybės<text:tab/><text:tab/></text:p>
      <text:p text:style-name="P385"/>
      <text:p text:style-name="P386">Tvirtinu, kad visa karjeros valstybės tarnautojo anketoje pateikta informacija yra teisinga.</text:p>
      <text:p text:style-name="P387"/>
      <text:p text:style-name="P388">(Valstybės tarnautojo parašas)<text:s/><text:tab/>(Vardas ir pavardė)</text:p>
      <text:p text:style-name="P389"/>
      <text:p text:style-name="P390">__________________</text:p>
      <text:p text:style-name="P391">(data)</text:p>
      <text:p text:style-name="P392"/>
      <text:p text:style-name="P393">______________</text:p>
      <text:p text:style-name="P394"/>
      <text:soft-page-break/>
      <text:p text:style-name="P395"><text:span text:style-name="T396">Lietuvos Respublikos valstybės tarnybos</text:span></text:p>
      <text:p text:style-name="P397">įstatymo 55 straipsnio įgyvendinimo tvarkos</text:p>
      <text:p text:style-name="P398"><text:span text:style-name="T399">4</text:span><text:span text:style-name="T400"><text:s/>priedas</text:span></text:p>
      <text:p text:style-name="P401"/>
      <text:p text:style-name="P402"><text:tab/></text:p>
      <text:p text:style-name="P403">(įstaigos, teikiančios informacinį lapelį, pavadinimas, adresas, telefonas)</text:p>
      <text:p text:style-name="P404">________________________<text:s/></text:p>
      <text:p text:style-name="P405">(adresatas)</text:p>
      <text:p text:style-name="P406"/>
      <text:p text:style-name="P407"><text:span text:style-name="T408">INFORMACINIS PRANEŠIMAS</text:span></text:p>
      <text:p text:style-name="P409"/>
      <text:p text:style-name="P410">________________ Nr. ___</text:p>
      <text:p text:style-name="P411"><text:tab/>(data)</text:p>
      <text:p text:style-name="P412"/>
      <text:p text:style-name="P413">Informuojame, kad Jūs galite būti perkeltas(-a) į<text:s/><text:tab/></text:p>
      <text:p text:style-name="P414"><text:span text:style-name="T415"><text:tab/>(pareigų pavadinimas)</text:span><text:span text:style-name="T416"><text:s/></text:span></text:p>
      <text:p text:style-name="P417"><text:tab/>pareigas</text:p>
      <text:p text:style-name="P418"><text:tab/></text:p>
      <text:p text:style-name="P419">(įstaigos, į kurią Jūs galite būti perkeltas, pavadinimas)</text:p>
      <text:p text:style-name="P420"/>
      <text:p text:style-name="P421"/>
      <text:p text:style-name="P422">(Įstaigos, įteikusios informacinį<text:s/>pranešimą,<text:s/></text:p>
      <text:p text:style-name="P423">vadovo (pareigos)<text:s/><text:tab/>(Parašas)<text:tab/>(Vardas ir pavardė)</text:p>
      <text:p text:style-name="P424"/>
      <text:p text:style-name="P425">______________</text:p>
      <text:p text:style-name="P426"/>
      <text:soft-page-break/>
      <text:p text:style-name="P427"><text:span text:style-name="T428">Lietuvos Respublikos valstybės tarnybos</text:span></text:p>
      <text:p text:style-name="P429">įstatymo 55 straipsnio įgyvendinimo tvarkos</text:p>
      <text:p text:style-name="P430"><text:span text:style-name="T431">5</text:span><text:span text:style-name="T432"><text:s/>priedas</text:span></text:p>
      <text:p text:style-name="P433"/>
      <text:p text:style-name="P434"><text:tab/></text:p>
      <text:p text:style-name="P435">(rezervinio valstybės tarnautojo vardas ir pavardė, adresas, telefonas,<text:s/>elektroninio pašto adresas)</text:p>
      <text:p text:style-name="P436"/>
      <text:p text:style-name="P437">___________________________________________</text:p>
      <text:p text:style-name="P438">(adresatas – valstybės tarnybos tvarkymo funkcijas</text:p>
      <text:p text:style-name="P439">atliekančios įstaigos pavadinimas, adresas)</text:p>
      <text:p text:style-name="P440"/>
      <text:p text:style-name="P441"/>
      <text:p text:style-name="P442"><text:span text:style-name="T443">PRANEŠIMAS</text:span></text:p>
      <text:p text:style-name="P444">APIE SUTIKIMĄ (ATSISAKYMĄ) BŪTI PERKELTAM Į PAREIGAS VALSTYBĖS</text:p>
      <text:p text:style-name="P445"><text:span text:style-name="T446">TARNYBOJE</text:span></text:p>
      <text:p text:style-name="P447"/>
      <text:p text:style-name="P448">________________</text:p>
      <text:p text:style-name="P449">(data)</text:p>
      <text:p text:style-name="P450">_______________</text:p>
      <text:p text:style-name="P451">(sudarymo vieta)</text:p>
      <text:p text:style-name="P452"/>
      <text:p text:style-name="P453"><text:span text:style-name="T454">Informuoju, kad aš<text:s/></text:span><text:span text:style-name="T455">sutinku, atsisakau</text:span><text:span text:style-name="T456"><text:s/>būti perkeltas į<text:s/></text:span><text:span text:style-name="T457"><text:tab/></text:span></text:p>
      <text:p text:style-name="P458"><text:span text:style-name="T459"><text:tab/>(nereikalingą žodį išbraukti)<text:s/></text:span><text:span text:style-name="T460"><text:tab/>(pareigų pavadinimas)</text:span><text:span text:style-name="T461"><text:s/></text:span></text:p>
      <text:p text:style-name="P462"><text:tab/>pareigas</text:p>
      <text:p text:style-name="P463"><text:tab/>.</text:p>
      <text:p text:style-name="P464">(įstaigos (pavadinimas)</text:p>
      <text:p text:style-name="P465"/>
      <text:p text:style-name="P466"><text:span text:style-name="T467">Pageidauju, nepageidauju</text:span><text:span text:style-name="T468">, kad atsiradus<text:s/></text:span><text:span text:style-name="T469">galimybei būčiau perkeltas į kitas pareigas,</text:span></text:p>
      <text:p text:style-name="P470">(nereikalingą žodį išbraukti)<text:s/></text:p>
      <text:p text:style-name="P471">lygiavertes eitoms iki pareigybės panaikinimo pareigoms, valstybės tarnyboje*.</text:p>
      <text:p text:style-name="P472"/>
      <text:p text:style-name="P473"/>
      <text:p text:style-name="P474"/>
      <text:p text:style-name="P475">(Rezervinio valstybės<text:s/></text:p>
      <text:p text:style-name="P476">tarnautojo parašas)<text:s/><text:tab/>(Vardas ir pavardė)</text:p>
      <text:p text:style-name="P477"/>
      <text:p text:style-name="P478">______________</text:p>
      <text:p text:style-name="P479">* Pažymima tik tada, kai valstybės tarnautojas sutinka būti perkeltas į kitas pareigas, žemesnes už tas, kurias jis ėjo iki pareigų panaikinimo.</text:p>
      <text:p text:style-name="P480"/>
      <text:p text:style-name="P481">______________</text:p>
      <text:p text:style-name="P482"/>
      <text:p text:style-name="P483"/>
      <text:p text:style-name="P484"/>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4:00Z</meta:creation-date>
    <dc:date>2015-09-05T01:24:00Z</dc:date>
    <meta:template xlink:href="Normal" xlink:type="simple"/>
    <meta:editing-cycles>2</meta:editing-cycles>
    <meta:editing-duration>PT0S</meta:editing-duration>
    <meta:document-statistic meta:page-count="11" meta:paragraph-count="243" meta:word-count="2393" meta:character-count="19477" meta:row-count="558" meta:non-whitespace-character-count="17327"/>
  </office:meta>
</office:document-meta>
</file>