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54.5% 100%" style:font-size-complex="5.5pt"/>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54.5% 100%" style:font-size-complex="5.5pt"/>
    </style:style>
    <style:style style:name="T609" style:parent-style-name="DefaultParagraphFont" style:family="text">
      <style:text-properties fo:color="#000000"/>
    </style:style>
    <style:style style:name="T610" style:parent-style-name="DefaultParagraphFont" style:family="text">
      <style:text-properties fo:color="#000000" style:text-position="-54.5% 100%" style:font-size-complex="5.5pt"/>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text-position="-54.5% 100%" style:font-size-complex="5.5pt"/>
    </style:style>
    <style:style style:name="T636" style:parent-style-name="DefaultParagraphFont" style:family="text">
      <style:text-properties fo:color="#000000"/>
    </style:style>
    <style:style style:name="T637" style:parent-style-name="DefaultParagraphFont" style:family="text">
      <style:text-properties fo:color="#000000" style:text-position="-54.5% 100%" style:font-size-complex="5.5pt"/>
    </style:style>
    <style:style style:name="T638" style:parent-style-name="DefaultParagraphFont" style:family="text">
      <style:text-properties fo:color="#000000"/>
    </style:style>
    <style:style style:name="T639" style:parent-style-name="DefaultParagraphFont" style:family="text">
      <style:text-properties fo:color="#000000" style:text-position="-54.5% 100%" style:font-size-complex="5.5pt"/>
    </style:style>
    <style:style style:name="T640" style:parent-style-name="DefaultParagraphFont" style:family="text">
      <style:text-properties fo:color="#000000"/>
    </style:style>
    <style:style style:name="T641" style:parent-style-name="DefaultParagraphFont" style:family="text">
      <style:text-properties fo:color="#000000" style:text-position="-54.5% 100%" style:font-size-complex="5.5pt"/>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54.5% 100%" style:font-size-complex="5.5pt"/>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54.5% 100%" style:font-size-complex="5.5pt"/>
    </style:style>
    <style:style style:name="T691" style:parent-style-name="DefaultParagraphFont" style:family="text">
      <style:text-properties fo:color="#000000"/>
    </style:style>
    <style:style style:name="T692" style:parent-style-name="DefaultParagraphFont" style:family="text">
      <style:text-properties fo:color="#000000" style:text-position="-54.5% 100%" style:font-size-complex="5.5pt"/>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54.5% 100%" style:font-size-complex="5.5pt"/>
    </style:style>
    <style:style style:name="T718" style:parent-style-name="DefaultParagraphFont" style:family="text">
      <style:text-properties fo:color="#000000"/>
    </style:style>
    <style:style style:name="T719" style:parent-style-name="DefaultParagraphFont" style:family="text">
      <style:text-properties fo:color="#000000" style:text-position="-54.5% 100%" style:font-size-complex="5.5pt"/>
    </style:style>
    <style:style style:name="T720" style:parent-style-name="DefaultParagraphFont" style:family="text">
      <style:text-properties fo:color="#000000"/>
    </style:style>
    <style:style style:name="T721" style:parent-style-name="DefaultParagraphFont" style:family="text">
      <style:text-properties fo:color="#000000" style:text-position="-54.5% 100%" style:font-size-complex="5.5pt"/>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1.818in"/>
          <style:tab-stop style:type="left" style:position="3.3763in"/>
          <style:tab-stop style:type="left" style:position="5.1944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1.818in"/>
          <style:tab-stop style:type="left" style:position="3.3763in"/>
          <style:tab-stop style:type="left" style:position="5.194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style:tab-stops>
          <style:tab-stop style:type="right" style:position="6.6937in"/>
        </style:tab-stops>
      </style:paragraph-properties>
    </style:style>
    <style:style style:name="P777" style:parent-style-name="Normal" style:family="paragraph">
      <style:paragraph-properties>
        <style:tab-stops>
          <style:tab-stop style:type="right" style:position="6.6937in"/>
        </style:tab-stops>
      </style:paragraph-properties>
    </style:style>
    <style:style style:name="T778" style:parent-style-name="DefaultParagraphFont" style:family="text">
      <style:text-properties fo:text-transform="uppercase"/>
    </style:style>
    <style:style style:name="T779" style:parent-style-name="DefaultParagraphFont" style:family="text">
      <style:text-properties fo:text-transform="uppercase"/>
    </style:style>
    <style:style style:name="P780" style:parent-style-name="Normal" style:family="paragraph">
      <style:paragraph-properties fo:margin-left="3in" fo:text-indent="0.5in">
        <style:tab-stops/>
      </style:paragraph-properties>
    </style:style>
    <style:style style:name="P781" style:parent-style-name="Normal" style:family="paragraph">
      <style:paragraph-properties fo:break-before="page"/>
    </style:style>
    <style:style style:name="P782" style:parent-style-name="Normal" style:family="paragraph">
      <style:paragraph-properties fo:margin-left="3in" fo:text-indent="0.5in">
        <style:tab-stops/>
      </style:paragraph-properties>
      <style:text-properties fo:color="#000000"/>
    </style:style>
    <style:style style:name="P783" style:parent-style-name="Normal" style:family="paragraph">
      <style:paragraph-properties fo:text-indent="3.5437in"/>
      <style:text-properties fo:color="#000000"/>
    </style:style>
    <style:style style:name="P784" style:parent-style-name="Normal" style:family="paragraph">
      <style:paragraph-properties fo:text-indent="3.54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left="3.5in">
        <style:tab-stops/>
      </style:paragraph-properties>
      <style:text-properties fo:color="#000000"/>
    </style:style>
    <style:style style:name="P789" style:parent-style-name="Normal" style:family="paragraph">
      <style:paragraph-properties fo:margin-left="3in" fo:text-indent="0.5in">
        <style:tab-stops/>
      </style:paragraph-properties>
      <style:text-properties fo:color="#000000"/>
    </style:style>
    <style:style style:name="P790" style:parent-style-name="Normal" style:family="paragraph">
      <style:paragraph-properties fo:margin-left="3in" fo:text-indent="0.5in">
        <style:tab-stops/>
      </style:paragraph-properties>
      <style:text-properties fo:color="#000000"/>
    </style:style>
    <style:style style:name="P791" style:parent-style-name="Normal" style:family="paragraph">
      <style:paragraph-properties fo:margin-left="3in" fo:text-indent="0.5in">
        <style:tab-stops/>
      </style:paragraph-properties>
      <style:text-properties fo:color="#000000"/>
    </style:style>
    <style:style style:name="P792" style:parent-style-name="Normal" style:family="paragraph">
      <style:paragraph-properties fo:text-align="justify"/>
      <style:text-properties fo:font-weight="bold" style:font-weight-asian="bold"/>
    </style:style>
    <style:style style:name="P793" style:parent-style-name="Normal" style:family="paragraph">
      <style:paragraph-properties fo:text-align="justify"/>
      <style:text-properties fo:font-weight="bold" style:font-weight-asian="bold"/>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text-position="sub 62.5%"/>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fo:text-indent="0.5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5in"/>
      <style:text-properties fo:font-weight="bold" style:font-weight-asian="bold"/>
    </style:style>
    <style:style style:name="P801" style:parent-style-name="Normal" style:family="paragraph">
      <style:paragraph-properties fo:text-align="center" fo:text-indent="0.5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position="sub 62.5%"/>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3.4458in"/>
      <style:text-properties fo:font-size="11pt" style:font-size-asian="11pt" style:font-size-complex="11pt"/>
    </style:style>
    <style:style style:name="P808" style:parent-style-name="Normal" style:family="paragraph">
      <style:paragraph-properties fo:text-align="justify" fo:text-indent="3.4458in"/>
      <style:text-properties fo:font-size="11pt" style:font-size-asian="11pt" style:font-size-complex="11pt"/>
    </style:style>
    <style:style style:name="P809" style:parent-style-name="Normal" style:family="paragraph">
      <style:paragraph-properties fo:text-align="justify" fo:text-indent="5.4145in"/>
      <style:text-properties fo:font-size="11pt" style:font-size-asian="11pt" style:font-size-complex="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3.5in"/>
      <style:text-properties fo:font-size="11pt" style:font-size-asian="11pt" style:font-size-complex="11pt"/>
    </style:style>
    <style:style style:name="P820" style:parent-style-name="Normal" style:family="paragraph">
      <style:paragraph-properties fo:text-align="justify" fo:text-indent="3.5in"/>
      <style:text-properties fo:font-size="11pt" style:font-size-asian="11pt" style:font-size-complex="11pt"/>
    </style:style>
    <style:style style:name="P821" style:parent-style-name="Normal" style:family="paragraph">
      <style:paragraph-properties fo:text-align="justify" fo:text-indent="3.5in"/>
      <style:text-properties fo:font-size="11pt" style:font-size-asian="11pt" style:font-size-complex="11pt"/>
    </style:style>
    <style:style style:name="P822" style:parent-style-name="Normal" style:family="paragraph">
      <style:paragraph-properties fo:text-align="justify" fo:text-indent="3.5in"/>
      <style:text-properties fo:font-size="11pt" style:font-size-asian="11pt" style:font-size-complex="11pt"/>
    </style:style>
    <style:style style:name="P823" style:parent-style-name="Normal" style:family="paragraph">
      <style:paragraph-properties fo:text-align="justify" fo:text-indent="3.5in"/>
      <style:text-properties fo:font-size="11pt" style:font-size-asian="11pt" style:font-size-complex="11pt"/>
    </style:style>
    <style:style style:name="P824" style:parent-style-name="Normal" style:family="paragraph">
      <style:paragraph-properties fo:text-align="justify" fo:text-indent="3.5in"/>
      <style:text-properties fo:font-size="11pt" style:font-size-asian="11pt" style:font-size-complex="11pt"/>
    </style:style>
    <style:style style:name="P825" style:parent-style-name="Normal" style:family="paragraph">
      <style:paragraph-properties fo:text-align="justify" fo:text-indent="3.5in"/>
      <style:text-properties fo:font-size="11pt" style:font-size-asian="11pt" style:font-size-complex="11pt"/>
    </style:style>
    <style:style style:name="P826" style:parent-style-name="Normal" style:family="paragraph">
      <style:paragraph-properties fo:text-align="justify" fo:text-indent="3.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3.5in"/>
      <style:text-properties fo:font-size="11pt" style:font-size-asian="11pt" style:font-size-complex="11pt"/>
    </style:style>
    <style:style style:name="P837" style:parent-style-name="Normal" style:family="paragraph">
      <style:paragraph-properties fo:text-align="justify" fo:text-indent="5.4145in"/>
      <style:text-properties fo:font-size="11pt" style:font-size-asian="11pt" style:font-size-complex="11pt"/>
    </style:style>
    <style:style style:name="P838" style:parent-style-name="Normal" style:family="paragraph">
      <style:paragraph-properties fo:text-align="justify" fo:text-indent="5.4145in"/>
      <style:text-properties fo:font-size="11pt" style:font-size-asian="11pt" style:font-size-complex="11pt"/>
    </style:style>
    <style:style style:name="P839" style:parent-style-name="Normal" style:family="paragraph">
      <style:paragraph-properties fo:text-align="justify" fo:text-indent="5.4145in"/>
      <style:text-properties fo:font-size="11pt" style:font-size-asian="11pt" style:font-size-complex="11pt"/>
    </style:style>
    <style:style style:name="P840" style:parent-style-name="Normal" style:family="paragraph">
      <style:paragraph-properties fo:text-align="justify" fo:text-indent="5.4145in"/>
      <style:text-properties fo:font-size="11pt" style:font-size-asian="11pt" style:font-size-complex="11pt"/>
    </style:style>
    <style:style style:name="P841" style:parent-style-name="Normal" style:family="paragraph">
      <style:paragraph-properties fo:text-align="justify" fo:text-indent="5.4145in"/>
      <style:text-properties fo:font-size="11pt" style:font-size-asian="11pt" style:font-size-complex="11pt"/>
    </style:style>
    <style:style style:name="P842" style:parent-style-name="Normal" style:family="paragraph">
      <style:paragraph-properties fo:text-align="justify" fo:text-indent="5.4145in"/>
      <style:text-properties fo:font-size="11pt" style:font-size-asian="11pt" style:font-size-complex="11pt"/>
    </style:style>
    <style:style style:name="P843" style:parent-style-name="Normal" style:family="paragraph">
      <style:paragraph-properties fo:text-align="justify" fo:text-indent="5.4145in"/>
      <style:text-properties fo:font-size="11pt" style:font-size-asian="11pt" style:font-size-complex="11pt"/>
    </style:style>
    <style:style style:name="P844" style:parent-style-name="Normal" style:family="paragraph">
      <style:paragraph-properties fo:text-align="justify" fo:text-indent="5.4145in"/>
      <style:text-properties fo:font-size="11pt" style:font-size-asian="11pt" style:font-size-complex="11pt"/>
    </style:style>
    <style:style style:name="P845" style:parent-style-name="Normal" style:family="paragraph">
      <style:paragraph-properties fo:text-align="justify" fo:text-indent="5.4145in"/>
      <style:text-properties fo:font-size="11pt" style:font-size-asian="11pt" style:font-size-complex="11pt"/>
    </style:style>
    <style:style style:name="P846" style:parent-style-name="Normal" style:family="paragraph">
      <style:paragraph-properties fo:text-align="justify" fo:text-indent="5.4145in"/>
      <style:text-properties fo:font-size="11pt" style:font-size-asian="11pt" style:font-size-complex="11pt"/>
    </style:style>
    <style:style style:name="P847" style:parent-style-name="Normal" style:family="paragraph">
      <style:paragraph-properties fo:text-align="justify" fo:text-indent="5.4145in"/>
      <style:text-properties fo:font-size="11pt" style:font-size-asian="11pt" style:font-size-complex="11pt"/>
    </style:style>
    <style:style style:name="P848" style:parent-style-name="Normal" style:family="paragraph">
      <style:paragraph-properties fo:text-align="justify" fo:text-indent="5.4145in"/>
      <style:text-properties fo:font-size="11pt" style:font-size-asian="11pt" style:font-size-complex="11pt"/>
    </style:style>
    <style:style style:name="P849" style:parent-style-name="Normal" style:family="paragraph">
      <style:paragraph-properties fo:text-align="justify" fo:text-indent="5.4145in"/>
      <style:text-properties fo:font-size="11pt" style:font-size-asian="11pt" style:font-size-complex="11pt"/>
    </style:style>
    <style:style style:name="P850" style:parent-style-name="Normal" style:family="paragraph">
      <style:paragraph-properties fo:text-align="justify" fo:text-indent="5.4145in"/>
      <style:text-properties fo:font-size="11pt" style:font-size-asian="11pt" style:font-size-complex="11pt"/>
    </style:style>
    <style:style style:name="P851" style:parent-style-name="Normal" style:family="paragraph">
      <style:paragraph-properties fo:text-align="justify" fo:text-indent="5.4145in"/>
      <style:text-properties fo:font-size="11pt" style:font-size-asian="11pt" style:font-size-complex="11pt"/>
    </style:style>
    <style:style style:name="P852" style:parent-style-name="Normal" style:family="paragraph">
      <style:paragraph-properties fo:text-align="justify" fo:text-indent="5.4145in"/>
      <style:text-properties fo:font-size="11pt" style:font-size-asian="11pt" style:font-size-complex="11pt"/>
    </style:style>
    <style:style style:name="P853" style:parent-style-name="Normal" style:family="paragraph">
      <style:paragraph-properties fo:text-align="justify" fo:text-indent="5.4145in"/>
      <style:text-properties fo:font-size="11pt" style:font-size-asian="11pt" style:font-size-complex="11pt"/>
    </style:style>
    <style:style style:name="P854" style:parent-style-name="Normal" style:family="paragraph">
      <style:paragraph-properties fo:text-align="justify" fo:text-indent="5.4145in"/>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margin-left="0.9013in" fo:text-indent="-0.409in">
        <style:tab-stops/>
      </style:paragraph-properties>
      <style:text-properties fo:font-size="11pt" style:font-size-asian="11pt" style:font-size-complex="11pt"/>
    </style:style>
    <style:style style:name="P865" style:parent-style-name="Normal" style:family="paragraph">
      <style:paragraph-properties fo:text-align="justify" fo:margin-left="4.5069in" fo:text-indent="0.9013in">
        <style:tab-stops/>
      </style:paragraph-properties>
      <style:text-properties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ext-properties fo:font-size="11pt" style:font-size-asian="11pt" style:font-size-complex="11pt"/>
    </style:style>
    <style:style style:name="P874" style:parent-style-name="Normal" style:family="paragraph">
      <style:paragraph-properties fo:text-align="justify"/>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3.5in"/>
      <style:text-properties fo:font-size="11pt" style:font-size-asian="11pt" style:font-size-complex="11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3.5in"/>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text-properties fo:font-size="11pt" style:font-size-asian="11pt" style:font-size-complex="11pt"/>
    </style:style>
    <style:style style:name="P910" style:parent-style-name="Normal" style:family="paragraph">
      <style:paragraph-properties fo:text-align="justify" fo:text-indent="3.5in"/>
      <style:text-properties fo:font-size="11pt" style:font-size-asian="11pt" style:font-size-complex="11pt"/>
    </style:style>
    <style:style style:name="P911" style:parent-style-name="Normal" style:family="paragraph">
      <style:paragraph-properties fo:text-align="justify" fo:text-indent="3.5in"/>
      <style:text-properties fo:font-size="11pt" style:font-size-asian="11pt" style:font-size-complex="11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3.5in"/>
      <style:text-properties fo:font-size="11pt" style:font-size-asian="11pt" style:font-size-complex="11pt"/>
    </style:style>
    <style:style style:name="P923" style:parent-style-name="Normal" style:family="paragraph">
      <style:paragraph-properties fo:text-align="justify" fo:text-indent="3.5in"/>
      <style:text-properties fo:font-size="11pt" style:font-size-asian="11pt" style:font-size-complex="11pt"/>
    </style:style>
    <style:style style:name="P924" style:parent-style-name="Normal" style:family="paragraph">
      <style:paragraph-properties fo:text-align="justify" fo:text-indent="3.5in"/>
      <style:text-properties fo:font-size="11pt" style:font-size-asian="11pt" style:font-size-complex="11pt"/>
    </style:style>
    <style:style style:name="P925" style:parent-style-name="Normal" style:family="paragraph">
      <style:paragraph-properties fo:text-align="justify" fo:text-indent="3.5in"/>
      <style:text-properties fo:font-size="11pt" style:font-size-asian="11pt" style:font-size-complex="11pt"/>
    </style:style>
    <style:style style:name="P926" style:parent-style-name="Normal" style:family="paragraph">
      <style:paragraph-properties fo:text-align="justify" fo:text-indent="3.5in"/>
      <style:text-properties fo:font-size="11pt" style:font-size-asian="11pt" style:font-size-complex="11pt"/>
    </style:style>
    <style:style style:name="P927" style:parent-style-name="Normal" style:family="paragraph">
      <style:paragraph-properties fo:text-align="justify" fo:text-indent="3.5in"/>
      <style:text-properties fo:font-size="11pt" style:font-size-asian="11pt" style:font-size-complex="11pt"/>
    </style:style>
    <style:style style:name="P928" style:parent-style-name="Normal" style:family="paragraph">
      <style:paragraph-properties fo:text-align="justify" fo:text-indent="3.5in"/>
      <style:text-properties fo:font-size="11pt" style:font-size-asian="11pt" style:font-size-complex="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3.5in"/>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3.5in"/>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3.5in"/>
      <style:text-properties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3.5in"/>
      <style:text-properties fo:font-size="11pt" style:font-size-asian="11pt" style:font-size-complex="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3.5in"/>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3.5in"/>
      <style:text-properties fo:font-size="11pt" style:font-size-asian="11pt" style:font-size-complex="11pt"/>
    </style:style>
    <style:style style:name="P1028" style:parent-style-name="Normal" style:family="paragraph">
      <style:paragraph-properties fo:text-align="justify" fo:text-indent="3.5in"/>
      <style:text-properties fo:font-size="11pt" style:font-size-asian="11pt" style:font-size-complex="11pt"/>
    </style:style>
    <style:style style:name="P1029" style:parent-style-name="Normal" style:family="paragraph">
      <style:paragraph-properties fo:text-align="justify" fo:text-indent="3.5in"/>
      <style:text-properties fo:font-size="11pt" style:font-size-asian="11pt" style:font-size-complex="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ext-properties fo:font-size="11pt" style:font-size-asian="11pt" style:font-size-complex="11pt"/>
    </style:style>
    <style:style style:name="P1040" style:parent-style-name="Normal" style:family="paragraph">
      <style:paragraph-properties fo:text-align="justify" fo:text-indent="3.5in"/>
      <style:text-properties fo:font-size="11pt" style:font-size-asian="11pt" style:font-size-complex="11pt"/>
    </style:style>
    <style:style style:name="P1041" style:parent-style-name="Normal" style:family="paragraph">
      <style:paragraph-properties fo:text-align="justify" fo:text-indent="3.5in"/>
      <style:text-properties fo:font-size="11pt" style:font-size-asian="11pt" style:font-size-complex="11pt"/>
    </style:style>
    <style:style style:name="P1042" style:parent-style-name="Normal" style:family="paragraph">
      <style:paragraph-properties fo:text-align="justify" fo:text-indent="3.5in"/>
      <style:text-properties fo:font-size="11pt" style:font-size-asian="11pt" style:font-size-complex="11pt"/>
    </style:style>
    <style:style style:name="P1043" style:parent-style-name="Normal" style:family="paragraph">
      <style:paragraph-properties fo:text-align="justify" fo:text-indent="3.5in"/>
      <style:text-properties fo:font-size="11pt" style:font-size-asian="11pt" style:font-size-complex="11pt"/>
    </style:style>
    <style:style style:name="P1044" style:parent-style-name="Normal" style:family="paragraph">
      <style:paragraph-properties fo:text-align="justify" fo:text-indent="3.5in"/>
      <style:text-properties fo:font-size="11pt" style:font-size-asian="11pt" style:font-size-complex="11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text-properties fo:font-size="11pt" style:font-size-asian="11pt" style:font-size-complex="11pt"/>
    </style:style>
    <style:style style:name="P1064" style:parent-style-name="Normal" style:family="paragraph">
      <style:paragraph-properties fo:text-align="justify" fo:text-indent="0.5in"/>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3.5in"/>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3.5in"/>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3.5in"/>
      <style:text-properties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3.5in"/>
      <style:text-properties fo:font-size="11pt" style:font-size-asian="11pt" style:font-size-complex="11pt"/>
    </style:style>
    <style:style style:name="P1149" style:parent-style-name="Normal" style:family="paragraph">
      <style:paragraph-properties fo:text-align="justify" fo:text-indent="3.5in"/>
      <style:text-properties fo:font-size="11pt" style:font-size-asian="11pt" style:font-size-complex="11pt"/>
    </style:style>
    <style:style style:name="P1150" style:parent-style-name="Normal" style:family="paragraph">
      <style:paragraph-properties fo:text-align="justify" fo:text-indent="3.5in"/>
      <style:text-properties fo:font-size="11pt" style:font-size-asian="11pt" style:font-size-complex="11pt"/>
    </style:style>
    <style:style style:name="P1151" style:parent-style-name="Normal" style:family="paragraph">
      <style:paragraph-properties fo:text-align="justify" fo:text-indent="3.5in"/>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3.5in"/>
      <style:text-properties fo:font-size="11pt" style:font-size-asian="11pt" style:font-size-complex="11pt"/>
    </style:style>
    <style:style style:name="P1163" style:parent-style-name="Normal" style:family="paragraph">
      <style:paragraph-properties fo:text-align="justify" fo:text-indent="3.5in"/>
      <style:text-properties fo:font-size="11pt" style:font-size-asian="11pt" style:font-size-complex="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3.5in"/>
      <style:text-properties fo:font-size="11pt" style:font-size-asian="11pt" style:font-size-complex="11pt"/>
    </style:style>
    <style:style style:name="P1174" style:parent-style-name="Normal" style:family="paragraph">
      <style:paragraph-properties fo:text-align="justify"/>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b 68.1%"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Normal" style:family="paragraph">
      <style:paragraph-properties fo:text-align="justify" fo:text-indent="3.5in"/>
      <style:text-properties fo:font-size="11pt" style:font-size-asian="11pt"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3.5in"/>
      <style:text-properties fo:font-size="11pt" style:font-size-asian="11pt" style:font-size-complex="11pt"/>
    </style:style>
    <style:style style:name="P1243" style:parent-style-name="Normal" style:family="paragraph">
      <style:paragraph-properties fo:text-align="justify" fo:text-indent="3.5in"/>
      <style:text-properties fo:font-size="11pt" style:font-size-asian="11pt" style:font-size-complex="11pt"/>
    </style:style>
    <style:style style:name="P1244" style:parent-style-name="Normal" style:family="paragraph">
      <style:paragraph-properties fo:text-align="justify" fo:text-indent="3.5in"/>
      <style:text-properties fo:font-size="11pt" style:font-size-asian="11pt" style:font-size-complex="11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3.5in"/>
      <style:text-properties fo:font-size="11pt" style:font-size-asian="11pt" style:font-size-complex="11pt"/>
    </style:style>
    <style:style style:name="P1255" style:parent-style-name="Normal" style:family="paragraph">
      <style:paragraph-properties fo:text-align="justify" fo:text-indent="3.5in"/>
      <style:text-properties fo:font-size="11pt" style:font-size-asian="11pt" style:font-size-complex="11pt"/>
    </style:style>
    <style:style style:name="P1256" style:parent-style-name="Normal" style:family="paragraph">
      <style:paragraph-properties fo:text-align="justify" fo:text-indent="3.5in"/>
      <style:text-properties fo:font-size="11pt" style:font-size-asian="11pt" style:font-size-complex="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font-size="11pt" style:font-size-asian="11pt" style:font-size-complex="11pt"/>
    </style:style>
    <style:style style:name="P1304" style:parent-style-name="Normal" style:family="paragraph">
      <style:paragraph-properties fo:text-align="justify"/>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style:text-properties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style:style>
    <style:style style:name="P1315" style:parent-style-name="Normal" style:family="paragraph">
      <style:paragraph-properties fo:text-align="center" fo:text-indent="0.5in"/>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2.5in"/>
      <style:text-properties fo:font-size="11pt" style:font-size-asian="11pt" style:font-size-complex="11pt"/>
    </style:style>
    <style:style style:name="P1320" style:parent-style-name="Normal" style:family="paragraph">
      <style:paragraph-properties fo:text-align="justify" fo:text-indent="2.5in"/>
      <style:text-properties fo:font-size="11pt" style:font-size-asian="11pt" style:font-size-complex="11pt"/>
    </style:style>
    <style:style style:name="P1321" style:parent-style-name="Normal" style:family="paragraph">
      <style:paragraph-properties fo:text-align="justify" fo:text-indent="3.5in"/>
      <style:text-properties fo:font-size="11pt" style:font-size-asian="11pt" style:font-size-complex="11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P1331" style:parent-style-name="Normal" style:family="paragraph">
      <style:paragraph-properties fo:text-align="justify" fo:text-indent="0.5in"/>
      <style:text-properties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3.5in"/>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ext-properties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font-size="11pt" style:font-size-asian="11pt" style:font-size-complex="11pt"/>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text-properties fo:font-size="11pt" style:font-size-asian="11pt" style:font-size-complex="11pt"/>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text-indent="0.5in"/>
      <style:text-properties fo:font-size="11pt" style:font-size-asian="11pt" style:font-size-complex="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text-properties fo:font-size="11pt" style:font-size-asian="11pt" style:font-size-complex="11pt"/>
    </style:style>
    <style:style style:name="P1524" style:parent-style-name="Normal" style:family="paragraph">
      <style:paragraph-properties fo:text-align="justify" fo:text-indent="0.5in"/>
      <style:text-properties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font-size-complex="11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P1552" style:parent-style-name="Normal" style:family="paragraph">
      <style:paragraph-properties fo:text-align="center" fo:text-indent="0.5in"/>
    </style:style>
    <style:style style:name="P1553" style:parent-style-name="Normal" style:family="paragraph">
      <style:paragraph-properties fo:text-align="justify"/>
    </style:style>
    <style:style style:name="P1554" style:parent-style-name="Normal" style:family="paragraph">
      <style:paragraph-properties fo:text-align="justify" fo:text-indent="3.4458in"/>
    </style:style>
    <style:style style:name="P1555" style:parent-style-name="Normal" style:family="paragraph">
      <style:paragraph-properties fo:text-align="justify" fo:text-indent="3.4458in"/>
    </style:style>
    <style:style style:name="P1556" style:parent-style-name="Normal" style:family="paragraph">
      <style:paragraph-properties fo:text-align="justify" fo:text-indent="3.4458in"/>
    </style:style>
    <style:style style:name="P1557" style:parent-style-name="Normal" style:family="paragraph">
      <style:paragraph-properties fo:text-align="justify" fo:text-indent="3.4458in"/>
    </style:style>
    <style:style style:name="P1558" style:parent-style-name="Normal" style:family="paragraph">
      <style:paragraph-properties fo:text-align="end" fo:text-indent="0.5in"/>
    </style:style>
    <style:style style:name="P1559" style:parent-style-name="Normal" style:family="paragraph">
      <style:paragraph-properties fo:margin-left="3in" fo:text-indent="0.5in">
        <style:tab-stops/>
      </style:paragraph-properties>
      <style:text-properties fo:color="#000000"/>
    </style:style>
    <style:style style:name="P1560" style:parent-style-name="Normal" style:family="paragraph">
      <style:paragraph-properties fo:margin-left="3in" fo:text-indent="0.5in">
        <style:tab-stops/>
      </style:paragraph-properties>
      <style:text-properties fo:color="#000000"/>
    </style:style>
    <style:style style:name="P1561" style:parent-style-name="Normal" style:family="paragraph">
      <style:paragraph-properties fo:margin-left="3in" fo:text-indent="0.5in">
        <style:tab-stops/>
      </style:paragraph-properties>
      <style:text-properties fo:color="#000000"/>
    </style:style>
    <style:style style:name="P1562" style:parent-style-name="Normal" style:family="paragraph">
      <style:paragraph-properties fo:text-align="justify" fo:text-indent="0.5in"/>
      <style:text-properties fo:font-weight="bold" style:font-weight-asian="bold"/>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5in"/>
      <style:text-properties fo:font-weight="bold" style:font-weight-asian="bold"/>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ableColumn1571" style:family="table-column">
      <style:table-column-properties style:column-width="2.1659in" style:use-optimal-column-width="false"/>
    </style:style>
    <style:style style:name="TableColumn1572" style:family="table-column">
      <style:table-column-properties style:column-width="1.4763in" style:use-optimal-column-width="false"/>
    </style:style>
    <style:style style:name="TableColumn1573" style:family="table-column">
      <style:table-column-properties style:column-width="1.7722in" style:use-optimal-column-width="false"/>
    </style:style>
    <style:style style:name="TableColumn1574" style:family="table-column">
      <style:table-column-properties style:column-width="1.575in" style:use-optimal-column-width="false"/>
    </style:style>
    <style:style style:name="Table1570" style:family="table">
      <style:table-properties style:width="6.9895in" fo:margin-left="0.075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style:text-position="super 62.5%"/>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style:text-position="super 62.5%"/>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indent="0.5in"/>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style:text-position="super 62.5%"/>
    </style:style>
    <style:style style:name="P1611" style:parent-style-name="Normal" style:family="paragraph">
      <style:paragraph-properties fo:text-align="justify" fo:text-indent="0.5in"/>
    </style:style>
    <style:style style:name="T1612" style:parent-style-name="DefaultParagraphFont" style:family="text">
      <style:text-properties style:text-position="super 62.5%"/>
    </style:style>
    <style:style style:name="P1613" style:parent-style-name="Normal" style:family="paragraph">
      <style:paragraph-properties fo:text-align="justify" fo:text-indent="0.5in"/>
    </style:style>
    <style:style style:name="TableColumn1615" style:family="table-column">
      <style:table-column-properties style:column-width="2.1659in" style:use-optimal-column-width="false"/>
    </style:style>
    <style:style style:name="TableColumn1616" style:family="table-column">
      <style:table-column-properties style:column-width="1.4763in" style:use-optimal-column-width="false"/>
    </style:style>
    <style:style style:name="TableColumn1617" style:family="table-column">
      <style:table-column-properties style:column-width="1.7722in" style:use-optimal-column-width="false"/>
    </style:style>
    <style:style style:name="TableColumn1618" style:family="table-column">
      <style:table-column-properties style:column-width="1.575in" style:use-optimal-column-width="false"/>
    </style:style>
    <style:style style:name="Table1614" style:family="table">
      <style:table-properties style:width="6.9895in" fo:margin-left="0.075in" table:align="lef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text-position="sub 62.5%"/>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text-position="sub 62.5%"/>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text-position="super 62.5%"/>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ableColumn1658" style:family="table-column">
      <style:table-column-properties style:column-width="2.1659in" style:use-optimal-column-width="false"/>
    </style:style>
    <style:style style:name="TableColumn1659" style:family="table-column">
      <style:table-column-properties style:column-width="1.4763in" style:use-optimal-column-width="false"/>
    </style:style>
    <style:style style:name="TableColumn1660" style:family="table-column">
      <style:table-column-properties style:column-width="1.7722in" style:use-optimal-column-width="false"/>
    </style:style>
    <style:style style:name="TableColumn1661" style:family="table-column">
      <style:table-column-properties style:column-width="1.575in" style:use-optimal-column-width="false"/>
    </style:style>
    <style:style style:name="Table1657" style:family="table">
      <style:table-properties style:width="6.9895in" fo:margin-left="0.075in" table:align="lef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ableColumn1686" style:family="table-column">
      <style:table-column-properties style:column-width="2.1659in" style:use-optimal-column-width="false"/>
    </style:style>
    <style:style style:name="TableColumn1687" style:family="table-column">
      <style:table-column-properties style:column-width="1.4763in" style:use-optimal-column-width="false"/>
    </style:style>
    <style:style style:name="TableColumn1688" style:family="table-column">
      <style:table-column-properties style:column-width="1.7722in" style:use-optimal-column-width="false"/>
    </style:style>
    <style:style style:name="TableColumn1689" style:family="table-column">
      <style:table-column-properties style:column-width="1.575in" style:use-optimal-column-width="false"/>
    </style:style>
    <style:style style:name="Table1685" style:family="table">
      <style:table-properties style:width="6.9895in" fo:margin-left="0.075in" table:align="lef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text-position="super 62.5%"/>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style:text-position="super 62.5%"/>
    </style:style>
    <style:style style:name="P1722" style:parent-style-name="Normal" style:family="paragraph">
      <style:paragraph-properties fo:text-align="justify" fo:text-indent="0.5in"/>
    </style:style>
    <style:style style:name="T1723" style:parent-style-name="DefaultParagraphFont" style:family="text">
      <style:text-properties style:text-position="super 62.5%"/>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0.5in" fo:text-indent="0.5in">
        <style:tab-stops/>
      </style:paragraph-properties>
    </style:style>
    <style:style style:name="P1726" style:parent-style-name="Normal" style:family="paragraph">
      <style:paragraph-properties fo:text-align="justify" fo:margin-left="0.5in" fo:text-indent="0.5in">
        <style:tab-stops/>
      </style:paragraph-properties>
    </style:style>
    <style:style style:name="P1727" style:parent-style-name="Normal" style:family="paragraph">
      <style:paragraph-properties fo:text-align="justify" fo:margin-left="0.5in" fo:text-indent="0.5in">
        <style:tab-stops/>
      </style:paragraph-properties>
    </style:style>
    <style:style style:name="T1728" style:parent-style-name="DefaultParagraphFont" style:family="text">
      <style:text-properties style:text-position="sub 62.5%"/>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ableColumn1732" style:family="table-column">
      <style:table-column-properties style:column-width="2.1659in" style:use-optimal-column-width="false"/>
    </style:style>
    <style:style style:name="TableColumn1733" style:family="table-column">
      <style:table-column-properties style:column-width="1.4763in" style:use-optimal-column-width="false"/>
    </style:style>
    <style:style style:name="TableColumn1734" style:family="table-column">
      <style:table-column-properties style:column-width="1.7722in" style:use-optimal-column-width="false"/>
    </style:style>
    <style:style style:name="TableColumn1735" style:family="table-column">
      <style:table-column-properties style:column-width="1.575in" style:use-optimal-column-width="false"/>
    </style:style>
    <style:style style:name="Table1731" style:family="table">
      <style:table-properties style:width="6.9895in" fo:margin-left="0.075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Row1751" style:family="table-row">
      <style:table-row-properties style:min-row-height="0.0486in" style:use-optimal-row-height="false" fo:keep-together="always"/>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paragraph-properties fo:text-indent="0.5in"/>
    </style:style>
    <style:style style:name="P1754" style:parent-style-name="Normal" style:family="paragraph">
      <style:paragraph-properties fo:text-align="justify" fo:text-indent="0.5in"/>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0.5in"/>
    </style:style>
    <style:style style:name="P1759" style:parent-style-name="Normal" style:family="paragraph">
      <style:paragraph-properties fo:text-indent="0.5in"/>
    </style:style>
    <style:style style:name="P1760" style:parent-style-name="Normal" style:family="paragraph">
      <style:paragraph-properties fo:text-align="justify"/>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style:text-position="super 62.5%"/>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text-position="super 62.5%"/>
    </style:style>
    <style:style style:name="P1767" style:parent-style-name="Normal" style:family="paragraph">
      <style:paragraph-properties fo:text-align="justify" fo:margin-left="0.5in" fo:text-indent="0.5in">
        <style:tab-stops/>
      </style:paragraph-properties>
    </style:style>
    <style:style style:name="P1768" style:parent-style-name="Normal" style:family="paragraph">
      <style:paragraph-properties fo:text-align="justify" fo:margin-left="0.5in" fo:text-indent="0.5in">
        <style:tab-stops/>
      </style:paragraph-properties>
    </style:style>
    <style:style style:name="P1769" style:parent-style-name="Normal" style:family="paragraph">
      <style:paragraph-properties fo:text-align="justify" fo:margin-left="0.5in" fo:text-indent="0.5in">
        <style:tab-stops/>
      </style:paragraph-properties>
    </style:style>
    <style:style style:name="T1770" style:parent-style-name="DefaultParagraphFont" style:family="text">
      <style:text-properties style:text-position="sub 62.5%"/>
    </style:style>
    <style:style style:name="P1771" style:parent-style-name="Normal" style:family="paragraph">
      <style:paragraph-properties fo:text-align="justify" fo:margin-left="0.5in" fo:text-indent="0.5in">
        <style:tab-stops/>
      </style:paragraph-properties>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style:text-position="super 62.5%"/>
    </style:style>
    <style:style style:name="P1775" style:parent-style-name="Normal" style:family="paragraph">
      <style:paragraph-properties fo:text-align="justify" fo:margin-left="0.5in" fo:text-indent="0.5in">
        <style:tab-stops/>
      </style:paragraph-properties>
    </style:style>
    <style:style style:name="T1776" style:parent-style-name="DefaultParagraphFont" style:family="text">
      <style:text-properties style:text-position="super 62.5%"/>
    </style:style>
    <style:style style:name="P1777" style:parent-style-name="Normal" style:family="paragraph">
      <style:paragraph-properties fo:text-align="justify" fo:text-indent="0.5in"/>
    </style:style>
    <style:style style:name="T1778" style:parent-style-name="DefaultParagraphFont" style:family="text">
      <style:text-properties style:text-position="super 62.5%"/>
    </style:style>
    <style:style style:name="P1779" style:parent-style-name="Normal" style:family="paragraph">
      <style:paragraph-properties fo:text-align="justify" fo:margin-left="0.5in" fo:text-indent="0.5in">
        <style:tab-stops/>
      </style:paragraph-properties>
    </style:style>
    <style:style style:name="P1780" style:parent-style-name="Normal" style:family="paragraph">
      <style:paragraph-properties fo:text-align="justify" fo:margin-left="0.5in" fo:text-indent="0.5in">
        <style:tab-stops/>
      </style:paragraph-properties>
    </style:style>
    <style:style style:name="P1781" style:parent-style-name="Normal" style:family="paragraph">
      <style:paragraph-properties fo:text-align="justify" fo:margin-left="0.5in" fo:text-indent="0.5in">
        <style:tab-stops/>
      </style:paragraph-properties>
    </style:style>
    <style:style style:name="P1782" style:parent-style-name="Normal" style:family="paragraph">
      <style:paragraph-properties fo:text-align="justify" fo:margin-left="0.5in" fo:text-indent="0.5in">
        <style:tab-stops/>
      </style:paragraph-properties>
    </style:style>
    <style:style style:name="T1783" style:parent-style-name="DefaultParagraphFont" style:family="text">
      <style:text-properties style:text-position="sub 62.5%"/>
    </style:style>
    <style:style style:name="T1784" style:parent-style-name="DefaultParagraphFont" style:family="text">
      <style:text-properties style:text-position="sub 62.5%"/>
    </style:style>
    <style:style style:name="P1785" style:parent-style-name="Normal" style:family="paragraph">
      <style:paragraph-properties fo:text-align="justify" fo:margin-left="0.5in" fo:text-indent="0.5in">
        <style:tab-stops/>
      </style:paragraph-properties>
    </style:style>
    <style:style style:name="T1786" style:parent-style-name="DefaultParagraphFont" style:family="text">
      <style:text-properties style:text-position="sub 62.5%"/>
    </style:style>
    <style:style style:name="P1787" style:parent-style-name="Normal" style:family="paragraph">
      <style:paragraph-properties fo:text-align="justify" fo:margin-left="0.5in" fo:text-indent="0.5in">
        <style:tab-stops/>
      </style:paragraph-properties>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ableColumn1794" style:family="table-column">
      <style:table-column-properties style:column-width="3.052in" style:use-optimal-column-width="false"/>
    </style:style>
    <style:style style:name="TableColumn1795" style:family="table-column">
      <style:table-column-properties style:column-width="1.3777in" style:use-optimal-column-width="false"/>
    </style:style>
    <style:style style:name="TableColumn1796" style:family="table-column">
      <style:table-column-properties style:column-width="1.3784in" style:use-optimal-column-width="false"/>
    </style:style>
    <style:style style:name="TableColumn1797" style:family="table-column">
      <style:table-column-properties style:column-width="1.1812in" style:use-optimal-column-width="false"/>
    </style:style>
    <style:style style:name="Table1793" style:family="table">
      <style:table-properties style:width="6.9895in" fo:margin-left="0.075in" table:align="lef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text-position="super 62.5%"/>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style:text-position="sub 62.5%"/>
    </style:style>
    <style:style style:name="T1827" style:parent-style-name="DefaultParagraphFont" style:family="text">
      <style:text-properties style:text-position="super 62.5%"/>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ableColumn1832" style:family="table-column">
      <style:table-column-properties style:column-width="3.052in" style:use-optimal-column-width="false"/>
    </style:style>
    <style:style style:name="TableColumn1833" style:family="table-column">
      <style:table-column-properties style:column-width="1.3777in" style:use-optimal-column-width="false"/>
    </style:style>
    <style:style style:name="TableColumn1834" style:family="table-column">
      <style:table-column-properties style:column-width="1.3784in" style:use-optimal-column-width="false"/>
    </style:style>
    <style:style style:name="TableColumn1835" style:family="table-column">
      <style:table-column-properties style:column-width="1.1812in" style:use-optimal-column-width="false"/>
    </style:style>
    <style:style style:name="Table1831" style:family="table">
      <style:table-properties style:width="6.9895in" fo:margin-left="0.075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text-position="sub 62.5%"/>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text-position="sub 62.5%"/>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text-position="sub 62.5%"/>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text-position="super 62.5%"/>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text-position="super 62.5%"/>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text-position="super 62.5%"/>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text-position="super 62.5%"/>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0%"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1887" style:parent-style-name="DefaultParagraphFont" style:family="text">
      <style:text-properties style:text-position="super 60%"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text-position="super 60%"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text-position="super 60%"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center" fo:text-indent="2.2652in"/>
    </style:style>
    <style:style style:name="P1906" style:parent-style-name="Normal" style:family="paragraph">
      <style:paragraph-properties fo:text-align="center" fo:text-indent="1.8777in"/>
    </style:style>
    <style:style style:name="P1907" style:parent-style-name="Normal" style:family="paragraph">
      <style:paragraph-properties fo:text-align="center" fo:text-indent="2.3083in"/>
    </style:style>
    <style:style style:name="P1908" style:parent-style-name="Normal" style:family="paragraph">
      <style:paragraph-properties fo:text-align="center" fo:text-indent="0.6291in"/>
    </style:style>
    <style:style style:name="P1909" style:parent-style-name="Normal" style:family="paragraph">
      <style:paragraph-properties fo:text-align="end"/>
    </style:style>
    <style:style style:name="P1910" style:parent-style-name="Normal" style:family="paragraph">
      <style:paragraph-properties fo:margin-left="3in" fo:text-indent="0.5in">
        <style:tab-stops/>
      </style:paragraph-properties>
      <style:text-properties fo:color="#000000"/>
    </style:style>
    <style:style style:name="P1911" style:parent-style-name="Normal" style:family="paragraph">
      <style:paragraph-properties fo:margin-left="3in" fo:text-indent="0.5in">
        <style:tab-stops/>
      </style:paragraph-properties>
      <style:text-properties fo:color="#000000"/>
    </style:style>
    <style:style style:name="P1912" style:parent-style-name="Normal" style:family="paragraph">
      <style:paragraph-properties fo:margin-left="3in" fo:text-indent="0.5in">
        <style:tab-stops/>
      </style:paragraph-properties>
      <style:text-properties fo:color="#000000"/>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font-size="14pt" style:font-size-asian="14pt"/>
    </style:style>
    <style:style style:name="P191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91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919" style:parent-style-name="Normal" style:family="paragraph">
      <style:paragraph-properties>
        <style:tab-stops>
          <style:tab-stop style:type="left" style:position="3.3472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tab-stops>
          <style:tab-stop style:type="left" style:position="3.3472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font-size="10pt" style:font-size-asian="10pt" fo:language="en" fo:country="US"/>
    </style:style>
    <style:style style:name="T1926" style:parent-style-name="DefaultParagraphFont" style:family="text">
      <style:text-properties fo:color="#FF0000" fo:font-size="10pt" style:font-size-asian="10pt" fo:language="en" fo:country="US"/>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P1929" style:parent-style-name="Normal" style:family="paragraph">
      <style:paragraph-properties>
        <style:tab-stops>
          <style:tab-stop style:type="left" style:position="3.3472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P1935" style:parent-style-name="Normal" style:family="paragraph">
      <style:paragraph-properties>
        <style:tab-stops>
          <style:tab-stop style:type="left" style:position="3.3472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2.5%"/>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P1941" style:parent-style-name="Normal" style:family="paragraph">
      <style:paragraph-properties fo:margin-left="3.3472in" fo:text-indent="-3.3472in">
        <style:tab-stops>
          <style:tab-stop style:type="left" style:position="0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P1947" style:parent-style-name="Normal" style:family="paragraph">
      <style:paragraph-properties fo:margin-left="3.3472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P195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1952" style:parent-style-name="Normal" style:family="paragraph">
      <style:text-properties fo:color="#000000"/>
    </style:style>
    <style:style style:name="P195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54" style:parent-style-name="DefaultParagraphFont" style:family="text">
      <style:text-properties fo:color="#000000"/>
    </style:style>
    <style:style style:name="P195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fo:font-size="10pt" style:font-size-asian="10pt"/>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font-size="10pt" style:font-size-asian="10pt"/>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2.5%"/>
    </style:style>
    <style:style style:name="T2006" style:parent-style-name="DefaultParagraphFont" style:family="text">
      <style:text-properties fo:color="#000000" style:text-position="super 62.5%"/>
    </style:style>
    <style:style style:name="T2007" style:parent-style-name="DefaultParagraphFont" style:family="text">
      <style:text-properties fo:font-size="10pt" style:font-size-asian="10pt"/>
    </style:style>
    <style:style style:name="T2008" style:parent-style-name="DefaultParagraphFont" style:family="text">
      <style:text-properties fo:color="#FF0000" fo:font-size="10pt" style:font-size-asian="10pt"/>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895in"/>
    </style:style>
    <style:style style:name="T2027" style:parent-style-name="DefaultParagraphFont" style:family="text">
      <style:text-properties fo:color="#000000"/>
    </style:style>
    <style:style style:name="P2028"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P2038"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text-position="super 62.5%"/>
    </style:style>
    <style:style style:name="T2047" style:parent-style-name="DefaultParagraphFont" style:family="text">
      <style:text-properties fo:color="#000000"/>
    </style:style>
    <style:style style:name="P2048" style:parent-style-name="Normal" style:family="paragraph">
      <style:paragraph-properties fo:margin-left="0.4895in" fo:text-indent="-0.4895in">
        <style:tab-stops>
          <style:tab-stop style:type="left" style:position="-0.1937in"/>
          <style:tab-stop style:type="left" style:leader-style="dotted" style:leader-text="." style:position="6.2041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text-align="justify">
        <style:tab-stops>
          <style:tab-stop style:type="left" style:position="0.3333in"/>
        </style:tab-stops>
      </style:paragraph-properties>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T2057" style:parent-style-name="DefaultParagraphFont" style:family="text">
      <style:text-properties fo:color="#000000"/>
    </style:style>
    <style:style style:name="P2058"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color="#000000"/>
    </style:style>
    <style:style style:name="P2059"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color="#000000"/>
    </style:style>
    <style:style style:name="P2060" style:parent-style-name="Normal" style:family="paragraph">
      <style:paragraph-properties fo:text-align="justify" fo:text-indent="0.5in"/>
      <style:text-properties fo:color="#000000"/>
    </style:style>
    <style:style style:name="P2061" style:parent-style-name="Normal" style:family="paragraph">
      <style:paragraph-properties fo:text-align="justify">
        <style:tab-stops>
          <style:tab-stop style:type="left" style:position="0.4923in"/>
        </style:tab-stops>
      </style:paragraph-properties>
      <style:text-properties fo:color="#000000"/>
    </style:style>
    <style:style style:name="P2062" style:parent-style-name="Normal" style:family="paragraph">
      <style:paragraph-properties fo:text-align="justify">
        <style:tab-stops>
          <style:tab-stop style:type="left" style:position="0.4923in"/>
        </style:tab-stops>
      </style:paragraph-properties>
      <style:text-properties fo:color="#000000"/>
    </style:style>
    <style:style style:name="P2063" style:parent-style-name="Normal" style:family="paragraph">
      <style:paragraph-properties fo:text-align="justify">
        <style:tab-stops>
          <style:tab-stop style:type="left" style:position="0.4923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keep-with-next="always" fo:break-before="page" fo:text-indent="0.5in"/>
    </style:style>
    <style:style style:name="T2066" style:parent-style-name="DefaultParagraphFont" style:family="text">
      <style:text-properties fo:font-weight="bold" style:font-weight-asian="bold" fo:color="#000000" fo:font-size="14pt" style:font-size-asian="14pt"/>
    </style:style>
    <style:style style:name="P2067" style:parent-style-name="Normal" style:family="paragraph">
      <style:paragraph-properties fo:text-align="justify">
        <style:tab-stops>
          <style:tab-stop style:type="left" style:position="0.4923in"/>
        </style:tab-stops>
      </style:paragraph-properties>
      <style:text-properties fo:color="#000000"/>
    </style:style>
    <style:style style:name="P2068" style:parent-style-name="Normal" style:family="paragraph">
      <style:paragraph-properties fo:text-align="justify">
        <style:tab-stops>
          <style:tab-stop style:type="left" style:position="0.4923in"/>
        </style:tab-stops>
      </style:paragraph-properties>
      <style:text-properties fo:color="#000000"/>
    </style:style>
    <style:style style:name="P2069"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207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2071"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2072"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color="#000000"/>
    </style:style>
    <style:style style:name="P207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4"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7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4"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8"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090"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2092" style:family="table-column">
      <style:table-column-properties style:column-width="0.6895in" style:use-optimal-column-width="false"/>
    </style:style>
    <style:style style:name="TableColumn2093" style:family="table-column">
      <style:table-column-properties style:column-width="1.9687in" style:use-optimal-column-width="false"/>
    </style:style>
    <style:style style:name="TableColumn2094" style:family="table-column">
      <style:table-column-properties style:column-width="1.4763in" style:use-optimal-column-width="false"/>
    </style:style>
    <style:style style:name="TableColumn2095" style:family="table-column">
      <style:table-column-properties style:column-width="1.3777in" style:use-optimal-column-width="false"/>
    </style:style>
    <style:style style:name="TableColumn2096" style:family="table-column">
      <style:table-column-properties style:column-width="1.3784in" style:use-optimal-column-width="false"/>
    </style:style>
    <style:style style:name="Table2091" style:family="table">
      <style:table-properties style:width="6.8909in" fo:margin-left="0.075in" table:align="left"/>
    </style:style>
    <style:style style:name="TableRow2097" style:family="table-row">
      <style:table-row-properties style:use-optimal-row-height="false"/>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2108" style:family="table-row">
      <style:table-row-properties style:use-optimal-row-height="false"/>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1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1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1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2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23"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24"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2126" style:family="table-column">
      <style:table-column-properties style:column-width="1.8708in" style:use-optimal-column-width="false"/>
    </style:style>
    <style:style style:name="TableColumn2127" style:family="table-column">
      <style:table-column-properties style:column-width="1.1812in" style:use-optimal-column-width="false"/>
    </style:style>
    <style:style style:name="TableColumn2128" style:family="table-column">
      <style:table-column-properties style:column-width="2.3625in" style:use-optimal-column-width="false"/>
    </style:style>
    <style:style style:name="TableColumn2129" style:family="table-column">
      <style:table-column-properties style:column-width="1.4763in" style:use-optimal-column-width="false"/>
    </style:style>
    <style:style style:name="Table2125" style:family="table">
      <style:table-properties style:width="6.8909in" fo:margin-left="0.075in" table:align="left"/>
    </style:style>
    <style:style style:name="TableRow2130" style:family="table-row">
      <style:table-row-properties style:use-optimal-row-height="false"/>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2139" style:family="table-row">
      <style:table-row-properties style:use-optimal-row-height="false"/>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4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4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4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215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style>
    <style:style style:name="P2152" style:parent-style-name="Normal" style:family="paragraph">
      <style:paragraph-properties fo:text-align="center"/>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center" fo:text-indent="1.8347in"/>
    </style:style>
    <style:style style:name="P2158" style:parent-style-name="Normal" style:family="paragraph">
      <style:paragraph-properties fo:text-align="center" fo:text-indent="2.3083in"/>
    </style:style>
    <style:style style:name="P2159" style:parent-style-name="Normal" style:family="paragraph">
      <style:paragraph-properties fo:text-indent="3.4458in"/>
    </style:style>
    <style:style style:name="P2160" style:parent-style-name="Normal" style:family="paragraph">
      <style:paragraph-properties fo:text-indent="3.4458in"/>
    </style:style>
    <style:style style:name="P2161" style:parent-style-name="Normal" style:family="paragraph">
      <style:paragraph-properties fo:text-indent="3.4458in"/>
    </style:style>
    <style:style style:name="P2162" style:parent-style-name="Normal" style:family="paragraph">
      <style:paragraph-properties fo:text-indent="3.4458in"/>
    </style:style>
    <style:style style:name="P2163" style:parent-style-name="Normal" style:family="paragraph">
      <style:text-properties fo:font-size="8pt" style:font-size-asian="8pt"/>
    </style:style>
    <style:style style:name="P2164" style:parent-style-name="Normal" style:family="paragraph">
      <style:paragraph-properties fo:margin-left="3in" fo:text-indent="0.5in">
        <style:tab-stops/>
      </style:paragraph-properties>
      <style:text-properties fo:color="#000000"/>
    </style:style>
    <style:style style:name="P2165" style:parent-style-name="Normal" style:family="paragraph">
      <style:paragraph-properties fo:margin-left="3in" fo:text-indent="0.5in">
        <style:tab-stops/>
      </style:paragraph-properties>
      <style:text-properties fo:color="#000000"/>
    </style:style>
    <style:style style:name="P2166" style:parent-style-name="Normal" style:family="paragraph">
      <style:paragraph-properties fo:margin-left="3in" fo:text-indent="0.5in">
        <style:tab-stops/>
      </style:paragraph-properties>
      <style:text-properties fo:color="#000000"/>
    </style:style>
    <style:style style:name="P2167" style:parent-style-name="Normal" style:family="paragraph">
      <style:paragraph-properties fo:text-align="end"/>
    </style:style>
    <style:style style:name="P21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69" style:parent-style-name="Normal" style:family="paragraph">
      <style:paragraph-properties fo:keep-with-next="always" fo:text-align="center"/>
    </style:style>
    <style:style style:name="T2170" style:parent-style-name="DefaultParagraphFont" style:family="text">
      <style:text-properties fo:font-weight="bold" style:font-weight-asian="bold" fo:font-size="14pt" style:font-size-asian="14pt"/>
    </style:style>
    <style:style style:name="P2171" style:parent-style-name="Normal" style:family="paragraph">
      <style:paragraph-properties fo:text-align="center"/>
    </style:style>
    <style:style style:name="P217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left" style:position="3.5437in"/>
        </style:tab-stops>
      </style:paragraph-properties>
    </style:style>
    <style:style style:name="P2174" style:parent-style-name="Normal" style:family="paragraph">
      <style:paragraph-properties>
        <style:tab-stops>
          <style:tab-stop style:type="left" style:position="3.5437in"/>
        </style:tab-stops>
      </style:paragraph-properties>
    </style:style>
    <style:style style:name="T2175" style:parent-style-name="DefaultParagraphFont" style:family="text">
      <style:text-properties style:text-position="super 62.5%"/>
    </style:style>
    <style:style style:name="T2176" style:parent-style-name="DefaultParagraphFont" style:family="text">
      <style:text-properties fo:font-size="10pt" style:font-size-asian="10pt" fo:language="en" fo:country="US"/>
    </style:style>
    <style:style style:name="T2177" style:parent-style-name="DefaultParagraphFont" style:family="text">
      <style:text-properties style:text-position="super 62.5%"/>
    </style:style>
    <style:style style:name="P2178" style:parent-style-name="Normal" style:family="paragraph">
      <style:paragraph-properties>
        <style:tab-stops>
          <style:tab-stop style:type="left" style:position="3.5437in"/>
        </style:tab-stops>
      </style:paragraph-properties>
    </style:style>
    <style:style style:name="T2179" style:parent-style-name="DefaultParagraphFont" style:family="text">
      <style:text-properties style:text-position="super 62.5%"/>
    </style:style>
    <style:style style:name="T2180" style:parent-style-name="DefaultParagraphFont" style:family="text">
      <style:text-properties style:text-position="super 62.5%"/>
    </style:style>
    <style:style style:name="P2181" style:parent-style-name="Normal" style:family="paragraph">
      <style:paragraph-properties>
        <style:tab-stops>
          <style:tab-stop style:type="left" style:position="3.5437in"/>
        </style:tab-stops>
      </style:paragraph-properties>
    </style:style>
    <style:style style:name="T2182" style:parent-style-name="DefaultParagraphFont" style:family="text">
      <style:text-properties style:text-position="super 62.5%"/>
    </style:style>
    <style:style style:name="T2183" style:parent-style-name="DefaultParagraphFont" style:family="text">
      <style:text-properties style:text-position="super 62.5%"/>
    </style:style>
    <style:style style:name="P2184" style:parent-style-name="Normal" style:family="paragraph">
      <style:paragraph-properties fo:margin-left="3.5437in" fo:text-indent="-3.5437in">
        <style:tab-stops>
          <style:tab-stop style:type="left" style:position="0in"/>
        </style:tab-stops>
      </style:paragraph-properties>
    </style:style>
    <style:style style:name="T2185" style:parent-style-name="DefaultParagraphFont" style:family="text">
      <style:text-properties style:text-position="super 62.5%"/>
    </style:style>
    <style:style style:name="T2186" style:parent-style-name="DefaultParagraphFont" style:family="text">
      <style:text-properties style:text-position="super 62.5%"/>
    </style:style>
    <style:style style:name="P2187" style:parent-style-name="Normal" style:family="paragraph">
      <style:paragraph-properties fo:margin-left="3.5437in">
        <style:tab-stops>
          <style:tab-stop style:type="left" style:position="0in"/>
        </style:tab-stops>
      </style:paragraph-properties>
    </style:style>
    <style:style style:name="T2188" style:parent-style-name="DefaultParagraphFont" style:family="text">
      <style:text-properties style:text-position="super 62.5%"/>
    </style:style>
    <style:style style:name="P2189" style:parent-style-name="Normal" style:family="paragraph">
      <style:text-properties fo:font-size="8pt" style:font-size-asian="8pt"/>
    </style:style>
    <style:style style:name="P2190"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2191" style:parent-style-name="Normal" style:family="paragraph">
      <style:paragraph-properties fo:text-indent="0.5in"/>
    </style:style>
    <style:style style:name="P2192" style:parent-style-name="Normal" style:family="paragraph">
      <style:paragraph-properties fo:text-indent="0.5in"/>
    </style:style>
    <style:style style:name="P2193" style:parent-style-name="Normal" style:family="paragraph">
      <style:paragraph-properties fo:text-indent="0.5in"/>
    </style:style>
    <style:style style:name="P219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219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219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2197" style:parent-style-name="DefaultParagraphFont" style:family="text">
      <style:text-properties style:text-position="super 62.5%"/>
    </style:style>
    <style:style style:name="T2198" style:parent-style-name="DefaultParagraphFont" style:family="text">
      <style:text-properties fo:font-size="10pt" style:font-size-asian="10pt" fo:language="en" fo:country="US"/>
    </style:style>
    <style:style style:name="P219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220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220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2202" style:parent-style-name="DefaultParagraphFont" style:family="text">
      <style:text-properties style:text-position="super 62.5%"/>
    </style:style>
    <style:style style:name="T2203" style:parent-style-name="DefaultParagraphFont" style:family="text">
      <style:text-properties fo:font-size="10pt" style:font-size-asian="10pt" fo:language="en" fo:country="US"/>
    </style:style>
    <style:style style:name="T2204" style:parent-style-name="DefaultParagraphFont" style:family="text">
      <style:text-properties fo:color="#000000" fo:font-size="10pt" style:font-size-asian="10pt" fo:language="en" fo:country="US"/>
    </style:style>
    <style:style style:name="T2205" style:parent-style-name="DefaultParagraphFont" style:family="text">
      <style:text-properties fo:font-size="10pt" style:font-size-asian="10pt" fo:language="en" fo:country="US"/>
    </style:style>
    <style:style style:name="T2206" style:parent-style-name="DefaultParagraphFont" style:family="text">
      <style:text-properties fo:color="#000000" fo:font-size="10pt" style:font-size-asian="10pt" fo:language="en" fo:country="US"/>
    </style:style>
    <style:style style:name="T2207" style:parent-style-name="DefaultParagraphFont" style:family="text">
      <style:text-properties fo:font-size="10pt" style:font-size-asian="10pt" fo:language="en" fo:country="US"/>
    </style:style>
    <style:style style:name="P220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2209" style:parent-style-name="DefaultParagraphFont" style:family="text">
      <style:text-properties style:text-position="super 62.5%"/>
    </style:style>
    <style:style style:name="P221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211" style:parent-style-name="DefaultParagraphFont" style:family="text">
      <style:text-properties style:text-position="super 62.5%"/>
    </style:style>
    <style:style style:name="P221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213" style:parent-style-name="DefaultParagraphFont" style:family="text">
      <style:text-properties style:text-position="super 62.5%"/>
    </style:style>
    <style:style style:name="P221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2215" style:parent-style-name="DefaultParagraphFont" style:family="text">
      <style:text-properties style:text-position="super 62.5%"/>
    </style:style>
    <style:style style:name="P2216" style:parent-style-name="Normal" style:family="paragraph">
      <style:paragraph-properties fo:margin-left="0.25in" fo:text-indent="-0.25in">
        <style:tab-stops>
          <style:tab-stop style:type="left" style:position="0in"/>
          <style:tab-stop style:type="left" style:leader-style="dotted" style:leader-text="." style:position="6.4437in"/>
        </style:tab-stops>
      </style:paragraph-properties>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P2219"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2220" style:parent-style-name="DefaultParagraphFont" style:family="text">
      <style:text-properties style:text-position="super 62.5%"/>
    </style:style>
    <style:style style:name="P2221"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2222" style:parent-style-name="DefaultParagraphFont" style:family="text">
      <style:text-properties style:text-position="super 62.5%"/>
    </style:style>
    <style:style style:name="T2223" style:parent-style-name="DefaultParagraphFont" style:family="text">
      <style:text-properties fo:color="#000000"/>
    </style:style>
    <style:style style:name="P2224"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2225" style:parent-style-name="DefaultParagraphFont" style:family="text">
      <style:text-properties style:text-position="super 62.5%"/>
    </style:style>
    <style:style style:name="P2226"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2227" style:parent-style-name="DefaultParagraphFont" style:family="text">
      <style:text-properties style:text-position="super 62.5%"/>
    </style:style>
    <style:style style:name="T2228" style:parent-style-name="DefaultParagraphFont" style:family="text">
      <style:text-properties fo:color="#000000"/>
    </style:style>
    <style:style style:name="P2229"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2230" style:parent-style-name="DefaultParagraphFont" style:family="text">
      <style:text-properties style:text-position="super 62.5%"/>
    </style:style>
    <style:style style:name="P2231" style:parent-style-name="Normal" style:family="paragraph">
      <style:paragraph-properties fo:text-align="justify">
        <style:tab-stops>
          <style:tab-stop style:type="left" style:position="0.25in"/>
        </style:tab-stops>
      </style:paragraph-properties>
    </style:style>
    <style:style style:name="T2232" style:parent-style-name="DefaultParagraphFont" style:family="text">
      <style:text-properties fo:color="#000000"/>
    </style:style>
    <style:style style:name="P2233" style:parent-style-name="Normal" style:family="paragraph">
      <style:paragraph-properties fo:text-align="justify"/>
    </style:style>
    <style:style style:name="T2234" style:parent-style-name="DefaultParagraphFont" style:family="text">
      <style:text-properties fo:color="#000000"/>
    </style:style>
    <style:style style:name="P2235"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2236"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2237" style:parent-style-name="Normal" style:family="paragraph">
      <style:paragraph-properties fo:text-align="justify" fo:text-indent="0.5in"/>
    </style:style>
    <style:style style:name="P2238" style:parent-style-name="Normal" style:family="paragraph">
      <style:paragraph-properties fo:text-align="justify">
        <style:tab-stops>
          <style:tab-stop style:type="left" style:position="0.4923in"/>
          <style:tab-stop style:type="left" style:position="3.5416in"/>
        </style:tab-stops>
      </style:paragraph-properties>
    </style:style>
    <style:style style:name="P2239" style:parent-style-name="Normal" style:family="paragraph">
      <style:paragraph-properties fo:text-align="justify">
        <style:tab-stops>
          <style:tab-stop style:type="left" style:position="0.4923in"/>
          <style:tab-stop style:type="left" style:position="3.5416in"/>
        </style:tab-stops>
      </style:paragraph-properties>
    </style:style>
    <style:style style:name="P2240" style:parent-style-name="Normal" style:family="paragraph">
      <style:paragraph-properties fo:text-align="justify">
        <style:tab-stops>
          <style:tab-stop style:type="left" style:position="0.4923in"/>
          <style:tab-stop style:type="left" style:position="3.5416in"/>
        </style:tab-stops>
      </style:paragraph-properties>
    </style:style>
    <style:style style:name="P2241" style:parent-style-name="Normal" style:family="paragraph">
      <style:paragraph-properties fo:text-align="center"/>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BALANDŽIO 19 D. ĮSAKYMO NR. 130 „DĖL TRANSPORTO PRIEMONIŲ IR SUDĖTINIŲ TRANSPORTO PRIEMONIŲ DALIŲ ATITIKTIES ĮVERTINIMO TVARKOS“ PAKEITIMO</text:p>
      <text:p text:style-name="P12"/>
      <text:p text:style-name="P13">2003 m. gruodžio 4 d. Nr. 3-657</text:p>
      <text:p text:style-name="P14">Vilnius</text:p>
      <text:p text:style-name="P15"/>
      <text:p text:style-name="P16"><text:span text:style-name="T17">Pakeičiu</text:span><text:span text:style-name="T18"><text:s/>Transporto priemonių ir sudėtinių transporto priemonių dalių atitikties įvertinimo tvarką, patvirtintą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36-1221</text:span></text:a><text:span text:style-name="T20">, 2002, Nr. 2-73):</text:span></text:p>
      <text:p text:style-name="P21"><text:span text:style-name="T22">1</text:span><text:span text:style-name="T23">. Išdėstau 2 punktą taip:</text:span></text:p>
      <text:p text:style-name="P24"><text:span text:style-name="T25">„</text:span><text:span text:style-name="T26">2</text:span><text:span text:style-name="T27">. Tvarka taikoma fiziniams ir juridiniams asmenims (toliau vadinama – asmuo), teikiantiems šalies rinkai (įvežantiems į šalį) naujas ar naudotas transporto priemones bei naujas transporto priemonių sudėtines dalis. Tvarka taip pat taikoma šalies gamintojams, gaminantiems transporto priemones ir (arba) jų sudėtines dalis smulkiaserijiniu ar serijiniu būdu.“.</text:span></text:p>
      <text:p text:style-name="P28"><text:span text:style-name="T29">2</text:span><text:span text:style-name="T30">. Išdėstau 4 punktą taip:</text:span></text:p>
      <text:p text:style-name="P31"><text:span text:style-name="T32">„</text:span><text:span text:style-name="T33">4</text:span><text:span text:style-name="T34">. Tvarka parengta vadovaujantis Europos Sąjungos Tarybos direktyvų 70/156/EEB ir 2002/24/EB reikalavimais bei vėlesniais jų papildymais.“.</text:span></text:p>
      <text:p text:style-name="P35"><text:span text:style-name="T36">3</text:span><text:span text:style-name="T37">. Išdėstau 10.1–10.4 punktus taip:</text:span></text:p>
      <text:p text:style-name="P38"><text:span text:style-name="T39">„</text:span><text:span text:style-name="T40">10.1</text:span><text:span text:style-name="T41">.<text:s/></text:span><text:span text:style-name="T42">transporto priemonės</text:span><text:span text:style-name="T43"><text:s/>– visų tipų ir markių motorinės transporto priemonės, jų velkamos priekabos bei puspriekabės, taip pat troleibusai, motociklai ir mopedai;</text:span></text:p>
      <text:p text:style-name="P44"><text:span text:style-name="T45">10.2</text:span><text:span text:style-name="T46">.<text:s/></text:span><text:span text:style-name="T47">automobilis –<text:s/></text:span><text:span text:style-name="T48">bet kokia motorinė transporto priemonė, skirta važiuoti keliu ir vežti krovinius ir (ar) keleivius arba vilkti kitas transporto priemones. Automobiliams priskiriami ir troleibusai, tai yra nebėginės elektrinės transporto priemonės, kurioms energija tiekiama elektros laidais. Automobiliams nepriskiriami mopedai, motociklai, traktoriai, savaeigės ir žemės ūkio mašinos;</text:span></text:p>
      <text:p text:style-name="P49"><text:span text:style-name="T50">10.3</text:span><text:span text:style-name="T51">.<text:s/></text:span><text:span text:style-name="T52">mopedas</text:span><text:span text:style-name="T53"><text:s/>– dviratė arba triratė transporto priemonė su varikliu, kurios darbinis tūris ne didesnis kaip 50 cm³ ir maksimalus konstrukcinis greitis ne didesnis kaip 45 km/h;</text:span></text:p>
      <text:p text:style-name="P54"><text:span text:style-name="T55">10.4</text:span><text:span text:style-name="T56">.<text:s/></text:span><text:span text:style-name="T57">motociklas</text:span><text:span text:style-name="T58"><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59"><text:span text:style-name="T60">4</text:span><text:span text:style-name="T61">. Išdėstau 10.12 punktą taip:</text:span></text:p>
      <text:p text:style-name="P62"><text:span text:style-name="T63">„</text:span><text:span text:style-name="T64">10.12</text:span><text:span text:style-name="T65">.<text:s/></text:span><text:span text:style-name="T66">naudota transporto priemonė</text:span><text:span text:style-name="T67"><text:s/>– transporto priemonė, kuri iki nuolatinės registracijos Lietuvoje buvo registruota kitoje valstybėje (-e);“.</text:span></text:p>
      <text:p text:style-name="P68"><text:span text:style-name="T69">5</text:span><text:span text:style-name="T70">. Išdėstau 10.14 punktą taip:</text:span></text:p>
      <text:p text:style-name="P71"><text:span text:style-name="T72">„</text:span><text:span text:style-name="T73">10.14</text:span><text:span text:style-name="T74">.<text:s/></text:span><text:span text:style-name="T75">atitikties įvertinimas</text:span><text:span text:style-name="T76"><text:s/>– veikla, kuria tiesiogiai ar netiesiogiai nustatoma, kiek transporto priemonė ar jos sudėtinės dalys atitinka nustatytus reikalavimus. Atitikties įvertinimu laikomas tipo pripažinimas, patvirtinimas ir priskyrimas;“.</text:span></text:p>
      <text:p text:style-name="P77"><text:span text:style-name="T78">6</text:span><text:span text:style-name="T79">. Išdėstau 10.20 ir 10.21 punktus taip:</text:span></text:p>
      <text:p text:style-name="P80"><text:span text:style-name="T81">„</text:span><text:span text:style-name="T82">10.20</text:span><text:span text:style-name="T83">.<text:s/></text:span><text:span text:style-name="T84">direktyva 2002/24/EB</text:span><text:span text:style-name="T85"><text:s/>– Europos Sąjungos Tarybos direktyva 2002/24/EB dėl dviračių ir triračių motorinių transporto priemonių tipo pripažinimo ir visi kiti jos pakeitimai bei papildymai;</text:span></text:p>
      <text:p text:style-name="P86"><text:span text:style-name="T87">10.21</text:span><text:span text:style-name="T88">.<text:s/></text:span><text:span text:style-name="T89">Ženevos sutartis</text:span><text:span text:style-name="T90"><text:s/>– Jungtinių Tautų Europos ekonominės komisijos (toliau vadinama – JT EEK) sutartis „Dėl vienodų techninių nurodymų ratinėms transporto priemonėms, įrangai ir dalims, kurios gali būti sumontuotos ir (arba) naudojamos ratinėse transporto priemonėse, priėmimo<text:s/></text:span><text:soft-page-break/><text:span text:style-name="T91">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92">19-596</text:span></text:a><text:span text:style-name="T93">);“.</text:span></text:p>
      <text:p text:style-name="P94"><text:span text:style-name="T95">7</text:span><text:span text:style-name="T96">. Išdėstau 10.29 ir 10.30 punktus taip:</text:span></text:p>
      <text:p text:style-name="P97"><text:span text:style-name="T98">„</text:span><text:span text:style-name="T99">10.29</text:span><text:span text:style-name="T100">.<text:s/></text:span><text:span text:style-name="T101">kitų valstybių įgaliotos institucijos</text:span><text:span text:style-name="T102"><text:s/>– Europos Sąjungos šalių įgaliotos institucijos, turinčios savo valstybės įgaliojimus vykdyti direktyvose 70/156/EEB ir 2002/24/EB nurodytas tipo patvirtinimo procedūras ir išduoti atitinkamus sertifikatus bei kitus šiose direktyvose numatytus dokumentus. Į šią sąvoką taip pat įeina ir Ženevos sutarties Susitariančiųjų šalių kompetentingos institucijos;</text:span></text:p>
      <text:p text:style-name="P103"><text:span text:style-name="T104">10.30</text:span><text:span text:style-name="T105">.<text:s/></text:span><text:span text:style-name="T106">informacinis dokumentas</text:span><text:span text:style-name="T107"><text:s/>– dokumentas, nustatytas direktyvų 70/156/EEB ir 2002/24/EB I ar III prieduose bei atskirų ES direktyvų ir JT EEK taisyklių atitinkamuose prieduose, kurie aprašo techninę informaciją, teikiamą prie prašymo;“.</text:span></text:p>
      <text:p text:style-name="P108"><text:span text:style-name="T109">8</text:span><text:span text:style-name="T110">. Papildau šiais 10.37–10.40 punktais:</text:span></text:p>
      <text:p text:style-name="P111"><text:span text:style-name="T112">„</text:span><text:span text:style-name="T113">10.37</text:span><text:span text:style-name="T114">.</text:span><text:span text:style-name="T115"><text:s/>atitikties įvertinimo įmonė<text:s/></text:span><text:span text:style-name="T116">– ūkio subjektas, turintis duomenis apie Lietuvoje pripažintus ar patvirtintus tipus ir galintis atlikti transporto priemonių atitikties įvertinimą;</text:span></text:p>
      <text:p text:style-name="P117"><text:span text:style-name="T118">10.38</text:span><text:span text:style-name="T119">.<text:s/></text:span><text:span text:style-name="T120">įgaliotas gamintojo atstovas –</text:span><text:span text:style-name="T121"><text:s/>ūkio subjektas, Inspekcijai pateikęs gamintojo ar jo atstovo regione raštą, kuriuo Lietuvos Respublikos ūkio subjektui suteikiama teisė importuoti į Lietuvos Respubliką, joje prekiauti ir atlikti kelių transporto priemonių su šio gamintojo prekiniu ženklu sertifikavimą;</text:span></text:p>
      <text:p text:style-name="P122"><text:span text:style-name="T123">10.39</text:span><text:span text:style-name="T124">.<text:s/></text:span><text:span text:style-name="T125">tipo priskyrimas</text:span><text:span text:style-name="T126"><text:s/>– Lietuvos Respublikoje pripažinto ar patvirtinto tipo priskyrimas transporto priemonei, kai jos konstrukcija atitinka visus šio tipo reikalavimus;</text:span></text:p>
      <text:p text:style-name="P127"><text:span text:style-name="T128">10.40</text:span><text:span text:style-name="T129">.<text:s/></text:span><text:span text:style-name="T130">motorinė transporto priemonė</text:span><text:span text:style-name="T131"><text:s/>– variklį turinti transporto priemonė, išskyrus bėgines transporto priemones ir mopedus.“.</text:span></text:p>
      <text:p text:style-name="P132"><text:span text:style-name="T133">9</text:span><text:span text:style-name="T134">. Išdėstau 12.3 punktą taip:</text:span></text:p>
      <text:p text:style-name="P135"><text:span text:style-name="T136">„</text:span><text:span text:style-name="T137">12.3</text:span><text:span text:style-name="T138">. transporto priemonių, pagamintų ar perdirbtų pagal Kelių transporto priemonių gamybos ir perdirbimo tvarką, patvirtintą Lietuvos Respublikos susisiekimo ministro 1998 m. rugsėjo 11 d. įsakymu Nr. 348 „Dėl kelių transporto priemonių gamybos ir perdirbimo tvarkos ir jų techninės ekspertizės atlikimo norminių dokumentų tvirtinimo“, tipams (Žin., 1998, Nr.<text:s/></text:span><text:a xlink:href="https://www.e-tar.lt/portal/lt/legalAct/TAR.AAF91A57D0F0" office:target-frame-name="_blank" xlink:show="new"><text:span text:style-name="T139">84-2360</text:span></text:a><text:span text:style-name="T140">).“.</text:span></text:p>
      <text:p text:style-name="P141"><text:span text:style-name="T142">10</text:span><text:span text:style-name="T143">. Išdėstau 14 punktą taip:</text:span></text:p>
      <text:p text:style-name="P144"><text:span text:style-name="T145">„</text:span><text:span text:style-name="T146">14</text:span><text:span text:style-name="T147">. Prašymą dėl europinio tipo patvirtinimo Inspekcijai pateikia transporto priemonės gamintojas. Prašymą dėl nacionalinio tipo patvirtinimo gali pateikti ir transporto priemonės gamintojo atstovas Lietuvoje, turintis gamintojo raštišką įgaliojimą.“.</text:span></text:p>
      <text:p text:style-name="P148"><text:span text:style-name="T149">11</text:span><text:span text:style-name="T150">. Išdėstau 18.2.4–18.2.8 punktus taip:</text:span></text:p>
      <text:p text:style-name="P151"><text:span text:style-name="T152">„</text:span><text:span text:style-name="T153">18.2.4</text:span><text:span text:style-name="T154">. sertifikatų sąrašas bei atskiros sertifikatų kopijos pagal ES direktyvą ar analogišką JT EEK taisyklę kiekvienai transporto priemonės klasei. Šis reikalavimas netaikomas šios Tvarkos 12.3 punkte minimoms transporto priemonėms;</text:span></text:p>
      <text:p text:style-name="P155"><text:span text:style-name="T156">18.2.5</text:span><text:span text:style-name="T157">. bandymų rezultatų aprašas (išskyrus O kategorijos transporto priemones). Aprašo forma pateikta šios Tvarkos 4 priede;</text:span></text:p>
      <text:p text:style-name="P158"><text:span text:style-name="T159">18.2.6</text:span><text:span text:style-name="T160">. tipo atitikimo sertifikato pavyzdys;</text:span></text:p>
      <text:p text:style-name="P161"><text:span text:style-name="T162">18.2.7</text:span><text:span text:style-name="T163">. įgaliotų asmenų, turinčių teisę pasirašyti tipo atitikimo sertifikatą, vardai, pavardės ir parašų pavyzdžiai;</text:span></text:p>
      <text:p text:style-name="P164"><text:span text:style-name="T165">18.2.8</text:span><text:span text:style-name="T166">. kita gamintojo ar jo atstovo nuožiūra svarbi informacija.“.</text:span></text:p>
      <text:p text:style-name="P167"><text:span text:style-name="T168">12</text:span><text:span text:style-name="T169">. Išdėstau 25 punktą taip:</text:span></text:p>
      <text:p text:style-name="P170"><text:span text:style-name="T171">„</text:span><text:span text:style-name="T172">25</text:span><text:span text:style-name="T173">. Kai transporto priemonė atitinka informaciniame aplanke aprašytą transporto priemonės tipą, visus techninius reikalavimus, nurodytus direktyvose (žr. šios Tvarkos 2 priedą), o duomenys suvesti į kompiuterinę duomenų bazę, tai laikoma, kad transporto priemonės tipas perėjo europinio tipo patvirtinimo procedūrą. Techninius reikalavimus, kuriuos turi atitikti tvirtinamas nacionalinis transporto priemonės tipas, tvirtina Inspekcija.“.</text:span></text:p>
      <text:p text:style-name="P174"><text:span text:style-name="T175">13</text:span><text:span text:style-name="T176">. Išdėstau 26.1 punktą taip:</text:span></text:p>
      <text:p text:style-name="P177"><text:span text:style-name="T178">„</text:span><text:span text:style-name="T179">26.1</text:span><text:span text:style-name="T180">. išduodamas europinio pavyzdžio tipo patvirtinimo sertifikatas. Sertifikato forma pateikta direktyvos 70/156/EEB 6 priede. Pakopinio tipo patvirtinimo atveju išduodamas nustatyto<text:s/></text:span><text:soft-page-break/><text:span text:style-name="T181">galiojimo laiko tipo patvirtinimo sertifikatas, kuris nusako nekomplektinės transporto priemonės etapą;“.</text:span></text:p>
      <text:p text:style-name="P182"><text:span text:style-name="T183">14</text:span><text:span text:style-name="T184">. Pripažįstu netekusiu galios 28.3 punktą.</text:span></text:p>
      <text:p text:style-name="P185"><text:span text:style-name="T186">15</text:span><text:span text:style-name="T187">. Išdėstau 61 punktą taip:</text:span></text:p>
      <text:p text:style-name="P188"><text:span text:style-name="T189">„</text:span><text:span text:style-name="T190">61</text:span><text:span text:style-name="T191">. Pavieniui įvežtos naujos M</text:span><text:span text:style-name="T192">1</text:span><text:span text:style-name="T193"><text:s/>klasės ir L kategorijos transporto priemonės, kurių tipas nepripažintas Lietuvoje, prieš nuolatinį registravimą šalyje turi gauti atskirą LEN pagal šios Tvarkos 82, 85, 86 ir 87 punktų nurodymus.“</text:span></text:p>
      <text:p text:style-name="P194"><text:span text:style-name="T195">16</text:span><text:span text:style-name="T196">. Išdėstau 63 punktą taip:</text:span></text:p>
      <text:p text:style-name="P197"><text:span text:style-name="T198">„</text:span><text:span text:style-name="T199">63</text:span><text:span text:style-name="T200">. Prašymą dėl tipo pripažinimo Inspekcijai pateikia transporto priemonės gamintojas arba jo įgaliotas atstovas regione, turintis gamintojo raštiškus įgaliojimus.“.</text:span></text:p>
      <text:p text:style-name="P201"><text:span text:style-name="T202">17</text:span><text:span text:style-name="T203">. Išdėstau 64.2.6 punktą taip:</text:span></text:p>
      <text:p text:style-name="P204"><text:span text:style-name="T205">„</text:span><text:span text:style-name="T206">64.2.6</text:span><text:span text:style-name="T207">. transporto priemonės tipo atitikimo sertifikato kopija;“.</text:span></text:p>
      <text:p text:style-name="P208"><text:span text:style-name="T209">18</text:span><text:span text:style-name="T210">. Išdėstau 65 punktą taip:</text:span></text:p>
      <text:p text:style-name="P211"><text:span text:style-name="T212">„</text:span><text:span text:style-name="T213">65</text:span><text:span text:style-name="T214">. Kiekvienam transporto priemonės tipui ar tipo pratęsimui pateikiamas atskiras prašymas.“.</text:span></text:p>
      <text:p text:style-name="P215"><text:span text:style-name="T216">19</text:span><text:span text:style-name="T217">. Išdėstau 69 punktą taip:</text:span></text:p>
      <text:p text:style-name="P218"><text:span text:style-name="T219">„</text:span><text:span text:style-name="T220">69</text:span><text:span text:style-name="T221">. Kiekvienam transporto priemonės tipui, perėjusiam tipo pripažinimo procedūrą, Inspekcija:</text:span></text:p>
      <text:p text:style-name="P222"><text:span text:style-name="T223">69.1</text:span><text:span text:style-name="T224">. suveda duomenis į kompiuterinę duomenų bazę;</text:span></text:p>
      <text:p text:style-name="P225"><text:span text:style-name="T226">69.2</text:span><text:span text:style-name="T227">. transporto priemonės gamintojui ar jo atstovui išduoda tipo pripažinimo sertifikatą (žr. šios Tvarkos 9 priedą);</text:span></text:p>
      <text:p text:style-name="P228"><text:span text:style-name="T229">69.3</text:span><text:span text:style-name="T230">. suteikia LEN, kurio struktūra atitinka šios Tvarkos 6 priedo reikalavimus;</text:span></text:p>
      <text:p text:style-name="P231"><text:span text:style-name="T232">69.4</text:span><text:span text:style-name="T233">. ne vėliau kaip per 48 valandas (neįskaitant švenčių ir išeiginių dienų) informuoja institucijos, registruojančios transporto priemones, centrinę būstinę apie pripažintą transporto priemonės tipą.“.</text:span></text:p>
      <text:p text:style-name="P234"><text:span text:style-name="T235">20</text:span><text:span text:style-name="T236">. Išdėstau 76–89 punktus taip:</text:span></text:p>
      <text:p text:style-name="P237"><text:span text:style-name="T238">„</text:span><text:span text:style-name="T239">76</text:span><text:span text:style-name="T240">. Transporto priemonių tipo priskyrimo (toliau vadinama – tipo priskyrimas) procedūra taikoma įvežtai į šalį pavienei naujai arba naudotai transporto priemonei, kuri bus registruojama šalyje, taip pat transporto priemonei, kuri eksploatacijos metu buvo perdirbta, t. y. buvo pakeista konstrukcija, pasikeitė transporto priemonės tipas ar įrašai, nurodyti transporto priemonės registracijos liudijime. Tipo priskyrimas transporto priemonei atliekamas prieš jos įregistravimą.</text:span></text:p>
      <text:p text:style-name="P241"><text:span text:style-name="T242">77</text:span><text:span text:style-name="T243">. Tipo priskyrimo tikslas – šalyje registruoti transporto priemones, kurių konstrukcija atitinka pripažintą ar patvirtintą transporto priemonės tipą.</text:span></text:p>
      <text:p text:style-name="P244"><text:span text:style-name="T245">78</text:span><text:span text:style-name="T246">. Naudotų transporto priemonių tipo priskyrimą atlieka įgaliotas gamintojo atstovas arba atitikties įvertinimo įmonė.</text:span></text:p>
      <text:p text:style-name="P247"><text:span text:style-name="T248">79</text:span><text:span text:style-name="T249">. Įgaliotas gamintojo atstovas gali atlikti transporto priemonės tipo priskyrimą Lietuvoje pripažintam ar patvirtintam tipui, gamintojo, kuriam atstovauja, bei šios transporto priemonės atitikties pripažintam ar patvirtintam tipui įvertinimą.</text:span></text:p>
      <text:p text:style-name="P250"><text:span text:style-name="T251">80</text:span><text:span text:style-name="T252">. Atitikties įvertinimo įmonė gali atlikti transporto priemonių, kurių tipai yra pripažinti ar patvirtinti Lietuvos Respublikoje, tipo priskyrimą ir transporto priemonės atitikties pripažintam ar patvirtintam tipui įvertinimą.</text:span></text:p>
      <text:p text:style-name="P253"><text:span text:style-name="T254">81</text:span><text:span text:style-name="T255">. Naudotų transporto priemonių atitikties įvertinimo (tipo priskyrimo) procedūras nustato Inspekcija.</text:span></text:p>
      <text:p text:style-name="P256"><text:span text:style-name="T257">82</text:span><text:span text:style-name="T258">. Transporto priemonės savininkas, siekdamas naujai transporto priemonei atlikti tipo priskyrimą, kreipiasi į Inspekciją su prašymu. Prie prašymo pridedami:</text:span></text:p>
      <text:p text:style-name="P259"><text:span text:style-name="T260">82.1</text:span><text:span text:style-name="T261">. transporto priemonės techniniai dokumentai, pagal kuriuos būtų galima identifikuoti transporto priemonės tipą;</text:span></text:p>
      <text:p text:style-name="P262"><text:span text:style-name="T263">82.2</text:span><text:span text:style-name="T264">. transporto priemonės ar jos sudėtinių dalių tipo patvirtinimo sertifikatai ar kiti dokumentai (bandymų protokolai, skaičiavimai), įeinantys į informacinį paketą, pagal kuriuos būtų<text:s/></text:span><text:soft-page-break/><text:span text:style-name="T265">galima konstatuoti transporto priemonės ar atskirų jos mazgų atitiktį tam tikriems techniniams normatyvams;</text:span></text:p>
      <text:p text:style-name="P266"><text:span text:style-name="T267">82.3</text:span><text:span text:style-name="T268">. M1 klasei ir L kategorijai tik tipo atitikimo sertifikato originalas;</text:span></text:p>
      <text:p text:style-name="P269"><text:span text:style-name="T270">82.4</text:span><text:span text:style-name="T271">. kiti dokumentai – pareikalavus Inspekcijai.</text:span></text:p>
      <text:p text:style-name="P272"><text:span text:style-name="T273">83</text:span><text:span text:style-name="T274">. Pagal šios Tvarkos 82 punkte išvardytus dokumentus Inspekcija nustato, ar transporto priemonės tipas yra pripažintas ar patvirtintas Lietuvoje.</text:span></text:p>
      <text:p text:style-name="P275"><text:span text:style-name="T276">84</text:span><text:span text:style-name="T277">. Kai transporto priemonės tipas pripažintas ar patvirtintas ir:</text:span></text:p>
      <text:p text:style-name="P278"><text:span text:style-name="T279">84.1</text:span><text:span text:style-name="T280">. transporto priemonė priklauso M1 klasei arba L kategorijai, transporto priemonės savininkas Inspekcijai pateikia tipo atitikimo sertifikato originalą ir patvirtintą vertimą, kuriame Inspekcija įrašo priskirtą LEN;</text:span></text:p>
      <text:p text:style-name="P281"><text:span text:style-name="T282">84.2</text:span><text:span text:style-name="T283">. transporto priemonė priklauso M2, M3 klasėms, N ar O kategorijoms:</text:span></text:p>
      <text:p text:style-name="P284"><text:span text:style-name="T285">84.2.1</text:span><text:span text:style-name="T286">. ji nukreipiama į techninės ekspertizės įmonę arba pas įgaliotą gamintojo atstovą, siekiant įvertinti jos konstrukcijos atitiktį pripažintam ar patvirtintam tipui;</text:span></text:p>
      <text:p text:style-name="P287"><text:span text:style-name="T288">84.2.2</text:span><text:span text:style-name="T289">. leidimo eksploatuoti numerį (LEN) įrašo:</text:span></text:p>
      <text:p text:style-name="P290"><text:span text:style-name="T291">84.2.2.1</text:span><text:span text:style-name="T292">. Inspekcija, kai tipo atitikimo sertifikatą užpildo techninės ekspertizės įmonė;</text:span></text:p>
      <text:p text:style-name="P293"><text:span text:style-name="T294">84.2.2.2</text:span><text:span text:style-name="T295">. įgaliotas gamintojo atstovas, kai tipo atitikimo sertifikatą užpildo pats įgaliotas gamintojo atstovas;</text:span></text:p>
      <text:p text:style-name="P296"><text:span text:style-name="T297">84.2.3</text:span><text:span text:style-name="T298">. kai techninės ekspertizės metu nustatoma, kad transporto priemonės konstrukcija neatitinka pripažinto ar patvirtinto tipo, tai tipo priskyrimas transporto priemonei atliekamas pagal Tvarkos 85 punkto procedūras.</text:span></text:p>
      <text:p text:style-name="P299"><text:span text:style-name="T300">85</text:span><text:span text:style-name="T301">. Kai transporto priemonės tipas nepripažintas ar nepatvirtintas Lietuvoje ir pagal šios Tvarkos 82 punkte pateiktus dokumentus galima spręsti, kad transporto priemonė atitinka nacionalinius techninius reikalavimus, o M1 ar L kategorijos transporto priemonės turi originalų tipo atitikimo sertifikatą, tai:</text:span></text:p>
      <text:p text:style-name="P302"><text:span text:style-name="T303">85.1</text:span><text:span text:style-name="T304">. transporto priemonės savininkas sumoka valstybės rinkliavos mokestį, priklausantį nuo transporto priemonės klasės;</text:span></text:p>
      <text:p text:style-name="P305"><text:span text:style-name="T306">85.2</text:span><text:span text:style-name="T307">. Inspekcija prašyme daro įrašą, kuriuo transporto priemonė nukreipiama į techninės ekspertizės įmonę, kad būtų galima įvertinti jos konstrukcijos atitiktį nustatytiems nacionaliniams techniniams reikalavimams ir užpildyti tipo atitikimo sertifikatą, kurio forma pateikta šios Tvarkos 7 priede. Šis punktas netaikomas M1 ir L kategorijos transporto priemonėms.</text:span></text:p>
      <text:p text:style-name="P308"><text:span text:style-name="T309">86</text:span><text:span text:style-name="T310">. Kai šios Tvarkos 85 punkte nurodytuose tipo atitikimo sertifikatuose informacija teisinga, priimamas sprendimas suteikti transporto priemonei atskirą leidimo eksploatuoti numerį, tada Inspekcija:</text:span></text:p>
      <text:p text:style-name="P311"><text:span text:style-name="T312">86.1</text:span><text:span text:style-name="T313">. suveda duomenis į kompiuterinę duomenų bazę;</text:span></text:p>
      <text:p text:style-name="P314"><text:span text:style-name="T315">86.2</text:span><text:span text:style-name="T316">. transporto priemonės savininkui išduoda pažymą, kurioje nurodomas suteiktas atskiras LEN;</text:span></text:p>
      <text:p text:style-name="P317"><text:span text:style-name="T318">86.3</text:span><text:span text:style-name="T319">. tipo atitikimo sertifikate (M1 klasės ir L kategorijos transporto priemonėms atitikimo sertifikato patvirtintame vertime) įrašo suteiktą atskirą LEN;</text:span></text:p>
      <text:p text:style-name="P320"><text:span text:style-name="T321">86.4</text:span><text:span text:style-name="T322">. ne vėliau kaip per 48 valandas informuoja institucijos, registruojančios transporto priemones, centrinę būstinę apie transporto priemonės, kuriai suteiktas LEN, techninius duomenis, reikalingus jos nuolatiniam įregistravimui šalyje.</text:span></text:p>
      <text:p text:style-name="P323"><text:span text:style-name="T324">87</text:span><text:span text:style-name="T325">. Kai šios Tvarkos 82 punkte pateikta dokumentacija klaidinga ar jos trūksta, LEN suteikimas ar priskyrimas atidedamas iki transporto priemonės savininkui nurodytų papildomų dokumentų pateikimo ir sutikrinimo. Inspekcija, prieš suteikdama naujai transporto priemonei atskirą LEN arba priskirdama LEN, gali pareikalauti pateikti transporto priemonę, kad būtų įvertinta jos konstrukcijos atitiktis nustatytiems techniniams reikalavimams.</text:span></text:p>
      <text:p text:style-name="P326"><text:span text:style-name="T327">88</text:span><text:span text:style-name="T328">. Jei Inspekcija nustato, kad transporto priemonė gali sukelti grėsmę eismo saugumui, aplinkai, žmonių sveikatai ar net jų gyvybei, ji priima sprendimą nesuteikti LEN ir apie tai, nurodant konkrečias priežastis, per 30 darbo dienų informuoja prašymo teikėją.</text:span></text:p>
      <text:p text:style-name="P329"><text:span text:style-name="T330">89</text:span><text:span text:style-name="T331">. Esančių rinkoje ir siūlomų parduoti transporto priemonių atitikimo patvirtinto ar pripažinto tipo priežiūrą pagal šioje Tvarkoje reglamentuotus techninius reikalavimus vykdo Inspekcija, o mopedų ir transporto priemonių sudėtinių dalių pagal šios Tvarkos 8 priede nurodytų pirminių ES direktyvų ar JT EEK taisyklių galiojančiuose papildymuose pateiktus techninius reikalavimus – Valstybinė ne maisto produktų inspekcija prie Ūkio ministerijos (toliau – Ne maisto produktų inspekcija).“.</text:span></text:p>
      <text:p text:style-name="P332"><text:span text:style-name="T333">21</text:span><text:span text:style-name="T334">. Išdėstau 93 punktą taip:</text:span></text:p>
      <text:p text:style-name="P335"><text:span text:style-name="T336">„</text:span><text:span text:style-name="T337">93</text:span><text:span text:style-name="T338">. Jei Ne maisto produktų inspekcija tikrindama konstatuoja, kad transporto priemonės sudėtinė dalis, kurios tipas pagal šios Tvarkos 8 priedą turi būti patvirtintas ir atitinkamai paženklintas, neatitinka jai keliamų techninių reikalavimų, kaip nustatyta techniniuose normatyvuose, taip pat neženklinta ar paženklinta netinkamai, tai apie tokius neatitikimus kas ketvirtį raštu informuoja Inspekciją.“</text:span></text:p>
      <text:p text:style-name="P339"><text:span text:style-name="T340">22</text:span><text:span text:style-name="T341">. 1 priede „Transporto priemonės tipo, varianto ir versijos apibrėžimai“:</text:span></text:p>
      <text:p text:style-name="P342"><text:span text:style-name="T343">22.1</text:span><text:span text:style-name="T344">. pripažįstu netekusiu galios 5.1.4.1 punktą;</text:span></text:p>
      <text:p text:style-name="P345"><text:span text:style-name="T346">22.2</text:span><text:span text:style-name="T347">. papildau šiuo 5.1.5 punktu:</text:span></text:p>
      <text:p text:style-name="P348"><text:span text:style-name="T349">„</text:span><text:span text:style-name="T350">5.1.5</text:span><text:span text:style-name="T351">. vienodas variklio veikimo principas (vidaus degimo, elektros, hibridinis);“;</text:span></text:p>
      <text:p text:style-name="P352"><text:span text:style-name="T353">22.3</text:span><text:span text:style-name="T354">. išdėstau 5.2.3 punktą taip:</text:span></text:p>
      <text:p text:style-name="P355"><text:span text:style-name="T356">„</text:span><text:span text:style-name="T357">5.2.3</text:span><text:span text:style-name="T358">. varikliu:</text:span></text:p>
      <text:p text:style-name="P359"><text:span text:style-name="T360">5.2.3.1</text:span><text:span text:style-name="T361">. veikimo principu (kibirkštinio uždegimo, degimo suspaudimu, elektros ir pan.);</text:span></text:p>
      <text:p text:style-name="P362"><text:span text:style-name="T363">5.2.3.2</text:span><text:span text:style-name="T364">. veikimo ciklu (dvitaktis arba keturtaktis);</text:span></text:p>
      <text:p text:style-name="P365"><text:span text:style-name="T366">5.2.3.3</text:span><text:span text:style-name="T367">. cilindro tūrio skirtumu, kuris didesnis kaip 30%;</text:span></text:p>
      <text:p text:style-name="P368"><text:span text:style-name="T369">5.2.3.4</text:span><text:span text:style-name="T370">. cilindrų skaičiumi ir jų išdėstymu;</text:span></text:p>
      <text:p text:style-name="P371"><text:span text:style-name="T372">5.2.3.5</text:span><text:span text:style-name="T373">. galios skirtumu, kuris didesnis kaip 30%;</text:span></text:p>
      <text:p text:style-name="P374"><text:span text:style-name="T375">5.2.3.6</text:span><text:span text:style-name="T376">. veikimo būdu (elektros variklių);</text:span></text:p>
      <text:p text:style-name="P377"><text:span text:style-name="T378">5.2.3.7</text:span><text:span text:style-name="T379">. pavarų dėže (rankinė, automatinė).“;</text:span></text:p>
      <text:p text:style-name="P380"><text:span text:style-name="T381">22.4</text:span><text:span text:style-name="T382">. išdėstau 5.3 punktą taip:</text:span></text:p>
      <text:p text:style-name="P383"><text:span text:style-name="T384">„</text:span><text:span text:style-name="T385">5.3</text:span><text:span text:style-name="T386">. Tipo ir varianto<text:s/></text:span><text:span text:style-name="T387">versijai</text:span><text:span text:style-name="T388"><text:s/>priskiriamos transporto priemonės, kurios nesiskiria:</text:span></text:p>
      <text:p text:style-name="P389"><text:span text:style-name="T390">5.3.1</text:span><text:span text:style-name="T391">. šiomis vertėmis:</text:span></text:p>
      <text:p text:style-name="P392"><text:span text:style-name="T393">5.3.1.1</text:span><text:span text:style-name="T394">. paruošta eksploatacijai mase;</text:span></text:p>
      <text:p text:style-name="P395"><text:span text:style-name="T396">5.3.1.2</text:span><text:span text:style-name="T397">. maksimalia leistina mase;</text:span></text:p>
      <text:p text:style-name="P398"><text:span text:style-name="T399">5.3.1.3</text:span><text:span text:style-name="T400">. variklio galingumu;</text:span></text:p>
      <text:p text:style-name="P401"><text:span text:style-name="T402">5.3.1.4</text:span><text:span text:style-name="T403">. variklio cilindrų tūriu;</text:span></text:p>
      <text:p text:style-name="P404"><text:span text:style-name="T405">5.3.2</text:span><text:span text:style-name="T406">. testų rezultatais, nustatomais pagal direktyvos 2002/24/EB VII priedą.“.</text:span></text:p>
      <text:p text:style-name="P407"><text:span text:style-name="T408">23</text:span><text:span text:style-name="T409">. Išdėstau 2 priedą nauja redakcija (pridedama).</text:span></text:p>
      <text:p text:style-name="P410"><text:span text:style-name="T411">24</text:span><text:span text:style-name="T412">. 3 priede „Informacinis aplankas“:</text:span></text:p>
      <text:p text:style-name="P413"><text:span text:style-name="T414">24.1</text:span><text:span text:style-name="T415">. pripažįstu netekusiu galios A dalies 1.2 punktą;</text:span></text:p>
      <text:p text:style-name="P416"><text:span text:style-name="T417">24.2</text:span><text:span text:style-name="T418">. papildau A dalį šiuo 1.3 punktu:</text:span></text:p>
      <text:p text:style-name="P419"><text:span text:style-name="T420">„</text:span><text:span text:style-name="T421">1.3</text:span><text:span text:style-name="T422">.</text:span><text:span text:style-name="T423"><text:s/></text:span><text:span text:style-name="T424">Ašių ir ratų skaičius:</text:span><text:span text:style-name="T425"><text:tab/>“;</text:span></text:p>
      <text:p text:style-name="P426"><text:span text:style-name="T427">24.3</text:span><text:span text:style-name="T428">. pripažįstu netekusiu galios A dalies 1.3.1 punktą;</text:span></text:p>
      <text:p text:style-name="P429"><text:span text:style-name="T430">24.4</text:span><text:span text:style-name="T431">. išdėstau A dalies 1.3.2 punktą taip:</text:span></text:p>
      <text:p text:style-name="P432"><text:span text:style-name="T433">„</text:span><text:span text:style-name="T434">1.3.2</text:span><text:span text:style-name="T435">. Vairuojamųjų ašių skaičius ir išdėstymas:<text:s/></text:span><text:span text:style-name="T436"><text:tab/>“;</text:span></text:p>
      <text:p text:style-name="P437"><text:span text:style-name="T438">24.5</text:span><text:span text:style-name="T439">. papildau A dalį šiuo 1.3.3 punktu:</text:span></text:p>
      <text:p text:style-name="P440"><text:span text:style-name="T441">„</text:span><text:span text:style-name="T442">1.3.3</text:span><text:span text:style-name="T443">. Varančiosios ašys (skaičius, išdėstymas, tarpusavio sujungimas):<text:s/></text:span><text:span text:style-name="T444"><text:tab/>“;</text:span></text:p>
      <text:p text:style-name="P445"><text:span text:style-name="T446">24.5</text:span><text:span text:style-name="T447">. pripažįstu netekusiu galios A dalies 1.5 punktą;</text:span></text:p>
      <text:p text:style-name="P448"><text:span text:style-name="T449">24.6</text:span><text:span text:style-name="T450">. papildau A dalį šiuo 1.6 punktu:</text:span></text:p>
      <text:p text:style-name="P451"><text:span text:style-name="T452">„</text:span><text:span text:style-name="T453">1.6</text:span><text:span text:style-name="T454">. Variklio vieta transporto priemonėje ir pozicija:<text:s/></text:span><text:span text:style-name="T455"><text:tab/>“;</text:span></text:p>
      <text:p text:style-name="P456"><text:span text:style-name="T457">24.7</text:span><text:span text:style-name="T458">. papildau A dalį šiuo 2.4.2.2.1 punktu:</text:span></text:p>
      <text:p text:style-name="P459"><text:span text:style-name="T460">„</text:span><text:span text:style-name="T461">2.4.2.2.1</text:span><text:span text:style-name="T462">. Sienelių storis (kai transporto priemonė turi temperatūros reguliavimo funkciją)<text:s/></text:span><text:span text:style-name="T463"><text:tab/>“;</text:span></text:p>
      <text:p text:style-name="P464"><text:span text:style-name="T465"><text:tab/></text:span></text:p>
      <text:p text:style-name="P466"><text:span text:style-name="T467">24.8</text:span><text:span text:style-name="T468">. išdėstau A dalies</text:span><text:span text:style-name="T469"><text:s/></text:span><text:span text:style-name="T470">4.5 punktą taip:</text:span></text:p>
      <text:p text:style-name="P471"><text:span text:style-name="T472">„</text:span><text:span text:style-name="T473">4.5</text:span><text:span text:style-name="T474">. Pavarų dėžė“;</text:span></text:p>
      <text:p text:style-name="P475"><text:span text:style-name="T476">24.9</text:span><text:span text:style-name="T477">. papildau A dalį šiais 5.1–5.3 punktais:</text:span></text:p>
      <text:p text:style-name="P478"><text:span text:style-name="T479">„</text:span><text:span text:style-name="T480">5.1</text:span><text:span text:style-name="T481">. Kiekvienos ašies aprašymas.<text:s/></text:span><text:span text:style-name="T482"><text:tab/>;</text:span></text:p>
      <text:p text:style-name="P483"><text:span text:style-name="T484">5.2</text:span><text:span text:style-name="T485">. Gamintojo pavadinimas</text:span><text:span text:style-name="T486"><text:tab/>;</text:span></text:p>
      <text:p text:style-name="P487"><text:span text:style-name="T488">5.3</text:span><text:span text:style-name="T489">. Tipo pavadinimas.<text:s/></text:span><text:span text:style-name="T490"><text:tab/>“;</text:span></text:p>
      <text:p text:style-name="P491"><text:span text:style-name="T492">24.10</text:span><text:span text:style-name="T493">. išdėstau A dalies</text:span><text:span text:style-name="T494"><text:s/></text:span><text:span text:style-name="T495">9.10.3.2 punktą taip:</text:span></text:p>
      <text:p text:style-name="P496"><text:span text:style-name="T497">„</text:span><text:span text:style-name="T498">9.10.3.2</text:span><text:span text:style-name="T499">. Vietų išdėstymas:<text:s/></text:span><text:span text:style-name="T500"><text:tab/>;</text:span></text:p>
      <text:p text:style-name="P501"><text:span text:style-name="T502">9.10.3.2.1</text:span><text:span text:style-name="T503">. sėdimų vietų skaičius:<text:s/></text:span><text:span text:style-name="T504"><text:tab/>;</text:span></text:p>
      <text:p text:style-name="P505"><text:span text:style-name="T506">9.10.3.2.2</text:span><text:span text:style-name="T507">. sėdimos vietos naudojamos, kai transporto priemonė nejuda:<text:s/></text:span><text:span text:style-name="T508"><text:tab/>“;</text:span></text:p>
      <text:p text:style-name="P509"><text:span text:style-name="T510">24.11</text:span><text:span text:style-name="T511">. išdėstau A dalies</text:span><text:span text:style-name="T512"><text:s/></text:span><text:span text:style-name="T513">9.17 punktą taip:</text:span></text:p>
      <text:p text:style-name="P514"><text:span text:style-name="T515">„</text:span><text:span text:style-name="T516">9.17</text:span><text:span text:style-name="T517">. Identifikavimo lentelės (76/114/EEB direktyva).“;</text:span></text:p>
      <text:p text:style-name="P518"><text:span text:style-name="T519">24.12</text:span><text:span text:style-name="T520">. papildau A dalį šiuo 13 punktu:</text:span></text:p>
      <text:p text:style-name="P521"><text:span text:style-name="T522">„</text:span><text:span text:style-name="T523">13</text:span><text:span text:style-name="T524">. SPECIALŪS REIKALAVIMAI TRANSPORTO PRIEMONĖMS KELEIVIAMS VEŽTI, TURINČIOMS DAUGIAU KAIP 8 SĖDIMAS VIETAS KELEIVIAMS IR 1 SĖDIMĄ VIETĄ VAIRUOTOJUI</text:span></text:p>
      <text:p text:style-name="P525"><text:span text:style-name="T526">13.1</text:span><text:span text:style-name="T527">. Transporto priemonės klasė (I klasė, II klasė, III klasė)</text:span><text:span text:style-name="T528"><text:tab/>...........</text:span></text:p>
      <text:p text:style-name="P529"><text:span text:style-name="T530">13.1.1</text:span><text:span text:style-name="T531">. Važiuoklės tipas, kur EB tipo patvirtinimas kėbului gali būti įrengtas (gamintojas (-ų) ir transporto priemonės (-ių) tipai):</text:span><text:span text:style-name="T532"><text:tab/></text:span></text:p>
      <text:p text:style-name="P533"><text:span text:style-name="T534">13.3</text:span><text:span text:style-name="T535">. Keleivių vietų skaičius (sėdimos ir stovimos vietos)</text:span><text:span text:style-name="T536"><text:tab/>......</text:span></text:p>
      <text:p text:style-name="P537"><text:span text:style-name="T538">13.3.1</text:span><text:span text:style-name="T539">. Iš viso (N)</text:span><text:span text:style-name="T540"><text:tab/>..............................................................................</text:span></text:p>
      <text:p text:style-name="P541"><text:span text:style-name="T542">13.3.2</text:span><text:span text:style-name="T543">. Viršutinis aukštas (Na)</text:span><text:span text:style-name="T544"><text:tab/>.......................................................</text:span></text:p>
      <text:p text:style-name="P545"><text:span text:style-name="T546">13.3.3</text:span><text:span text:style-name="T547">. Apatinis aukštas (Nb)</text:span><text:span text:style-name="T548"><text:tab/>.....................................................</text:span></text:p>
      <text:p text:style-name="P549"><text:span text:style-name="T550">13.4</text:span><text:span text:style-name="T551">. Keleivių vietų skaičius (sėdimos vietos)</text:span><text:span text:style-name="T552"><text:tab/>...........................</text:span></text:p>
      <text:p text:style-name="P553"><text:span text:style-name="T554">13.4.1</text:span><text:span text:style-name="T555">. Iš viso</text:span><text:span text:style-name="T556"><text:tab/></text:span></text:p>
      <text:p text:style-name="P557"><text:span text:style-name="T558">13.4.2</text:span><text:span text:style-name="T559">. Viršutinis aukštas (Aa)</text:span><text:span text:style-name="T560"><text:tab/></text:span></text:p>
      <text:p text:style-name="P561"><text:span text:style-name="T562">13.4.3</text:span><text:span text:style-name="T563">. Apatinis aukštas (Ab)</text:span><text:span text:style-name="T564"><text:tab/>“;</text:span></text:p>
      <text:p text:style-name="P565"><text:span text:style-name="T566">24.13</text:span><text:span text:style-name="T567">. papildau B dalį šiais 5.1–5.3 punktais:</text:span></text:p>
      <text:p text:style-name="P568"><text:span text:style-name="T569">„</text:span><text:span text:style-name="T570">5.1</text:span><text:span text:style-name="T571">. Kiekvienos ašies aprašymas</text:span><text:span text:style-name="T572"><text:tab/>;</text:span></text:p>
      <text:p text:style-name="P573"><text:span text:style-name="T574">5.2</text:span><text:span text:style-name="T575">. Gamintojo pavadinimas</text:span><text:span text:style-name="T576"><text:tab/>;</text:span></text:p>
      <text:p text:style-name="P577"><text:span text:style-name="T578">5.3</text:span><text:span text:style-name="T579">. Tipo pavadinimas</text:span><text:span text:style-name="T580"><text:tab/>;“;</text:span></text:p>
      <text:p text:style-name="P581"><text:span text:style-name="T582">24.14</text:span><text:span text:style-name="T583">. papildau B dalį šiuo</text:span><text:span text:style-name="T584"><text:s/></text:span><text:span text:style-name="T585">9.17 punktu:</text:span></text:p>
      <text:p text:style-name="P586"><text:span text:style-name="T587">„</text:span><text:span text:style-name="T588">9.17</text:span><text:span text:style-name="T589">. Identifikavimo lentelės (76/114/EEB direktyva)“.</text:span></text:p>
      <text:p text:style-name="P590"><text:span text:style-name="T591">25</text:span><text:span text:style-name="T592">. Išdėstau 4 ir 5 priedus nauja redakcija (pridedama).</text:span></text:p>
      <text:p text:style-name="P593"><text:span text:style-name="T594">26</text:span><text:span text:style-name="T595">. Išdėstau 6 priedo „Nacionalinio tipo patvirtinimo numerio – leidimo eksploatuoti numerio (LEN) – struktūra“ 2 punktą taip:</text:span></text:p>
      <text:p text:style-name="P596"><text:span text:style-name="T597">„</text:span><text:span text:style-name="T598">2</text:span><text:span text:style-name="T599">. Pavyzdys: LT*130*N2*00002*01</text:span></text:p>
      <text:p text:style-name="P600"><text:span text:style-name="T601">Ši simbolių kombinacija parodo, kad Inspekcija, vadovaudamasi susisiekimo ministro 2001 m. balandžio 19 d. įsakymu Nr. 130, N2 klasės transporto priemonei suteikė tipo patvirtinimo numerį – 00002, kuris vieną kartą buvo pratęstas.“.</text:span></text:p>
      <text:p text:style-name="P602"><text:span text:style-name="T603">27</text:span><text:span text:style-name="T604">. 7 priede „Tipo atitikimo sertifikatas“:</text:span></text:p>
      <text:p text:style-name="P605"><text:span text:style-name="T606">27.1</text:span><text:span text:style-name="T607">. išdėstau I dalies 2 pusės „Komplektinei arba sukomplektuotai M</text:span><text:span text:style-name="T608">2</text:span><text:span text:style-name="T609"><text:s/>ir M</text:span><text:span text:style-name="T610">3</text:span><text:span text:style-name="T611"><text:s/>klasių transporto priemonei“ 46.1 punktą taip:</text:span></text:p>
      <text:p text:style-name="P612"><text:span text:style-name="T613">„</text:span><text:span text:style-name="T614">46.1</text:span><text:span text:style-name="T615">. Išmetimai(2):</text:span></text:p>
      <text:p text:style-name="P616"><text:span text:style-name="T617">Techninio normatyvo, pagal kurį suteiktas tipo patvirtinimas, numeris:</text:span><text:span text:style-name="T618"><text:tab/></text:span></text:p>
      <text:p text:style-name="P619"><text:span text:style-name="T620">1</text:span><text:span text:style-name="T621">. bandymų procedūra:</text:span><text:span text:style-name="T622"><text:tab/></text:span></text:p>
      <text:p text:style-name="P623">CO:.................... HC:................ NOX:.............. HC + NOX:...............</text:p>
      <text:p text:style-name="P624"><text:span text:style-name="T625">Dūmingumas:................................. Kietosios dalelės:.............................</text:span></text:p>
      <text:p text:style-name="P626"><text:span text:style-name="T627">2</text:span><text:span text:style-name="T628">. bandymų procedūra (jei taikoma):</text:span><text:span text:style-name="T629"><text:tab/></text:span></text:p>
      <text:p text:style-name="P630"><text:span text:style-name="T631">CO:............ NOX:........ NMHC:........ THC:........... CH4:.......... Kietosios dalelės:..............“;</text:span></text:p>
      <text:p text:style-name="P632"><text:span text:style-name="T633">27.2</text:span><text:span text:style-name="T634">. I dalies 2 pusėje „Komplektinei arba sukomplektuotai O</text:span><text:span text:style-name="T635">1</text:span><text:span text:style-name="T636">, O</text:span><text:span text:style-name="T637">2</text:span><text:span text:style-name="T638">, O</text:span><text:span text:style-name="T639">3</text:span><text:span text:style-name="T640"><text:s/>ir O</text:span><text:span text:style-name="T641">4</text:span><text:span text:style-name="T642"><text:s/>klasių transporto priemonei“:</text:span></text:p>
      <text:p text:style-name="P643"><text:span text:style-name="T644">27.2.1</text:span><text:span text:style-name="T645">. išdėstau 14.5 punktą taip:</text:span></text:p>
      <text:p text:style-name="P646"><text:span text:style-name="T647">„</text:span><text:span text:style-name="T648">14.5</text:span><text:span text:style-name="T649">. Šios masės pasiskirstymas tarp ašių ir, puspriekabių ar centrinės ašies priekabų atveju, masė, tenkanti sukabintuvui:</text:span></text:p>
      <text:p text:style-name="P650"><text:span text:style-name="T651">1......................</text:span><text:span text:style-name="T652"><text:s/>kg 2..................... kg 3...................... kg sukabintuvui:.................. kg“;</text:span></text:p>
      <text:p text:style-name="P653"><text:span text:style-name="T654">27.2.2</text:span><text:span text:style-name="T655">. išdėstau 33.2 punktą taip:</text:span></text:p>
      <text:p text:style-name="P656"><text:span text:style-name="T657">„</text:span><text:span text:style-name="T658">33.2</text:span><text:span text:style-name="T659">. Ašies (-ių) pakaba yra pneumatinė arba ekvivalentiška jai: taip/ne</text:span><text:span text:style-name="T660">(1)</text:span><text:span text:style-name="T661">“.</text:span></text:p>
      <text:p text:style-name="P662"><text:span text:style-name="T663">27.3</text:span><text:span text:style-name="T664">. II dalies 1 pusėje „Nekomplektinė transporto priemonė“:</text:span></text:p>
      <text:p text:style-name="P665"><text:span text:style-name="T666">27.3.1</text:span><text:span text:style-name="T667">. papildau šiuo 0.2.1 punktu:</text:span></text:p>
      <text:p text:style-name="P668"><text:span text:style-name="T669">„</text:span><text:span text:style-name="T670">0.2.1</text:span><text:span text:style-name="T671">. Komercinis pavadinimas (jei toks yra):</text:span><text:span text:style-name="T672"><text:tab/>“;</text:span></text:p>
      <text:p text:style-name="P673"><text:span text:style-name="T674">27.3.2</text:span><text:span text:style-name="T675">. išdėstau 0.6 punktą taip:</text:span></text:p>
      <text:p text:style-name="P676"><text:span text:style-name="T677">„Identifikavimo lentelių vieta transporto priemonėje:</text:span><text:span text:style-name="T678"><text:tab/></text:span></text:p>
      <text:p text:style-name="P679"><text:span text:style-name="T680">Transporto priemonės identifikavimo numeris (VIN):</text:span><text:span text:style-name="T681"><text:tab/></text:span></text:p>
      <text:p text:style-name="P682"><text:span text:style-name="T683">Transporto priemonės identifikavimo numerio vieta važiuoklėje:</text:span><text:span text:style-name="T684"><text:tab/></text:span></text:p>
      <text:p text:style-name="P685"><text:span text:style-name="T686">Transporto priemonės tipas (-ai), aprašytas (-i) tipo patvirtinime²:“;</text:span></text:p>
      <text:p text:style-name="P687"><text:span text:style-name="T688">27.4</text:span><text:span text:style-name="T689">. išdėstau II dalies 2 pusės „Nekomplektinei M</text:span><text:span text:style-name="T690">2</text:span><text:span text:style-name="T691"><text:s/>ir M</text:span><text:span text:style-name="T692">3</text:span><text:span text:style-name="T693"><text:s/>klasių transporto priemonei“ 46.2 punktą taip:</text:span></text:p>
      <text:p text:style-name="P694"><text:span text:style-name="T695">„</text:span><text:span text:style-name="T696">46.2</text:span><text:span text:style-name="T697">. Išmetimai(2):</text:span></text:p>
      <text:p text:style-name="P698"><text:span text:style-name="T699">Techninio normatyvo, pagal kurį suteiktas tipo patvirtinimas, numeris:</text:span><text:span text:style-name="T700"><text:tab/></text:span></text:p>
      <text:p text:style-name="P701"><text:span text:style-name="T702">1</text:span><text:span text:style-name="T703">. bandymų procedūra:</text:span><text:span text:style-name="T704"><text:tab/></text:span></text:p>
      <text:p text:style-name="P705">CO:.................... HC:................ NOX:.............. HC + NOX:...............</text:p>
      <text:p text:style-name="P706"><text:span text:style-name="T707">Dūmingumas:................................. Kietosios dalelės:.............................</text:span></text:p>
      <text:p text:style-name="P708"><text:span text:style-name="T709">2</text:span><text:span text:style-name="T710">. bandymų procedūra (jei taikoma):</text:span><text:span text:style-name="T711"><text:tab/></text:span></text:p>
      <text:p text:style-name="P712"><text:span text:style-name="T713">CO:............ NOX:........ NMHC:........ THC:........... CH4:.......... Kietosios dalelės:..............“;</text:span></text:p>
      <text:p text:style-name="P714"><text:span text:style-name="T715">27.5</text:span><text:span text:style-name="T716">. II dalies 2 pusėje „Nekomplektinei N</text:span><text:span text:style-name="T717">1</text:span><text:span text:style-name="T718">, N</text:span><text:span text:style-name="T719">2</text:span><text:span text:style-name="T720"><text:s/>ir N</text:span><text:span text:style-name="T721">3</text:span><text:span text:style-name="T722"><text:s/>klasių transporto priemonei“:</text:span></text:p>
      <text:p text:style-name="P723"><text:span text:style-name="T724">27.5.1</text:span><text:span text:style-name="T725">. išdėstau 4.2 punktą taip:</text:span></text:p>
      <text:p text:style-name="P726"><text:span text:style-name="T727">„</text:span><text:span text:style-name="T728">4.2</text:span><text:span text:style-name="T729">. Balninio sukabintuvo užriedėjimas (maksimalus ir minimalus, puspriekabes traukiančiai transporto priemonei (vilkikui):</text:span><text:span text:style-name="T730"><text:tab/><text:s/>mm“;</text:span></text:p>
      <text:p text:style-name="P731"><text:span text:style-name="T732">27.5.2</text:span><text:span text:style-name="T733">. papildau šiais 13.1 ir 13.2 punktais:</text:span></text:p>
      <text:p text:style-name="P734"><text:span text:style-name="T735">„</text:span><text:span text:style-name="T736">13.1</text:span><text:span text:style-name="T737">. Minimali leistina sukomplektuotos transporto priemonės masė:.......................... kg</text:span></text:p>
      <text:p text:style-name="P738"><text:span text:style-name="T739">13.2</text:span><text:span text:style-name="T740">. Šios masės pasiskirstymas tarp ašių:</text:span></text:p>
      <text:p text:style-name="P741"><text:span text:style-name="T742">1......................</text:span><text:span text:style-name="T743"><text:s/>kg</text:span><text:span text:style-name="T744"><text:tab/>2..................... kg</text:span><text:span text:style-name="T745"><text:tab/>3...................... kg</text:span><text:span text:style-name="T746"><text:tab/>4....................... kg“;</text:span></text:p>
      <text:p text:style-name="P747"><text:span text:style-name="T748">27.5.3</text:span><text:span text:style-name="T749">. papildau šiuo 14.4 punktu:</text:span></text:p>
      <text:p text:style-name="P750"><text:span text:style-name="T751">„</text:span><text:span text:style-name="T752">14.4</text:span><text:span text:style-name="T753">. Techniškai leistina transporto priemonės masė ant kiekvienos ašies arba ašių grupės:</text:span></text:p>
      <text:p text:style-name="P754"><text:span text:style-name="T755">1......................</text:span><text:span text:style-name="T756"><text:s/>kg</text:span><text:span text:style-name="T757"><text:tab/>2..................... kg</text:span><text:span text:style-name="T758"><text:tab/>3...................... kg</text:span><text:span text:style-name="T759"><text:tab/>4....................... kg“;</text:span></text:p>
      <text:p text:style-name="P760"><text:span text:style-name="T761">27.5.4</text:span><text:span text:style-name="T762">. pripažįstu netekusiais galios 14.5 ir 16 punktus;</text:span></text:p>
      <text:p text:style-name="P763"><text:span text:style-name="T764">27.5.5</text:span><text:span text:style-name="T765">. papildau šiuo 42.1 punktu:</text:span></text:p>
      <text:p text:style-name="P766"><text:span text:style-name="T767">„</text:span><text:span text:style-name="T768">42.1</text:span><text:span text:style-name="T769">. Sėdimų vietų skaičius ir jų vieta:</text:span><text:span text:style-name="T770"><text:tab/>“.</text:span></text:p>
      <text:p text:style-name="P771"><text:span text:style-name="T772">28</text:span><text:span text:style-name="T773">. Išdėstau 9 priedą nauja redakcija (pridedama).</text:span></text:p>
      <text:p text:style-name="P774"/>
      <text:p text:style-name="P775"/>
      <text:p text:style-name="P776"/>
      <text:p text:style-name="P777"><text:span text:style-name="T778">Susisiekimo Ministras</text:span><text:span text:style-name="T779"><text:tab/>Zigmantas Balčytis</text:span></text:p>
      <text:p text:style-name="P780"/>
      <text:p text:style-name="P781"/>
      <text:soft-page-break/>
      <text:p text:style-name="P782">Transporto priemonių ir sudėtinių<text:s/></text:p>
      <text:p text:style-name="P783">transporto priemonių dalių<text:s/></text:p>
      <text:p text:style-name="P784"><text:span text:style-name="T785">atitikties įvertinimo tvarkos<text:s/></text:span><text:span text:style-name="T786">2</text:span><text:span text:style-name="T787"><text:s/>priedas</text:span></text:p>
      <text:p text:style-name="P788"/>
      <text:p text:style-name="P789">(Lietuvos Respublikos susisiekimo ministro<text:s/></text:p>
      <text:p text:style-name="P790">2003 m. gruodžio 4 d.</text:p>
      <text:p text:style-name="P791">įsakymo Nr. 3-657 redakcija)</text:p>
      <text:p text:style-name="P792"/>
      <text:p text:style-name="P793"/>
      <text:p text:style-name="P794"><text:span text:style-name="T795">TECHNINIAI REIKALAVIMAI, TAIKOMI M</text:span><text:span text:style-name="T796">1</text:span><text:span text:style-name="T797"><text:s/>KLASĖS IR L KATEGORIJOS</text:span></text:p>
      <text:p text:style-name="P798"><text:span text:style-name="T799">VISŲ KLASIŲ TRANSPORTO PRIEMONĖMS</text:span></text:p>
      <text:p text:style-name="P800"/>
      <text:p text:style-name="P801"><text:span text:style-name="T802">1</text:span><text:span text:style-name="T803">. TECHNINIAI REIKALAVIMAI, TAIKOMI M</text:span><text:span text:style-name="T804">1</text:span><text:span text:style-name="T805"><text:s/>KLASĖS TRANSPORTO PRIEMONĖMS</text:span></text:p>
      <text:p text:style-name="P806"/>
      <text:p text:style-name="P807">ES pirminė<text:tab/><text:tab/>ES pirminės</text:p>
      <text:p text:style-name="P808">direktyva<text:tab/><text:tab/>direktyvos</text:p>
      <text:p text:style-name="P809">papildymai</text:p>
      <text:p text:style-name="P810"/>
      <text:p text:style-name="P811"><text:span text:style-name="T812">1.1</text:span><text:span text:style-name="T813">.</text:span><text:span text:style-name="T814"><text:tab/>Skleidžiamas triukšmas</text:span><text:span text:style-name="T815"><text:tab/></text:span><text:span text:style-name="T816"><text:tab/>70/157/EEB</text:span><text:span text:style-name="T817"><text:tab/></text:span><text:span text:style-name="T818"><text:tab/>73/350/EEB</text:span></text:p>
      <text:p text:style-name="P819">77/212/EEB</text:p>
      <text:p text:style-name="P820">81/334/EEB</text:p>
      <text:p text:style-name="P821">84/372/EEB</text:p>
      <text:p text:style-name="P822">84/424/EEB</text:p>
      <text:p text:style-name="P823">89/491/EEB</text:p>
      <text:p text:style-name="P824">92/97/EEB</text:p>
      <text:p text:style-name="P825">96/20/EEB</text:p>
      <text:p text:style-name="P826"><text:span text:style-name="T827">1999/101/EB</text:span></text:p>
      <text:p text:style-name="P828"><text:span text:style-name="T829">1.2</text:span><text:span text:style-name="T830">.</text:span><text:span text:style-name="T831"><text:tab/>Išmetami teršalai</text:span><text:span text:style-name="T832"><text:tab/></text:span><text:span text:style-name="T833"><text:tab/>70/220/EEB</text:span><text:span text:style-name="T834"><text:tab/></text:span><text:span text:style-name="T835"><text:tab/>74/290/EEB</text:span></text:p>
      <text:p text:style-name="P836">77/102/EEB</text:p>
      <text:p text:style-name="P837">78/665/EEB</text:p>
      <text:p text:style-name="P838">83/351/EEB</text:p>
      <text:p text:style-name="P839">88/76/EEB</text:p>
      <text:p text:style-name="P840">88/436/EEB</text:p>
      <text:p text:style-name="P841">89/458/EEB</text:p>
      <text:p text:style-name="P842">89/491/EEB</text:p>
      <text:p text:style-name="P843">91/441/EEB</text:p>
      <text:p text:style-name="P844">93/59/EEB</text:p>
      <text:p text:style-name="P845">94/12/EB</text:p>
      <text:p text:style-name="P846">96/44/EB</text:p>
      <text:p text:style-name="P847">96/69/EB</text:p>
      <text:p text:style-name="P848">98/69/EB</text:p>
      <text:p text:style-name="P849">98/77/EB</text:p>
      <text:p text:style-name="P850">1999/102/EB</text:p>
      <text:p text:style-name="P851">2001/1/EB</text:p>
      <text:p text:style-name="P852">2001/100/EB</text:p>
      <text:p text:style-name="P853">2002/80/EB</text:p>
      <text:p text:style-name="P854">2003/76/EB</text:p>
      <text:p text:style-name="P855"/>
      <text:p text:style-name="P856"><text:span text:style-name="T857">1.3</text:span><text:span text:style-name="T858">.</text:span><text:span text:style-name="T859"><text:tab/>Degalų bakai/ Galinė apsauga<text:s/></text:span><text:span text:style-name="T860"><text:tab/>70/221/EEB</text:span><text:span text:style-name="T861"><text:tab/></text:span><text:span text:style-name="T862"><text:tab/>79/490/EEB</text:span></text:p>
      <text:p text:style-name="P863">nuo palindimo po transporto<text:s/><text:tab/><text:tab/><text:tab/><text:tab/>81/333/EEB</text:p>
      <text:p text:style-name="P864">priemone<text:tab/><text:tab/><text:tab/><text:tab/><text:tab/>97/19/EB</text:p>
      <text:p text:style-name="P865">2000/8//EB</text:p>
      <text:p text:style-name="P866"/>
      <text:p text:style-name="P867"><text:span text:style-name="T868">1.4</text:span><text:span text:style-name="T869">.</text:span><text:span text:style-name="T870"><text:tab/>Valstybinio numerio ženklo<text:s/></text:span><text:span text:style-name="T871"><text:tab/></text:span><text:span text:style-name="T872"><text:tab/>70/222/EEB</text:span></text:p>
      <text:p text:style-name="P873">tvirtinimo vieta</text:p>
      <text:p text:style-name="P874"/>
      <text:p text:style-name="P875"><text:span text:style-name="T876">1.5</text:span><text:span text:style-name="T877">.</text:span><text:span text:style-name="T878"><text:tab/>Vairavimo sistema</text:span><text:span text:style-name="T879"><text:tab/></text:span><text:span text:style-name="T880"><text:tab/>70/311/EEB</text:span><text:span text:style-name="T881"><text:tab/></text:span><text:span text:style-name="T882"><text:tab/>92/62/EEB</text:span></text:p>
      <text:p text:style-name="P883">1999/7/EB</text:p>
      <text:p text:style-name="P884"/>
      <text:p text:style-name="P885"><text:span text:style-name="T886">1.6</text:span><text:span text:style-name="T887">.</text:span><text:span text:style-name="T888"><text:tab/>Durys, jų spynos ir vyriai</text:span><text:span text:style-name="T889"><text:tab/></text:span><text:span text:style-name="T890"><text:tab/>70/387/EEB</text:span><text:span text:style-name="T891"><text:tab/></text:span><text:span text:style-name="T892"><text:tab/>98/90/EB</text:span></text:p>
      <text:p text:style-name="P893">2001/31/EB</text:p>
      <text:p text:style-name="P894"/>
      <text:p text:style-name="P895"><text:span text:style-name="T896">1.7</text:span><text:span text:style-name="T897">.</text:span><text:span text:style-name="T898"><text:tab/>Garsinė signalizacija</text:span><text:span text:style-name="T899"><text:tab/></text:span><text:span text:style-name="T900"><text:tab/>70/388/EEB</text:span></text:p>
      <text:p text:style-name="P901"/>
      <text:p text:style-name="P902"><text:span text:style-name="T903">1.8</text:span><text:span text:style-name="T904">.</text:span><text:span text:style-name="T905"><text:tab/>Matomumas per galinio vaizdo</text:span><text:span text:style-name="T906"><text:tab/>71/127/EEB</text:span><text:span text:style-name="T907"><text:tab/></text:span><text:span text:style-name="T908"><text:tab/>79/795/EEB</text:span></text:p>
      <text:p text:style-name="P909">veidrodžius<text:tab/><text:tab/><text:tab/><text:tab/><text:tab/>85/205/EEB</text:p>
      <text:p text:style-name="P910">86/562/EEB</text:p>
      <text:p text:style-name="P911">88/321/EEB</text:p>
      <text:p text:style-name="P912"/>
      <text:p text:style-name="P913"><text:span text:style-name="T914">1.9</text:span><text:span text:style-name="T915">.</text:span><text:span text:style-name="T916"><text:tab/>Stabdžiai</text:span><text:span text:style-name="T917"><text:tab/></text:span><text:span text:style-name="T918"><text:tab/></text:span><text:span text:style-name="T919"><text:tab/>71/320/EEB</text:span><text:span text:style-name="T920"><text:tab/></text:span><text:span text:style-name="T921"><text:tab/>74/132/EEB</text:span></text:p>
      <text:p text:style-name="P922">75/524/EEB</text:p>
      <text:p text:style-name="P923">79/489/EEB</text:p>
      <text:p text:style-name="P924">85/647/EEB</text:p>
      <text:p text:style-name="P925">88/194/EEB</text:p>
      <text:p text:style-name="P926">91/422/EEB</text:p>
      <text:p text:style-name="P927">98/12/EB</text:p>
      <text:p text:style-name="P928">2002/78/EB</text:p>
      <text:p text:style-name="P929"/>
      <text:p text:style-name="P930"><text:span text:style-name="T931">1.10</text:span><text:span text:style-name="T932">.</text:span><text:span text:style-name="T933"><text:tab/>Radijo trukdžiai</text:span><text:span text:style-name="T934"><text:tab/></text:span><text:span text:style-name="T935"><text:tab/>72/245/EEB</text:span><text:span text:style-name="T936"><text:tab/></text:span><text:span text:style-name="T937"><text:tab/>89/491/EEB</text:span></text:p>
      <text:p text:style-name="P938">95/54/EB</text:p>
      <text:p text:style-name="P939"/>
      <text:p text:style-name="P940"><text:span text:style-name="T941">1.11</text:span><text:span text:style-name="T942">.</text:span><text:span text:style-name="T943"><text:tab/>Dyzelinio variklio dūmingumas</text:span><text:span text:style-name="T944"><text:tab/>72/306/EEB</text:span><text:span text:style-name="T945"><text:tab/></text:span><text:span text:style-name="T946"><text:tab/>89/491/EEB</text:span></text:p>
      <text:p text:style-name="P947">97/20/EEB</text:p>
      <text:p text:style-name="P948"/>
      <text:p text:style-name="P949"><text:span text:style-name="T950">1.12</text:span><text:span text:style-name="T951">.</text:span><text:span text:style-name="T952"><text:tab/>Vidinė salono sauga</text:span><text:span text:style-name="T953"><text:tab/></text:span><text:span text:style-name="T954"><text:tab/>74/60/EEB</text:span><text:span text:style-name="T955"><text:tab/></text:span><text:span text:style-name="T956"><text:tab/>78/632/EEB</text:span></text:p>
      <text:p text:style-name="P957">2000/4/EB</text:p>
      <text:p text:style-name="P958"/>
      <text:p text:style-name="P959"><text:span text:style-name="T960">1.13</text:span><text:span text:style-name="T961">.</text:span><text:span text:style-name="T962"><text:tab/>Sergėjimo sistemos</text:span><text:span text:style-name="T963"><text:tab/></text:span><text:span text:style-name="T964"><text:tab/>74/61/EEB</text:span><text:span text:style-name="T965"><text:tab/></text:span><text:span text:style-name="T966"><text:tab/>95/56/EB</text:span></text:p>
      <text:p text:style-name="P967"/>
      <text:p text:style-name="P968"><text:span text:style-name="T969">1.14</text:span><text:span text:style-name="T970">.</text:span><text:span text:style-name="T971"><text:tab/>Vairo mechanizmo veikimas<text:s/></text:span><text:span text:style-name="T972"><text:tab/></text:span><text:span text:style-name="T973"><text:tab/>74/297/EEB</text:span><text:span text:style-name="T974"><text:tab/></text:span><text:span text:style-name="T975"><text:tab/>91/662/EEB</text:span></text:p>
      <text:p text:style-name="P976">įvykus susidūrimui</text:p>
      <text:p text:style-name="P977"/>
      <text:p text:style-name="P978"><text:span text:style-name="T979">1.15</text:span><text:span text:style-name="T980">.</text:span><text:span text:style-name="T981"><text:tab/>Sėdynės, jų tvirtinimas</text:span><text:span text:style-name="T982"><text:tab/></text:span><text:span text:style-name="T983"><text:tab/>74/408/EEB</text:span><text:span text:style-name="T984"><text:tab/></text:span><text:span text:style-name="T985"><text:tab/>81/577/EEB</text:span></text:p>
      <text:p text:style-name="P986">96/37/EB</text:p>
      <text:p text:style-name="P987"/>
      <text:p text:style-name="P988"><text:span text:style-name="T989">1.16</text:span><text:span text:style-name="T990">.</text:span><text:span text:style-name="T991"><text:tab/>Išoriniai elementai</text:span><text:span text:style-name="T992"><text:tab/></text:span><text:span text:style-name="T993"><text:tab/></text:span><text:span text:style-name="T994"><text:tab/></text:span><text:span text:style-name="T995"><text:tab/>74/483/EEB</text:span><text:span text:style-name="T996"><text:tab/></text:span><text:span text:style-name="T997"><text:tab/>79/488/EEB</text:span></text:p>
      <text:p text:style-name="P998"/>
      <text:p text:style-name="P999"><text:span text:style-name="T1000">1.17</text:span><text:span text:style-name="T1001">.</text:span><text:span text:style-name="T1002"><text:tab/>Spidometrai</text:span><text:span text:style-name="T1003"><text:tab/></text:span><text:span text:style-name="T1004"><text:tab/></text:span><text:span text:style-name="T1005"><text:tab/>75/443/EEB</text:span><text:span text:style-name="T1006"><text:tab/></text:span><text:span text:style-name="T1007"><text:tab/>97/39/EB</text:span></text:p>
      <text:p text:style-name="P1008"/>
      <text:p text:style-name="P1009"><text:span text:style-name="T1010">1.18</text:span><text:span text:style-name="T1011">.</text:span><text:span text:style-name="T1012"><text:tab/>Identifikavimo lentelės</text:span><text:span text:style-name="T1013"><text:tab/></text:span><text:span text:style-name="T1014"><text:tab/>76/114/EEB</text:span><text:span text:style-name="T1015"><text:tab/></text:span><text:span text:style-name="T1016"><text:tab/>78/507/EEB</text:span></text:p>
      <text:p text:style-name="P1017">87/354/EEB</text:p>
      <text:p text:style-name="P1018"/>
      <text:p text:style-name="P1019"><text:span text:style-name="T1020">1.19</text:span><text:span text:style-name="T1021">.</text:span><text:span text:style-name="T1022"><text:tab/>Saugos diržų tvirtinimas</text:span><text:span text:style-name="T1023"><text:tab/></text:span><text:span text:style-name="T1024"><text:tab/>76/115/EEB</text:span><text:span text:style-name="T1025"><text:tab/></text:span><text:span text:style-name="T1026"><text:tab/>81/575/EEB</text:span></text:p>
      <text:p text:style-name="P1027">82/318/EEB</text:p>
      <text:p text:style-name="P1028">90/629/EEB</text:p>
      <text:p text:style-name="P1029">96/38/EB</text:p>
      <text:p text:style-name="P1030"/>
      <text:p text:style-name="P1031"><text:span text:style-name="T1032">1.20</text:span><text:span text:style-name="T1033">.</text:span><text:span text:style-name="T1034"><text:tab/>Apšvietimas ir šviesos<text:s/></text:span><text:span text:style-name="T1035"><text:tab/></text:span><text:span text:style-name="T1036"><text:tab/>76/756/EEB</text:span><text:span text:style-name="T1037"><text:tab/></text:span><text:span text:style-name="T1038"><text:tab/>80/233/EEB</text:span></text:p>
      <text:p text:style-name="P1039">signalizacija<text:tab/><text:tab/><text:tab/><text:tab/><text:tab/>82/244/EEB</text:p>
      <text:p text:style-name="P1040">83/276/EEB</text:p>
      <text:p text:style-name="P1041">84/8/EEB</text:p>
      <text:p text:style-name="P1042">89/278/EEB</text:p>
      <text:p text:style-name="P1043">91/633/EEB</text:p>
      <text:p text:style-name="P1044">97/28/EEB</text:p>
      <text:p text:style-name="P1045"/>
      <text:p text:style-name="P1046"><text:span text:style-name="T1047">1.21</text:span><text:span text:style-name="T1048">.</text:span><text:span text:style-name="T1049"><text:tab/>Atšvaitai</text:span><text:span text:style-name="T1050"><text:tab/></text:span><text:span text:style-name="T1051"><text:tab/></text:span><text:span text:style-name="T1052"><text:tab/>76/757/EEB</text:span><text:span text:style-name="T1053"><text:tab/></text:span><text:span text:style-name="T1054"><text:tab/>97/29/EB</text:span></text:p>
      <text:p text:style-name="P1055"/>
      <text:p text:style-name="P1056"><text:span text:style-name="T1057">1.22</text:span><text:span text:style-name="T1058">.</text:span><text:span text:style-name="T1059"><text:tab/>Viršutiniai, priekiniai, šoniniai ir<text:s/></text:span><text:span text:style-name="T1060"><text:tab/>76/758/EEB</text:span><text:span text:style-name="T1061"><text:tab/></text:span><text:span text:style-name="T1062"><text:tab/>89/516/EEB</text:span></text:p>
      <text:p text:style-name="P1063">Galiniai <text:s/>gabaritiniai, stabdymo signalo ir<text:s/><text:tab/><text:tab/><text:tab/>97/30/EB</text:p>
      <text:p text:style-name="P1064">dienos žibintai</text:p>
      <text:p text:style-name="P1065"/>
      <text:p text:style-name="P1066"><text:span text:style-name="T1067">1.23</text:span><text:span text:style-name="T1068">.</text:span><text:span text:style-name="T1069"><text:tab/>Posūkių rodikliai</text:span><text:span text:style-name="T1070"><text:tab/></text:span><text:span text:style-name="T1071"><text:tab/>76/759/EEB</text:span><text:span text:style-name="T1072"><text:tab/></text:span><text:span text:style-name="T1073"><text:tab/>89/277/EEB</text:span></text:p>
      <text:p text:style-name="P1074">1999/15/EB</text:p>
      <text:p text:style-name="P1075"/>
      <text:p text:style-name="P1076"><text:span text:style-name="T1077">1.24</text:span><text:span text:style-name="T1078">.</text:span><text:span text:style-name="T1079"><text:tab/>Valstybinio numerio ženklo<text:s/></text:span><text:span text:style-name="T1080"><text:tab/></text:span><text:span text:style-name="T1081"><text:tab/>76/760/EEB</text:span><text:span text:style-name="T1082"><text:tab/></text:span><text:span text:style-name="T1083"><text:tab/>97/31/EB</text:span></text:p>
      <text:p text:style-name="P1084">apšvietimo žibintas</text:p>
      <text:p text:style-name="P1085"/>
      <text:p text:style-name="P1086"><text:span text:style-name="T1087">1.25</text:span><text:span text:style-name="T1088">.</text:span><text:span text:style-name="T1089"><text:tab/>Artimųjų ir tolimųjų šviesų žibintai</text:span><text:span text:style-name="T1090"><text:tab/>76/761/EEB</text:span><text:span text:style-name="T1091"><text:tab/></text:span><text:span text:style-name="T1092"><text:tab/>89/517/EEB</text:span></text:p>
      <text:p text:style-name="P1093">1999/17/EB</text:p>
      <text:p text:style-name="P1094"/>
      <text:p text:style-name="P1095"><text:span text:style-name="T1096">1.26</text:span><text:span text:style-name="T1097">.</text:span><text:span text:style-name="T1098"><text:tab/>Priekiniai rūko žibintai</text:span><text:span text:style-name="T1099"><text:tab/></text:span><text:span text:style-name="T1100"><text:tab/>76/762/EEB</text:span><text:span text:style-name="T1101"><text:tab/></text:span><text:span text:style-name="T1102"><text:tab/>1999/18/EB</text:span></text:p>
      <text:p text:style-name="P1103"/>
      <text:p text:style-name="P1104"><text:span text:style-name="T1105">1.27</text:span><text:span text:style-name="T1106">.</text:span><text:span text:style-name="T1107"><text:tab/>Vilkimo kilpos</text:span><text:span text:style-name="T1108"><text:tab/></text:span><text:span text:style-name="T1109"><text:tab/>77/389/EEB</text:span><text:span text:style-name="T1110"><text:tab/></text:span><text:span text:style-name="T1111"><text:tab/>96/64/EB</text:span></text:p>
      <text:p text:style-name="P1112"/>
      <text:p text:style-name="P1113"><text:span text:style-name="T1114">1.28</text:span><text:span text:style-name="T1115">.</text:span><text:span text:style-name="T1116"><text:tab/>Galiniai rūko žibintai</text:span><text:span text:style-name="T1117"><text:tab/></text:span><text:span text:style-name="T1118"><text:tab/>77/538/EEB</text:span><text:span text:style-name="T1119"><text:tab/></text:span><text:span text:style-name="T1120"><text:tab/>89/518/EEB</text:span></text:p>
      <text:p text:style-name="P1121">1999/14/EB</text:p>
      <text:p text:style-name="P1122"/>
      <text:p text:style-name="P1123"><text:span text:style-name="T1124">1.29</text:span><text:span text:style-name="T1125">.</text:span><text:span text:style-name="T1126"><text:tab/>Atbulinės eigos žibintai</text:span><text:span text:style-name="T1127"><text:tab/></text:span><text:span text:style-name="T1128"><text:tab/>77/539/EEB</text:span><text:span text:style-name="T1129"><text:tab/></text:span><text:span text:style-name="T1130"><text:tab/>97/32/EB</text:span></text:p>
      <text:p text:style-name="P1131"/>
      <text:p text:style-name="P1132"><text:span text:style-name="T1133">1.30</text:span><text:span text:style-name="T1134">.</text:span><text:span text:style-name="T1135"><text:tab/>Stovėjimo šviesos žibintai</text:span><text:span text:style-name="T1136"><text:tab/></text:span><text:span text:style-name="T1137"><text:tab/>77/540/EEB</text:span><text:span text:style-name="T1138"><text:tab/></text:span><text:span text:style-name="T1139"><text:tab/>1999/16/EB</text:span></text:p>
      <text:p text:style-name="P1140"/>
      <text:p text:style-name="P1141"><text:span text:style-name="T1142">1.31</text:span><text:span text:style-name="T1143">.</text:span><text:span text:style-name="T1144"><text:tab/>Saugos diržai ir apsaugos sistemos</text:span><text:span text:style-name="T1145"><text:tab/>77/541/EEB</text:span><text:span text:style-name="T1146"><text:tab/></text:span><text:span text:style-name="T1147"><text:tab/>81/576/EEB</text:span></text:p>
      <text:p text:style-name="P1148">82/319/EEB</text:p>
      <text:p text:style-name="P1149">90/628/EEB</text:p>
      <text:p text:style-name="P1150">96/36/EB</text:p>
      <text:p text:style-name="P1151">2000/3/EB</text:p>
      <text:p text:style-name="P1152"/>
      <text:p text:style-name="P1153"><text:span text:style-name="T1154">1.32</text:span><text:span text:style-name="T1155">.</text:span><text:span text:style-name="T1156"><text:tab/>Matomumas</text:span><text:span text:style-name="T1157"><text:tab/></text:span><text:span text:style-name="T1158"><text:tab/></text:span><text:span text:style-name="T1159"><text:tab/>77/649/EEB</text:span><text:span text:style-name="T1160"><text:tab/></text:span><text:span text:style-name="T1161"><text:tab/>81/643/EEB</text:span></text:p>
      <text:p text:style-name="P1162">88/366/EEB</text:p>
      <text:p text:style-name="P1163">90/630/EEB</text:p>
      <text:p text:style-name="P1164"/>
      <text:p text:style-name="P1165"><text:span text:style-name="T1166">1.33</text:span><text:span text:style-name="T1167">.</text:span><text:span text:style-name="T1168"><text:tab/>Kontrolinės lemputės</text:span><text:span text:style-name="T1169"><text:tab/></text:span><text:span text:style-name="T1170"><text:tab/>78/316/EEB</text:span><text:span text:style-name="T1171"><text:tab/></text:span><text:span text:style-name="T1172"><text:tab/>93/91/EEB</text:span></text:p>
      <text:p text:style-name="P1173">94/53/EB</text:p>
      <text:p text:style-name="P1174"/>
      <text:p text:style-name="P1175"><text:span text:style-name="T1176">1.34</text:span><text:span text:style-name="T1177">.</text:span><text:span text:style-name="T1178"><text:tab/>Priekinio stiklo šildymas ir<text:s/></text:span><text:span text:style-name="T1179"><text:tab/></text:span><text:span text:style-name="T1180"><text:tab/>78/317/EEB</text:span></text:p>
      <text:p text:style-name="P1181">apipūtimas</text:p>
      <text:p text:style-name="P1182"/>
      <text:p text:style-name="P1183"><text:span text:style-name="T1184">1.35</text:span><text:span text:style-name="T1185">.</text:span><text:span text:style-name="T1186"><text:tab/>Priekinio stiklo valytuvai ir<text:s/></text:span><text:span text:style-name="T1187"><text:tab/></text:span><text:span text:style-name="T1188"><text:tab/>78/318/EEB</text:span><text:span text:style-name="T1189"><text:tab/></text:span><text:span text:style-name="T1190"><text:tab/>94/68/EB</text:span></text:p>
      <text:p text:style-name="P1191">apliejikliai</text:p>
      <text:p text:style-name="P1192"/>
      <text:p text:style-name="P1193"><text:span text:style-name="T1194">1.36</text:span><text:span text:style-name="T1195">.</text:span><text:span text:style-name="T1196"><text:tab/>Salono šildymas</text:span><text:span text:style-name="T1197"><text:tab/></text:span><text:span text:style-name="T1198"><text:tab/>78/548/EEB</text:span><text:span text:style-name="T1199"><text:tab/></text:span><text:span text:style-name="T1200"><text:tab/>2001/56/EB</text:span></text:p>
      <text:p text:style-name="P1201"/>
      <text:p text:style-name="P1202"><text:span text:style-name="T1203">1.37</text:span><text:span text:style-name="T1204">.</text:span><text:span text:style-name="T1205"><text:tab/>Purvasaugiai</text:span><text:span text:style-name="T1206"><text:tab/></text:span><text:span text:style-name="T1207"><text:tab/></text:span><text:span text:style-name="T1208"><text:tab/>78/549/EEB</text:span><text:span text:style-name="T1209"><text:tab/></text:span><text:span text:style-name="T1210"><text:tab/>94/78/EB</text:span></text:p>
      <text:p text:style-name="P1211"/>
      <text:p text:style-name="P1212"><text:span text:style-name="T1213">1.38</text:span><text:span text:style-name="T1214">.</text:span><text:span text:style-name="T1215"><text:tab/>Galvos atlošai</text:span><text:span text:style-name="T1216"><text:tab/></text:span><text:span text:style-name="T1217"><text:tab/></text:span><text:span text:style-name="T1218"><text:tab/>78/932/EEB</text:span></text:p>
      <text:p text:style-name="P1219"/>
      <text:p text:style-name="P1220"><text:span text:style-name="T1221">1.39</text:span><text:span text:style-name="T1222">.</text:span><text:span text:style-name="T1223"><text:tab/>CO</text:span><text:span text:style-name="T1224">2</text:span><text:span text:style-name="T1225"><text:s/>emisija ir sunaudojamų</text:span><text:span text:style-name="T1226"><text:tab/></text:span><text:span text:style-name="T1227"><text:tab/>80/1268/EEB</text:span><text:span text:style-name="T1228"><text:tab/></text:span><text:span text:style-name="T1229"><text:tab/>89/491/EEB</text:span></text:p>
      <text:p text:style-name="P1230">degalų kiekis<text:tab/><text:tab/><text:tab/><text:tab/><text:tab/>93/116/EB</text:p>
      <text:p text:style-name="P1231">1999/100/EB</text:p>
      <text:p text:style-name="P1232"/>
      <text:p text:style-name="P1233"><text:span text:style-name="T1234">1.40</text:span><text:span text:style-name="T1235">.</text:span><text:span text:style-name="T1236"><text:tab/>Variklio galia</text:span><text:span text:style-name="T1237"><text:tab/></text:span><text:span text:style-name="T1238"><text:tab/></text:span><text:span text:style-name="T1239"><text:tab/>80/1269/EEB</text:span><text:span text:style-name="T1240"><text:tab/></text:span><text:span text:style-name="T1241"><text:tab/>88/195/EEB</text:span></text:p>
      <text:p text:style-name="P1242">89/491/EEB</text:p>
      <text:p text:style-name="P1243">97/21/EB</text:p>
      <text:p text:style-name="P1244">1999/99/EB</text:p>
      <text:p text:style-name="P1245"/>
      <text:p text:style-name="P1246"><text:span text:style-name="T1247">1.41</text:span><text:span text:style-name="T1248">.</text:span><text:span text:style-name="T1249"><text:tab/>Dyzelinio variklio emisija</text:span><text:span text:style-name="T1250"><text:tab/></text:span><text:span text:style-name="T1251"><text:tab/>88/77/EEB</text:span><text:span text:style-name="T1252"><text:tab/></text:span><text:span text:style-name="T1253"><text:tab/>91/542/EEB</text:span></text:p>
      <text:p text:style-name="P1254">96/1/EB</text:p>
      <text:p text:style-name="P1255">1999/96/EB</text:p>
      <text:p text:style-name="P1256">2001/27/EB</text:p>
      <text:p text:style-name="P1257"/>
      <text:p text:style-name="P1258"><text:span text:style-name="T1259">1.42</text:span><text:span text:style-name="T1260">.</text:span><text:span text:style-name="T1261"><text:tab/>Matmenys ir masė</text:span><text:span text:style-name="T1262"><text:tab/></text:span><text:span text:style-name="T1263"><text:tab/>92/21/EEB</text:span><text:span text:style-name="T1264"><text:tab/></text:span><text:span text:style-name="T1265"><text:tab/>95/48/EB</text:span></text:p>
      <text:p text:style-name="P1266"/>
      <text:p text:style-name="P1267"><text:span text:style-name="T1268">1.43</text:span><text:span text:style-name="T1269">.</text:span><text:span text:style-name="T1270"><text:tab/>Stiklai</text:span><text:span text:style-name="T1271"><text:tab/></text:span><text:span text:style-name="T1272"><text:tab/></text:span><text:span text:style-name="T1273"><text:tab/>92/22/EEB</text:span><text:span text:style-name="T1274"><text:tab/></text:span><text:span text:style-name="T1275"><text:tab/>2001/92/EB</text:span></text:p>
      <text:p text:style-name="P1276"/>
      <text:p text:style-name="P1277"><text:span text:style-name="T1278">1.44</text:span><text:span text:style-name="T1279">.</text:span><text:span text:style-name="T1280"><text:tab/>Padangos</text:span><text:span text:style-name="T1281"><text:tab/></text:span><text:span text:style-name="T1282"><text:tab/></text:span><text:span text:style-name="T1283"><text:tab/>92/23/EEB</text:span><text:span text:style-name="T1284"><text:tab/></text:span><text:span text:style-name="T1285"><text:tab/>2001/43/EB</text:span></text:p>
      <text:p text:style-name="P1286"/>
      <text:p text:style-name="P1287"><text:span text:style-name="T1288">1.45</text:span><text:span text:style-name="T1289">.</text:span><text:span text:style-name="T1290"><text:tab/>Sukabintuvai</text:span><text:span text:style-name="T1291"><text:tab/></text:span><text:span text:style-name="T1292"><text:tab/></text:span><text:span text:style-name="T1293"><text:tab/>94/20/EEB</text:span></text:p>
      <text:p text:style-name="P1294"/>
      <text:p text:style-name="P1295"><text:span text:style-name="T1296">1.46</text:span><text:span text:style-name="T1297">.</text:span><text:span text:style-name="T1298"><text:tab/>Keleivių apsauga transporto<text:s/></text:span><text:span text:style-name="T1299"><text:tab/></text:span><text:span text:style-name="T1300"><text:tab/>96/79/EB</text:span><text:span text:style-name="T1301"><text:tab/></text:span><text:span text:style-name="T1302"><text:tab/>1999/98/EB</text:span></text:p>
      <text:p text:style-name="P1303">priemonės priekinio susidūrimo atveju</text:p>
      <text:p text:style-name="P1304"/>
      <text:p text:style-name="P1305"><text:span text:style-name="T1306">1.47</text:span><text:span text:style-name="T1307">.</text:span><text:span text:style-name="T1308"><text:tab/>Keleivių apsauga transporto<text:s/></text:span><text:span text:style-name="T1309"><text:tab/></text:span><text:span text:style-name="T1310"><text:tab/>96/27/EB</text:span></text:p>
      <text:p text:style-name="P1311">priemonės šoninio susidūrimo atveju</text:p>
      <text:p text:style-name="P1312"/>
      <text:p text:style-name="P1313"/>
      <text:p text:style-name="P1314"/>
      <text:p text:style-name="P1315"><text:span text:style-name="T1316">2</text:span><text:span text:style-name="T1317">. TECHNINIAI REIKALAVIMAI, TAIKOMI L KATEGORIJOS VISŲ <text:s/>KLASIŲ TRANSPORTO PRIEMONĖMS</text:span></text:p>
      <text:p text:style-name="P1318"/>
      <text:p text:style-name="P1319">ES pirminė<text:tab/><text:tab/>ES pirminės</text:p>
      <text:p text:style-name="P1320">direktyva<text:tab/><text:tab/>direktyvos</text:p>
      <text:p text:style-name="P1321">papildymai</text:p>
      <text:p text:style-name="P1322"/>
      <text:p text:style-name="P1323"><text:span text:style-name="T1324">2.1</text:span><text:span text:style-name="T1325">.</text:span><text:span text:style-name="T1326"><text:tab/>Variklio (kibirkštinio uždegimo ar<text:s/></text:span><text:span text:style-name="T1327"><text:tab/>95/1/EEB</text:span><text:span text:style-name="T1328"><text:tab/></text:span><text:span text:style-name="T1329"><text:tab/>2002/41/EB</text:span></text:p>
      <text:p text:style-name="P1330">degimo suspaudimu tipo) maksimalūs</text:p>
      <text:p text:style-name="P1331">apsisukimai ir galia</text:p>
      <text:p text:style-name="P1332"/>
      <text:p text:style-name="P1333"><text:span text:style-name="T1334">2.2</text:span><text:span text:style-name="T1335">.</text:span><text:span text:style-name="T1336"><text:tab/>Priemonės, neleidžiančios keisti<text:s/></text:span><text:span text:style-name="T1337"><text:tab/>97/24/EB</text:span><text:span text:style-name="T1338"><text:tab/></text:span><text:span text:style-name="T1339"><text:tab/></text:span></text:p>
      <text:p text:style-name="P1340">transporto priemonės tech. charakteristikų,<text:s/></text:p>
      <text:p text:style-name="P1341">kurios turi įtakos saugumui</text:p>
      <text:p text:style-name="P1342"/>
      <text:p text:style-name="P1343"><text:span text:style-name="T1344">2.3</text:span><text:span text:style-name="T1345">.</text:span><text:span text:style-name="T1346"><text:tab/>Degalų bakai</text:span><text:span text:style-name="T1347"><text:tab/></text:span><text:span text:style-name="T1348"><text:tab/></text:span><text:span text:style-name="T1349"><text:tab/>97/24/EB</text:span><text:span text:style-name="T1350"><text:tab/></text:span><text:span text:style-name="T1351"><text:tab/></text:span></text:p>
      <text:p text:style-name="P1352"/>
      <text:p text:style-name="P1353"><text:span text:style-name="T1354">2.4</text:span><text:span text:style-name="T1355">.</text:span><text:span text:style-name="T1356"><text:tab/>Maksimalus konstrukcinis greitis</text:span><text:span text:style-name="T1357"><text:tab/>95/1/EEB</text:span><text:span text:style-name="T1358"><text:tab/></text:span><text:span text:style-name="T1359"><text:tab/>2002/41/EB</text:span></text:p>
      <text:p text:style-name="P1360"/>
      <text:p text:style-name="P1361"><text:span text:style-name="T1362">2.5</text:span><text:span text:style-name="T1363">.</text:span><text:span text:style-name="T1364"><text:tab/>Matmenys ir masė</text:span><text:span text:style-name="T1365"><text:tab/></text:span><text:span text:style-name="T1366"><text:tab/>93/93/EEB</text:span></text:p>
      <text:p text:style-name="P1367"/>
      <text:p text:style-name="P1368"><text:span text:style-name="T1369">2.6</text:span><text:span text:style-name="T1370">.</text:span><text:span text:style-name="T1371"><text:tab/>Sukabintuvai</text:span><text:span text:style-name="T1372"><text:tab/></text:span><text:span text:style-name="T1373"><text:tab/></text:span><text:span text:style-name="T1374"><text:tab/>97/24/EB</text:span><text:span text:style-name="T1375"><text:tab/></text:span><text:span text:style-name="T1376"><text:tab/></text:span></text:p>
      <text:p text:style-name="P1377"/>
      <text:p text:style-name="P1378"><text:span text:style-name="T1379">2.7</text:span><text:span text:style-name="T1380">.</text:span><text:span text:style-name="T1381"><text:tab/>Išmetami teršalai</text:span><text:span text:style-name="T1382"><text:tab/></text:span><text:span text:style-name="T1383"><text:tab/>97/24/EB</text:span><text:span text:style-name="T1384"><text:tab/></text:span><text:span text:style-name="T1385"><text:tab/>2002/51/EB</text:span></text:p>
      <text:p text:style-name="P1386"><text:span text:style-name="T1387">2003/77/EB</text:span></text:p>
      <text:p text:style-name="P1388"><text:span text:style-name="T1389">2.8</text:span><text:span text:style-name="T1390">.</text:span><text:span text:style-name="T1391"><text:tab/>Padangos</text:span><text:span text:style-name="T1392"><text:tab/></text:span><text:span text:style-name="T1393"><text:tab/></text:span><text:span text:style-name="T1394"><text:tab/>97/24/EB</text:span><text:span text:style-name="T1395"><text:tab/></text:span><text:span text:style-name="T1396"><text:tab/></text:span></text:p>
      <text:p text:style-name="P1397"/>
      <text:p text:style-name="P1398"><text:span text:style-name="T1399">2.9</text:span><text:span text:style-name="T1400">.</text:span><text:span text:style-name="T1401"><text:tab/>Stabdžiai</text:span><text:span text:style-name="T1402"><text:tab/></text:span><text:span text:style-name="T1403"><text:tab/></text:span><text:span text:style-name="T1404"><text:tab/>93/14/EEB</text:span></text:p>
      <text:p text:style-name="P1405"/>
      <text:p text:style-name="P1406"><text:span text:style-name="T1407">2.10</text:span><text:span text:style-name="T1408">.</text:span><text:span text:style-name="T1409"><text:tab/>Apšvietimo ir šviesos<text:s/></text:span><text:span text:style-name="T1410"><text:tab/></text:span><text:span text:style-name="T1411"><text:tab/>93/92/EEB</text:span><text:span text:style-name="T1412"><text:tab/></text:span><text:span text:style-name="T1413"><text:tab/>2000/73/EB</text:span></text:p>
      <text:p text:style-name="P1414">signalizacijos instaliacija</text:p>
      <text:p text:style-name="P1415"/>
      <text:p text:style-name="P1416"><text:span text:style-name="T1417">2.11</text:span><text:span text:style-name="T1418">.</text:span><text:span text:style-name="T1419"><text:tab/>Apšvietimas ir šviesos signalizacija<text:s/></text:span><text:span text:style-name="T1420"><text:tab/>97/24/EB</text:span><text:span text:style-name="T1421"><text:tab/></text:span><text:span text:style-name="T1422"><text:tab/></text:span></text:p>
      <text:p text:style-name="P1423"/>
      <text:p text:style-name="P1424"><text:span text:style-name="T1425">2.12</text:span><text:span text:style-name="T1426">.</text:span><text:span text:style-name="T1427"><text:tab/>Garsinė signalizacija</text:span><text:span text:style-name="T1428"><text:tab/></text:span><text:span text:style-name="T1429"><text:tab/>93/30/EEB</text:span></text:p>
      <text:p text:style-name="P1430"/>
      <text:p text:style-name="P1431"><text:span text:style-name="T1432">2.13</text:span><text:span text:style-name="T1433">.</text:span><text:span text:style-name="T1434"><text:tab/>Valstybinio numerio ženklo<text:s/></text:span><text:span text:style-name="T1435"><text:tab/></text:span><text:span text:style-name="T1436"><text:tab/>93/94/EEB</text:span><text:span text:style-name="T1437"><text:tab/></text:span><text:span text:style-name="T1438"><text:tab/>1999/26/EB</text:span></text:p>
      <text:p text:style-name="P1439">tvirtinimo vieta</text:p>
      <text:p text:style-name="P1440"/>
      <text:p text:style-name="P1441"><text:span text:style-name="T1442">2.14</text:span><text:span text:style-name="T1443">.</text:span><text:span text:style-name="T1444"><text:tab/>Elektromagnetinis suderinamumas</text:span><text:span text:style-name="T1445"><text:tab/>97/24/EB</text:span><text:span text:style-name="T1446"><text:tab/></text:span><text:span text:style-name="T1447"><text:tab/></text:span></text:p>
      <text:p text:style-name="P1448"/>
      <text:p text:style-name="P1449"><text:span text:style-name="T1450">2.15</text:span><text:span text:style-name="T1451">.</text:span><text:span text:style-name="T1452"><text:tab/>Skleidžiamas triukšmas</text:span><text:span text:style-name="T1453"><text:tab/></text:span><text:span text:style-name="T1454"><text:tab/>97/24/EB</text:span><text:span text:style-name="T1455"><text:tab/></text:span><text:span text:style-name="T1456"><text:tab/></text:span></text:p>
      <text:p text:style-name="P1457"/>
      <text:p text:style-name="P1458"><text:span text:style-name="T1459">2.16</text:span><text:span text:style-name="T1460">.</text:span><text:span text:style-name="T1461"><text:tab/>Galinio vaizdo veidrodžiai</text:span><text:span text:style-name="T1462"><text:tab/></text:span><text:span text:style-name="T1463"><text:tab/>97/24/EB</text:span><text:span text:style-name="T1464"><text:tab/></text:span><text:span text:style-name="T1465"><text:tab/></text:span></text:p>
      <text:p text:style-name="P1466"/>
      <text:p text:style-name="P1467"><text:span text:style-name="T1468">2.17</text:span><text:span text:style-name="T1469">.</text:span><text:span text:style-name="T1470"><text:tab/>Išoriniai elementai</text:span><text:span text:style-name="T1471"><text:tab/></text:span><text:span text:style-name="T1472"><text:tab/>97/24/EB</text:span><text:span text:style-name="T1473"><text:tab/></text:span><text:span text:style-name="T1474"><text:tab/></text:span></text:p>
      <text:p text:style-name="P1475"/>
      <text:p text:style-name="P1476"><text:span text:style-name="T1477">2.18</text:span><text:span text:style-name="T1478">.</text:span><text:span text:style-name="T1479"><text:tab/>Atramos (išskyrus transporto<text:s/></text:span><text:span text:style-name="T1480"><text:tab/>93/31/EEB</text:span><text:span text:style-name="T1481"><text:tab/></text:span><text:span text:style-name="T1482"><text:tab/>2000/72/EB</text:span></text:p>
      <text:p text:style-name="P1483">priemones, turinčias 3 ir daugiau ratų)</text:p>
      <text:p text:style-name="P1484"/>
      <text:p text:style-name="P1485"><text:span text:style-name="T1486">2.19</text:span><text:span text:style-name="T1487">.</text:span><text:span text:style-name="T1488"><text:tab/>Sergėjimo sistemos</text:span><text:span text:style-name="T1489"><text:tab/></text:span><text:span text:style-name="T1490"><text:tab/>93/33/EEB</text:span><text:span text:style-name="T1491"><text:tab/></text:span><text:span text:style-name="T1492"><text:tab/>1999/23/EB</text:span></text:p>
      <text:p text:style-name="P1493"/>
      <text:p text:style-name="P1494"><text:span text:style-name="T1495">2.20</text:span><text:span text:style-name="T1496">.</text:span><text:span text:style-name="T1497"><text:tab/>Stiklai, priekinio stiklo valytuvai,<text:s/></text:span><text:span text:style-name="T1498"><text:tab/>97/24/EB</text:span><text:span text:style-name="T1499"><text:tab/></text:span><text:span text:style-name="T1500"><text:tab/></text:span></text:p>
      <text:p text:style-name="P1501">apliejikliai bei šildymas ir apipūtimas<text:s/></text:p>
      <text:p text:style-name="P1502">triračiuose mopeduose, triračiuose<text:s/></text:p>
      <text:p text:style-name="P1503">motocikluose ir keturratėse transporto<text:s/></text:p>
      <text:p text:style-name="P1504">priemonėse su kėbulu</text:p>
      <text:p text:style-name="P1505"/>
      <text:p text:style-name="P1506"><text:span text:style-name="T1507">2.21</text:span><text:span text:style-name="T1508">.</text:span><text:span text:style-name="T1509"><text:tab/>Turėklas keleiviui laikytis<text:s/></text:span><text:span text:style-name="T1510"><text:tab/></text:span><text:span text:style-name="T1511"><text:tab/>93/32/EEB</text:span><text:span text:style-name="T1512"><text:tab/></text:span><text:span text:style-name="T1513"><text:tab/>1999/24/EB</text:span></text:p>
      <text:p text:style-name="P1514">dviratėse transporto priemonėse</text:p>
      <text:p text:style-name="P1515"/>
      <text:p text:style-name="P1516"><text:span text:style-name="T1517">2.22</text:span><text:span text:style-name="T1518">.</text:span><text:span text:style-name="T1519"><text:tab/>Saugos diržai triračiuose mopeduose,<text:s/></text:span><text:span text:style-name="T1520"><text:tab/>97/24/EB</text:span><text:span text:style-name="T1521"><text:tab/></text:span><text:span text:style-name="T1522"><text:tab/></text:span></text:p>
      <text:p text:style-name="P1523">triračiuose motocikluose ir keturratėse<text:s/></text:p>
      <text:p text:style-name="P1524">transporto priemonėse su kėbulu</text:p>
      <text:p text:style-name="P1525"/>
      <text:p text:style-name="P1526"><text:span text:style-name="T1527">2.23</text:span><text:span text:style-name="T1528">.</text:span><text:span text:style-name="T1529"><text:tab/>Spidometras ir odometras motocikluose,<text:s/></text:span><text:span text:style-name="T1530"><text:tab/>2000/7/EB</text:span></text:p>
      <text:p text:style-name="P1531">triračiuose motocikluose ir keturratėse<text:s/></text:p>
      <text:p text:style-name="P1532">transporto priemonėse</text:p>
      <text:p text:style-name="P1533"/>
      <text:p text:style-name="P1534"><text:span text:style-name="T1535">2.24</text:span><text:span text:style-name="T1536">.</text:span><text:span text:style-name="T1537"><text:tab/>Kontrolinės lemputės</text:span><text:span text:style-name="T1538"><text:tab/></text:span><text:span text:style-name="T1539"><text:tab/>93/29/EEB</text:span><text:span text:style-name="T1540"><text:tab/></text:span><text:span text:style-name="T1541"><text:tab/>2000/74/EB</text:span></text:p>
      <text:p text:style-name="P1542"/>
      <text:p text:style-name="P1543"><text:span text:style-name="T1544">2.25</text:span><text:span text:style-name="T1545">.</text:span><text:span text:style-name="T1546"><text:tab/>Identifikavimo lentelė</text:span><text:span text:style-name="T1547"><text:tab/></text:span><text:span text:style-name="T1548"><text:tab/>93/34/EEB</text:span><text:span text:style-name="T1549"><text:tab/></text:span><text:span text:style-name="T1550"><text:tab/>1999/25/EB</text:span></text:p>
      <text:p text:style-name="P1551"/>
      <text:p text:style-name="P1552">_____________</text:p>
      <text:p text:style-name="P1553"/>
      <text:p text:style-name="P1554">Transporto priemonių ir sudėtinių<text:s/></text:p>
      <text:p text:style-name="P1555">transporto priemonių dalių<text:s/></text:p>
      <text:p text:style-name="P1556">atitikties įvertinimo tvarkos<text:tab/></text:p>
      <text:p text:style-name="P1557">4<text:s/>priedas</text:p>
      <text:p text:style-name="P1558"/>
      <text:p text:style-name="P1559">(Lietuvos Respublikos susisiekimo ministro<text:s/></text:p>
      <text:p text:style-name="P1560">2003 m. gruodžio 4 d.</text:p>
      <text:p text:style-name="P1561">įsakymo Nr. 3-657 redakcija)</text:p>
      <text:p text:style-name="P1562"/>
      <text:p text:style-name="P1563"><text:span text:style-name="T1564">Bandymų rezultatai:</text:span></text:p>
      <text:p text:style-name="P1565"/>
      <text:p text:style-name="P1566">Kiekvienu atveju informacija turi būti aiški kiekvienam variantui ir versijai. Viena versija negali turėti daugiau kaip vieną rezultatą, tačiau kelių rezultatų <text:s/>kombinacijoje nurodomas <text:s/>vienas blogiausias leistinas rezultatas.<text:s/></text:p>
      <text:p text:style-name="P1567"/>
      <text:p text:style-name="P1568">1. Triukšmo lygio bandymų rezultatai</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Normal">Variantas/Versija:</text:p>
          </table:table-cell>
          <table:table-cell table:style-name="TableCell1577">
            <text:p text:style-name="Normal">………………</text:p>
          </table:table-cell>
          <table:table-cell table:style-name="TableCell1578">
            <text:p text:style-name="Normal">………………</text:p>
          </table:table-cell>
          <table:table-cell table:style-name="TableCell1579">
            <text:p text:style-name="Normal">………………</text:p>
          </table:table-cell>
        </table:table-row>
        <table:table-row table:style-name="TableRow1580">
          <table:table-cell table:style-name="TableCell1581">
            <text:p text:style-name="Normal">Judant (dB(A)/E):</text:p>
          </table:table-cell>
          <table:table-cell table:style-name="TableCell1582">
            <text:p text:style-name="Normal">………………</text:p>
          </table:table-cell>
          <table:table-cell table:style-name="TableCell1583">
            <text:p text:style-name="Normal">………………</text:p>
          </table:table-cell>
          <table:table-cell table:style-name="TableCell1584">
            <text:p text:style-name="Normal">………………</text:p>
          </table:table-cell>
        </table:table-row>
        <table:table-row table:style-name="TableRow1585">
          <table:table-cell table:style-name="TableCell1586">
            <text:p text:style-name="Normal">Stovint (dB(A)/E):</text:p>
          </table:table-cell>
          <table:table-cell table:style-name="TableCell1587">
            <text:p text:style-name="Normal">………………</text:p>
          </table:table-cell>
          <table:table-cell table:style-name="TableCell1588">
            <text:p text:style-name="Normal">………………</text:p>
          </table:table-cell>
          <table:table-cell table:style-name="TableCell1589">
            <text:p text:style-name="Normal">………………</text:p>
          </table:table-cell>
        </table:table-row>
        <table:table-row table:style-name="TableRow1590">
          <table:table-cell table:style-name="TableCell1591">
            <text:p text:style-name="Normal">Variklio apsisukimai (min<text:span text:style-name="T1592">-1</text:span>):</text:p>
          </table:table-cell>
          <table:table-cell table:style-name="TableCell1593">
            <text:p text:style-name="Normal">………………</text:p>
          </table:table-cell>
          <table:table-cell table:style-name="TableCell1594">
            <text:p text:style-name="Normal">………………</text:p>
          </table:table-cell>
          <table:table-cell table:style-name="TableCell1595">
            <text:p text:style-name="Normal">………………</text:p>
          </table:table-cell>
        </table:table-row>
      </table:table>
      <text:p text:style-name="P1596"/>
      <text:p text:style-name="P1597">2. Išmetamų teršalų bandymų rezultatai</text:p>
      <text:p text:style-name="P1598"/>
      <text:p text:style-name="P1599">Pagrindinės direktyvos<text:span text:style-name="T1600">1</text:span>:</text:p>
      <text:p text:style-name="P1601">- Direktyva 70/220/EEB, susijusi su motorinių transporto priemonių išmetamais teršalais.</text:p>
      <text:p text:style-name="P1602">- Direktyva 88/77/EEB, susijusi su variklių, naudojamų transporto priemonėse, išmetamais teršalais.</text:p>
      <text:p text:style-name="P1603">- Direktyva 72/306/EEB, susijusi su dyzelinio variklio dūmingumu.<text:s/></text:p>
      <text:p text:style-name="P1604"/>
      <text:p text:style-name="P1605">2.1. Direktyva 70/220/EEB, susijusi su motorinių transporto priemonių išmetamais teršalais.</text:p>
      <text:p text:style-name="P1606">Nustato vėliausius direktyvos pakeitimus, taikomus pripažinimui. Jei direktyva turi du ar daugiau įgyvendinimo etapus, taip pat nurodomas įgyvendinimo etapas: ………………………………………….</text:p>
      <text:p text:style-name="P1607">………………………………………………………………………………………………………………</text:p>
      <text:p text:style-name="P1608"/>
      <text:p text:style-name="P1609">Kuro rūšis<text:span text:style-name="T1610">2</text:span>: ………(dyzelinas, benzinas, suskystintos naftos dujos, suspaustos gamtinės dujos, biokuras: benzinas/suskystintos naftos dujos, biokuras: benzinas/suspaustos gamtinės dujos, etanolis ir t.t.).</text:p>
      <text:p text:style-name="P1611">2.1.1. Bandymų tipas I<text:span text:style-name="T1612">3</text:span>: transporto priemonės teršalų emisija, esant šaltam varikliui</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Normal">Variantas/ Versija:</text:p>
          </table:table-cell>
          <table:table-cell table:style-name="TableCell1621">
            <text:p text:style-name="Normal">………………</text:p>
          </table:table-cell>
          <table:table-cell table:style-name="TableCell1622">
            <text:p text:style-name="Normal">……………….</text:p>
          </table:table-cell>
          <table:table-cell table:style-name="TableCell1623">
            <text:p text:style-name="Normal">……………….</text:p>
          </table:table-cell>
        </table:table-row>
        <table:table-row table:style-name="TableRow1624">
          <table:table-cell table:style-name="TableCell1625">
            <text:p text:style-name="Normal">CO <text:s/>(g/km)</text:p>
          </table:table-cell>
          <table:table-cell table:style-name="TableCell1626">
            <text:p text:style-name="Normal">………………</text:p>
          </table:table-cell>
          <table:table-cell table:style-name="TableCell1627">
            <text:p text:style-name="Normal">……………….</text:p>
          </table:table-cell>
          <table:table-cell table:style-name="TableCell1628">
            <text:p text:style-name="Normal">……………….</text:p>
          </table:table-cell>
        </table:table-row>
        <table:table-row table:style-name="TableRow1629">
          <table:table-cell table:style-name="TableCell1630">
            <text:p text:style-name="Normal">HC <text:s/>(g/km)</text:p>
          </table:table-cell>
          <table:table-cell table:style-name="TableCell1631">
            <text:p text:style-name="Normal">………………</text:p>
          </table:table-cell>
          <table:table-cell table:style-name="TableCell1632">
            <text:p text:style-name="Normal">………………..</text:p>
          </table:table-cell>
          <table:table-cell table:style-name="TableCell1633">
            <text:p text:style-name="Normal">…………….</text:p>
          </table:table-cell>
        </table:table-row>
        <table:table-row table:style-name="TableRow1634">
          <table:table-cell table:style-name="TableCell1635">
            <text:p text:style-name="Normal">NO<text:span text:style-name="T1636">x <text:s/></text:span>(g/km)</text:p>
          </table:table-cell>
          <table:table-cell table:style-name="TableCell1637">
            <text:p text:style-name="Normal">………………</text:p>
          </table:table-cell>
          <table:table-cell table:style-name="TableCell1638">
            <text:p text:style-name="Normal">………………..</text:p>
          </table:table-cell>
          <table:table-cell table:style-name="TableCell1639">
            <text:p text:style-name="Normal">……………….</text:p>
          </table:table-cell>
        </table:table-row>
        <table:table-row table:style-name="TableRow1640">
          <table:table-cell table:style-name="TableCell1641">
            <text:p text:style-name="Normal">HC+NO<text:span text:style-name="T1642">x <text:s/></text:span>(g/km)</text:p>
          </table:table-cell>
          <table:table-cell table:style-name="TableCell1643">
            <text:p text:style-name="Normal">………………</text:p>
          </table:table-cell>
          <table:table-cell table:style-name="TableCell1644">
            <text:p text:style-name="Normal">………………..</text:p>
          </table:table-cell>
          <table:table-cell table:style-name="TableCell1645">
            <text:p text:style-name="Normal">……………….</text:p>
          </table:table-cell>
        </table:table-row>
        <table:table-row table:style-name="TableRow1646">
          <table:table-cell table:style-name="TableCell1647">
            <text:p text:style-name="Normal">Kietosios dalelės</text:p>
          </table:table-cell>
          <table:table-cell table:style-name="TableCell1648">
            <text:p text:style-name="Normal">………………</text:p>
          </table:table-cell>
          <table:table-cell table:style-name="TableCell1649">
            <text:p text:style-name="Normal">………………..</text:p>
          </table:table-cell>
          <table:table-cell table:style-name="TableCell1650">
            <text:p text:style-name="Normal">……………….</text:p>
          </table:table-cell>
        </table:table-row>
      </table:table>
      <text:p text:style-name="P1651"/>
      <text:p text:style-name="P1652">2.1.2. Bandymų tipas II<text:span text:style-name="T1653">3</text:span>: teršalų emisijos duomenys, reikalingi valstybinei techninei apžiūrai<text:s/></text:p>
      <text:p text:style-name="P1654"/>
      <text:p text:style-name="P1655">II tipas, kai minimalūs variklio tuščios eigos sūkia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Normal">Variantas/Versija:</text:p>
          </table:table-cell>
          <table:table-cell table:style-name="TableCell1664">
            <text:p text:style-name="Normal">………………</text:p>
          </table:table-cell>
          <table:table-cell table:style-name="TableCell1665">
            <text:p text:style-name="Normal">………………...</text:p>
          </table:table-cell>
          <table:table-cell table:style-name="TableCell1666">
            <text:p text:style-name="Normal">……………….</text:p>
          </table:table-cell>
        </table:table-row>
        <table:table-row table:style-name="TableRow1667">
          <table:table-cell table:style-name="TableCell1668">
            <text:p text:style-name="Normal">CO %</text:p>
          </table:table-cell>
          <table:table-cell table:style-name="TableCell1669">
            <text:p text:style-name="Normal">………………</text:p>
          </table:table-cell>
          <table:table-cell table:style-name="TableCell1670">
            <text:p text:style-name="Normal">………………...</text:p>
          </table:table-cell>
          <table:table-cell table:style-name="TableCell1671">
            <text:p text:style-name="Normal">……………….</text:p>
          </table:table-cell>
        </table:table-row>
        <table:table-row table:style-name="TableRow1672">
          <table:table-cell table:style-name="TableCell1673">
            <text:p text:style-name="Normal">Variklio apsisukimai</text:p>
          </table:table-cell>
          <table:table-cell table:style-name="TableCell1674">
            <text:p text:style-name="Normal">………………</text:p>
          </table:table-cell>
          <table:table-cell table:style-name="TableCell1675">
            <text:p text:style-name="Normal">………………...</text:p>
          </table:table-cell>
          <table:table-cell table:style-name="TableCell1676">
            <text:p text:style-name="Normal">……………….</text:p>
          </table:table-cell>
        </table:table-row>
        <table:table-row table:style-name="TableRow1677">
          <table:table-cell table:style-name="TableCell1678">
            <text:p text:style-name="Normal">Variklio alyvos temperatūra</text:p>
          </table:table-cell>
          <table:table-cell table:style-name="TableCell1679">
            <text:p text:style-name="Normal">………………</text:p>
          </table:table-cell>
          <table:table-cell table:style-name="TableCell1680">
            <text:p text:style-name="Normal">………………...</text:p>
          </table:table-cell>
          <table:table-cell table:style-name="TableCell1681">
            <text:p text:style-name="Normal">……………….</text:p>
          </table:table-cell>
        </table:table-row>
      </table:table>
      <text:p text:style-name="P1682"/>
      <text:p text:style-name="P1683">II tipas, kai maksimalūs variklio tuščios eigos sūki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Normal">Variantas/Versija:</text:p>
          </table:table-cell>
          <table:table-cell table:style-name="TableCell1692">
            <text:p text:style-name="Normal">………………</text:p>
          </table:table-cell>
          <table:table-cell table:style-name="TableCell1693">
            <text:p text:style-name="Normal">………………..</text:p>
          </table:table-cell>
          <table:table-cell table:style-name="TableCell1694">
            <text:p text:style-name="Normal">……………….</text:p>
          </table:table-cell>
        </table:table-row>
        <table:table-row table:style-name="TableRow1695">
          <table:table-cell table:style-name="TableCell1696">
            <text:p text:style-name="Normal">CO %</text:p>
          </table:table-cell>
          <table:table-cell table:style-name="TableCell1697">
            <text:p text:style-name="Normal">………………</text:p>
          </table:table-cell>
          <table:table-cell table:style-name="TableCell1698">
            <text:p text:style-name="Normal">………………..</text:p>
          </table:table-cell>
          <table:table-cell table:style-name="TableCell1699">
            <text:p text:style-name="Normal">……………….</text:p>
          </table:table-cell>
        </table:table-row>
        <table:table-row table:style-name="TableRow1700">
          <table:table-cell table:style-name="TableCell1701">
            <text:p text:style-name="Normal">Lambda vertė</text:p>
          </table:table-cell>
          <table:table-cell table:style-name="TableCell1702">
            <text:p text:style-name="Normal">………………</text:p>
          </table:table-cell>
          <table:table-cell table:style-name="TableCell1703">
            <text:p text:style-name="Normal">………………...</text:p>
          </table:table-cell>
          <table:table-cell table:style-name="TableCell1704">
            <text:p text:style-name="Normal">……………….</text:p>
          </table:table-cell>
        </table:table-row>
        <table:table-row table:style-name="TableRow1705">
          <table:table-cell table:style-name="TableCell1706">
            <text:p text:style-name="Normal">Variklio apsisukimai (min<text:span text:style-name="T1707">-1</text:span>)</text:p>
          </table:table-cell>
          <table:table-cell table:style-name="TableCell1708">
            <text:p text:style-name="Normal">………………</text:p>
          </table:table-cell>
          <table:table-cell table:style-name="TableCell1709">
            <text:p text:style-name="Normal">………………...</text:p>
          </table:table-cell>
          <table:table-cell table:style-name="TableCell1710">
            <text:p text:style-name="Normal">……………….</text:p>
          </table:table-cell>
        </table:table-row>
        <table:table-row table:style-name="TableRow1711">
          <table:table-cell table:style-name="TableCell1712">
            <text:p text:style-name="Normal">Variklio alyvos temperatūra</text:p>
          </table:table-cell>
          <table:table-cell table:style-name="TableCell1713">
            <text:p text:style-name="Normal">………………</text:p>
          </table:table-cell>
          <table:table-cell table:style-name="TableCell1714">
            <text:p text:style-name="Normal">………………...</text:p>
          </table:table-cell>
          <table:table-cell table:style-name="TableCell1715">
            <text:p text:style-name="Normal">……………….</text:p>
          </table:table-cell>
        </table:table-row>
      </table:table>
      <text:p text:style-name="P1716"/>
      <text:p text:style-name="P1717">2.1.3. III tipo bandymų testų rezultatas: ……………………………………………..</text:p>
      <text:p text:style-name="P1718">2.1.4. IV tipo bandymų testų rezultatas: ………………………………………g/testui</text:p>
      <text:p text:style-name="P1719">2.1.5. Ilgalaikis V tipo bandymų testų rezultatas:</text:p>
      <text:p text:style-name="P1720">- ilgalaikio tipo: 80 000 km/100 000 km/netaikomas<text:span text:style-name="T1721">1</text:span></text:p>
      <text:p text:style-name="P1722">- pablogėjęs veiksnys DF: numatomas/pastovus<text:span text:style-name="T1723">1</text:span></text:p>
      <text:p text:style-name="P1724">- Vertė:</text:p>
      <text:p text:style-name="P1725">CO: …..</text:p>
      <text:p text:style-name="P1726">HC: …..</text:p>
      <text:p text:style-name="P1727">NO<text:span text:style-name="T1728">x</text:span>: ….</text:p>
      <text:p text:style-name="P1729">2.1.6. VI tipo bandymų testų rezultatai teršalų emisijai, esant žemai aplinkos temperatūrai:</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Normal">Variantas/Versija:</text:p>
          </table:table-cell>
          <table:table-cell table:style-name="TableCell1738">
            <text:p text:style-name="Normal">………………</text:p>
          </table:table-cell>
          <table:table-cell table:style-name="TableCell1739">
            <text:p text:style-name="Normal">………………...</text:p>
          </table:table-cell>
          <table:table-cell table:style-name="TableCell1740">
            <text:p text:style-name="Normal">……………….</text:p>
          </table:table-cell>
        </table:table-row>
        <table:table-row table:style-name="TableRow1741">
          <table:table-cell table:style-name="TableCell1742">
            <text:p text:style-name="Normal">CO: g/km</text:p>
          </table:table-cell>
          <table:table-cell table:style-name="TableCell1743">
            <text:p text:style-name="Normal">………………</text:p>
          </table:table-cell>
          <table:table-cell table:style-name="TableCell1744">
            <text:p text:style-name="Normal">………………...</text:p>
          </table:table-cell>
          <table:table-cell table:style-name="TableCell1745">
            <text:p text:style-name="Normal">……………….</text:p>
          </table:table-cell>
        </table:table-row>
        <table:table-row table:style-name="TableRow1746">
          <table:table-cell table:style-name="TableCell1747">
            <text:p text:style-name="Normal">HC: g/km</text:p>
          </table:table-cell>
          <table:table-cell table:style-name="TableCell1748">
            <text:p text:style-name="Normal">………………</text:p>
          </table:table-cell>
          <table:table-cell table:style-name="TableCell1749">
            <text:p text:style-name="Normal">………………..</text:p>
          </table:table-cell>
          <table:table-cell table:style-name="TableCell1750">
            <text:p text:style-name="Normal">……………….</text:p>
          </table:table-cell>
        </table:table-row>
        <table:table-row table:style-name="TableRow1751">
          <table:table-cell table:style-name="TableCell1752" table:number-columns-spanned="4">
            <text:p text:style-name="P1753"/>
          </table:table-cell>
          <table:covered-table-cell/>
          <table:covered-table-cell/>
          <table:covered-table-cell/>
        </table:table-row>
      </table:table>
      <text:p text:style-name="Normal"/>
      <text:p text:style-name="P1754">2.1.7. OBD: taip/ne<text:span text:style-name="T1755">1</text:span></text:p>
      <text:p text:style-name="P1756"/>
      <text:p text:style-name="P1757">2.2.<text:tab/>Direktyva 88/77/EEB, susijusi su variklių, naudojamų transporto priemonėse, išmetamais teršalais.</text:p>
      <text:p text:style-name="P1758"/>
      <text:p text:style-name="P1759">Nustato vėliausius direktyvos pakeitimus, taikomus pripažinimui. Jei direktyva turi du ar daugiau įgyvendinimo etapus, taip pat nurodomas įgyvendinimo etapas:…………………………………………..</text:p>
      <text:p text:style-name="P1760">………………………………………………………………………………………………………………</text:p>
      <text:p text:style-name="P1761"/>
      <text:p text:style-name="P1762">Kuro rūšis<text:span text:style-name="T1763">2</text:span>: ………(dyzelinas, benzinas, suskystintos naftos dujos, suspaustos gamtinės dujos, etanolis ir t.t.)</text:p>
      <text:p text:style-name="P1764"/>
      <text:p text:style-name="P1765">2.2.1. ESC testų rezultatai<text:s/><text:span text:style-name="T1766">1</text:span></text:p>
      <text:p text:style-name="P1767">CO:<text:tab/>g/kWh</text:p>
      <text:soft-page-break/>
      <text:p text:style-name="P1768">THC:<text:tab/>g/kWh</text:p>
      <text:p text:style-name="P1769">NO<text:span text:style-name="T1770">x</text:span>:<text:tab/>g/kWh</text:p>
      <text:p text:style-name="P1771">Kietosios dalelės:<text:tab/>g/kWh</text:p>
      <text:p text:style-name="P1772"/>
      <text:p text:style-name="P1773">2.2.2. ELR testų rezultatai<text:span text:style-name="T1774">1</text:span></text:p>
      <text:p text:style-name="P1775">Dūmingumas: ….m<text:span text:style-name="T1776">-1</text:span></text:p>
      <text:p text:style-name="P1777">2.2.3.<text:tab/>ETC testų rezultatai<text:span text:style-name="T1778">1</text:span></text:p>
      <text:p text:style-name="P1779">CO: <text:s text:c="7"/>g/kWh</text:p>
      <text:p text:style-name="P1780">THC:<text:tab/><text:s text:c="2"/>g/kWh</text:p>
      <text:p text:style-name="P1781">NMHC: g/kWh</text:p>
      <text:p text:style-name="P1782">CH<text:span text:style-name="T1783">4:</text:span><text:span text:style-name="T1784"><text:tab/><text:s text:c="2"/></text:span>g/kWh</text:p>
      <text:p text:style-name="P1785">NO<text:span text:style-name="T1786">x</text:span>:<text:tab/><text:s text:c="2"/>g/kWh</text:p>
      <text:p text:style-name="P1787">Kietosios dalelės:<text:tab/>g/kWh</text:p>
      <text:p text:style-name="P1788"/>
      <text:p text:style-name="P1789">2.3. Direktyva 72/306/EEB, susijusi su dyzelino dūmingumu</text:p>
      <text:p text:style-name="P1790"/>
      <text:p text:style-name="P1791">2.3.1. Testų rezultatai esant laisviems sūkiam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Normal">Variantas/Versija:</text:p>
          </table:table-cell>
          <table:table-cell table:style-name="TableCell1800">
            <text:p text:style-name="Normal">………………</text:p>
          </table:table-cell>
          <table:table-cell table:style-name="TableCell1801">
            <text:p text:style-name="Normal">………………</text:p>
          </table:table-cell>
          <table:table-cell table:style-name="TableCell1802">
            <text:p text:style-name="Normal">……………</text:p>
          </table:table-cell>
        </table:table-row>
        <table:table-row table:style-name="TableRow1803">
          <table:table-cell table:style-name="TableCell1804">
            <text:p text:style-name="Normal">Tikroji absorbcijos koeficiento vertė (m<text:span text:style-name="T1805">-1</text:span>)</text:p>
          </table:table-cell>
          <table:table-cell table:style-name="TableCell1806">
            <text:p text:style-name="Normal">………………</text:p>
          </table:table-cell>
          <table:table-cell table:style-name="TableCell1807">
            <text:p text:style-name="Normal">………………</text:p>
          </table:table-cell>
          <table:table-cell table:style-name="TableCell1808">
            <text:p text:style-name="Normal">……………</text:p>
          </table:table-cell>
        </table:table-row>
        <table:table-row table:style-name="TableRow1809">
          <table:table-cell table:style-name="TableCell1810">
            <text:p text:style-name="Normal">Normalūs variklio sūkiai</text:p>
          </table:table-cell>
          <table:table-cell table:style-name="TableCell1811">
            <text:p text:style-name="Normal">………………</text:p>
          </table:table-cell>
          <table:table-cell table:style-name="TableCell1812">
            <text:p text:style-name="Normal">………………</text:p>
          </table:table-cell>
          <table:table-cell table:style-name="TableCell1813">
            <text:p text:style-name="Normal">……………</text:p>
          </table:table-cell>
        </table:table-row>
        <table:table-row table:style-name="TableRow1814">
          <table:table-cell table:style-name="TableCell1815">
            <text:p text:style-name="Normal">Maksimalūs variklio sūkiai</text:p>
          </table:table-cell>
          <table:table-cell table:style-name="TableCell1816">
            <text:p text:style-name="Normal">………………</text:p>
          </table:table-cell>
          <table:table-cell table:style-name="TableCell1817">
            <text:p text:style-name="Normal">………………</text:p>
          </table:table-cell>
          <table:table-cell table:style-name="TableCell1818">
            <text:p text:style-name="Normal">……………</text:p>
          </table:table-cell>
        </table:table-row>
        <table:table-row table:style-name="TableRow1819">
          <table:table-cell table:style-name="TableCell1820">
            <text:p text:style-name="Normal">Alyvos temperatūra (min./maks.)</text:p>
          </table:table-cell>
          <table:table-cell table:style-name="TableCell1821">
            <text:p text:style-name="Normal">………………</text:p>
          </table:table-cell>
          <table:table-cell table:style-name="TableCell1822">
            <text:p text:style-name="Normal">………………</text:p>
          </table:table-cell>
          <table:table-cell table:style-name="TableCell1823">
            <text:p text:style-name="Normal">……………</text:p>
          </table:table-cell>
        </table:table-row>
      </table:table>
      <text:p text:style-name="P1824"/>
      <text:p text:style-name="P1825">3. CO<text:span text:style-name="T1826">2</text:span><text:s/>emisijos/degalų sunaudojimo testų rezultatai<text:span text:style-name="T1827"><text:s/>1,3</text:span></text:p>
      <text:p text:style-name="P1828"/>
      <text:p text:style-name="P1829">Pagrindinės direktyvos numeris ir vėliausi direktyvos pakeitimai, taikomi pripažinimui</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Normal">Variantas/ Versija:</text:p>
          </table:table-cell>
          <table:table-cell table:style-name="TableCell1838">
            <text:p text:style-name="Normal">………………</text:p>
          </table:table-cell>
          <table:table-cell table:style-name="TableCell1839">
            <text:p text:style-name="Normal">………………</text:p>
          </table:table-cell>
          <table:table-cell table:style-name="TableCell1840">
            <text:p text:style-name="Normal">……………...</text:p>
          </table:table-cell>
        </table:table-row>
        <table:table-row table:style-name="TableRow1841">
          <table:table-cell table:style-name="TableCell1842">
            <text:p text:style-name="Normal">CO<text:span text:style-name="T1843">2</text:span><text:s text:c="2"/>emisija (miesto sąlygomis) (g/km)</text:p>
          </table:table-cell>
          <table:table-cell table:style-name="TableCell1844">
            <text:p text:style-name="Normal">………………</text:p>
          </table:table-cell>
          <table:table-cell table:style-name="TableCell1845">
            <text:p text:style-name="Normal">………………</text:p>
          </table:table-cell>
          <table:table-cell table:style-name="TableCell1846">
            <text:p text:style-name="Normal">……………...</text:p>
          </table:table-cell>
        </table:table-row>
        <table:table-row table:style-name="TableRow1847">
          <table:table-cell table:style-name="TableCell1848">
            <text:p text:style-name="Normal">CO<text:span text:style-name="T1849">2</text:span><text:s text:c="2"/>emisija (ypatingomis miesto sąlygomis) (g/km)</text:p>
          </table:table-cell>
          <table:table-cell table:style-name="TableCell1850">
            <text:p text:style-name="Normal">………………</text:p>
          </table:table-cell>
          <table:table-cell table:style-name="TableCell1851">
            <text:p text:style-name="Normal">………………</text:p>
          </table:table-cell>
          <table:table-cell table:style-name="TableCell1852">
            <text:p text:style-name="Normal">……………...</text:p>
          </table:table-cell>
        </table:table-row>
        <table:table-row table:style-name="TableRow1853">
          <table:table-cell table:style-name="TableCell1854">
            <text:p text:style-name="Normal">CO<text:span text:style-name="T1855">2</text:span><text:s text:c="2"/>emisija (kombinuotomis sąlygomis) (g/km)</text:p>
          </table:table-cell>
          <table:table-cell table:style-name="TableCell1856">
            <text:p text:style-name="Normal">………………</text:p>
          </table:table-cell>
          <table:table-cell table:style-name="TableCell1857">
            <text:p text:style-name="Normal">………………</text:p>
          </table:table-cell>
          <table:table-cell table:style-name="TableCell1858">
            <text:p text:style-name="Normal">……………...</text:p>
          </table:table-cell>
        </table:table-row>
        <table:table-row table:style-name="TableRow1859">
          <table:table-cell table:style-name="TableCell1860">
            <text:p text:style-name="Normal">Kuro sąnaudos (miesto sąlygomis) (l/100km)<text:s/><text:span text:style-name="T1861">1</text:span></text:p>
          </table:table-cell>
          <table:table-cell table:style-name="TableCell1862">
            <text:p text:style-name="Normal">………………</text:p>
          </table:table-cell>
          <table:table-cell table:style-name="TableCell1863">
            <text:p text:style-name="Normal">………………</text:p>
          </table:table-cell>
          <table:table-cell table:style-name="TableCell1864">
            <text:p text:style-name="Normal">……………...</text:p>
          </table:table-cell>
        </table:table-row>
        <table:table-row table:style-name="TableRow1865">
          <table:table-cell table:style-name="TableCell1866">
            <text:p text:style-name="Normal">Kuro sąnaudos (ypatingomis miesto sąlygomis) (l/100km)<text:s/><text:span text:style-name="T1867">1</text:span></text:p>
          </table:table-cell>
          <table:table-cell table:style-name="TableCell1868">
            <text:p text:style-name="Normal">………………</text:p>
          </table:table-cell>
          <table:table-cell table:style-name="TableCell1869">
            <text:p text:style-name="Normal">………………</text:p>
          </table:table-cell>
          <table:table-cell table:style-name="TableCell1870">
            <text:p text:style-name="Normal">……………...</text:p>
          </table:table-cell>
        </table:table-row>
        <table:table-row table:style-name="TableRow1871">
          <table:table-cell table:style-name="TableCell1872">
            <text:p text:style-name="Normal">Kuro sąnaudos (kombinuotomis sąlygomis) (l/100km)<text:s/><text:span text:style-name="T1873">1</text:span></text:p>
          </table:table-cell>
          <table:table-cell table:style-name="TableCell1874">
            <text:p text:style-name="Normal">………………</text:p>
          </table:table-cell>
          <table:table-cell table:style-name="TableCell1875">
            <text:p text:style-name="Normal">………………</text:p>
          </table:table-cell>
          <table:table-cell table:style-name="TableCell1876">
            <text:p text:style-name="Normal">……………...</text:p>
          </table:table-cell>
        </table:table-row>
        <table:table-row table:style-name="TableRow1877">
          <table:table-cell table:style-name="TableCell1878" table:number-columns-spanned="4">
            <text:p text:style-name="Normal"><text:span text:style-name="T1879">1</text:span><text:s/><text:span text:style-name="T1880">Transporto priemonės, kurios naudoja suspaustas gamtines dujas, skaičiavimo vienetas l/100km keičiamas į m</text:span><text:span text:style-name="T1881">3</text:span><text:span text:style-name="T1882">/100km.</text:span></text:p>
          </table:table-cell>
          <table:covered-table-cell/>
          <table:covered-table-cell/>
          <table:covered-table-cell/>
        </table:table-row>
      </table:table>
      <text:p text:style-name="P1883"/>
      <text:p text:style-name="P1884">__________</text:p>
      <text:p text:style-name="P1885">____________</text:p>
      <text:p text:style-name="P1886"><text:span text:style-name="T1887">1</text:span><text:span text:style-name="T1888"><text:s/>Kur yra taikomas.</text:span></text:p>
      <text:p text:style-name="P1889"><text:span text:style-name="T1890">2</text:span><text:span text:style-name="T1891"><text:s/>Kai apribojimas yra taikomas kurui, nurodyti tuos apribojimus (pvz., suskystintoms gamtinėms dujoms).</text:span></text:p>
      <text:p text:style-name="P1892"><text:span text:style-name="T1893">3</text:span><text:span text:style-name="T1894"><text:s/>Pakartoti benzino ir dujų atveju, kai transporto priemonė gali būti varoma tiek benzinu, tiek dujomis. Transporto priemonių, naudojančių benziną ir dujas, atveju, kai benzinas naudojamas tik išskirtiniais atvejais arba užvedant variklį ir kai benzino bako talpa ne didesnė kaip 15 litrų, tai jos bandomos kaip transporto priemonės, naudojančios tik dujas.</text:span></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Transporto priemonių ir sudėtinių<text:s/></text:p>
      <text:p text:style-name="P1906">transporto priemonių dalių<text:s/></text:p>
      <text:p text:style-name="P1907">atitikties įvertinimo tvarkos<text:tab/></text:p>
      <text:p text:style-name="P1908">5<text:s/>priedas</text:p>
      <text:p text:style-name="P1909"/>
      <text:p text:style-name="P1910">(Lietuvos Respublikos susisiekimo ministro<text:s/></text:p>
      <text:p text:style-name="P1911">2003 m. gruodžio 4 d.</text:p>
      <text:p text:style-name="P1912">įsakymo Nr. 3-657 redakcija)</text:p>
      <text:p text:style-name="P1913"/>
      <text:p text:style-name="P1914"/>
      <text:p text:style-name="P1915"><text:span text:style-name="T1916">NACIONALINIS TIPO PATVIRTINIMO SERTIFIKATAS <text:s text:c="2"/>Nr. …….</text:span></text:p>
      <text:p text:style-name="P1917"/>
      <text:p text:style-name="P1918"/>
      <text:p text:style-name="P1919"><text:span text:style-name="T1920">PRANEŠIMAS APIE:</text:span><text:span text:style-name="T1921"><text:tab/>TIPAS:</text:span></text:p>
      <text:p text:style-name="P1922"><text:span text:style-name="T1923">tipo patvirtinimą</text:span><text:span text:style-name="T1924"><text:note text:note-class="footnote" text:id="_ftn0"><text:note-citation text:label="(1)">(1)</text:note-citation><text:note-body><text:p text:style-name="Normal"><text:span text:style-name="T1925"><text:s/>Išbraukti tą variantą, kuris netinkamas</text:span><text:span text:style-name="T1926">.</text:span></text:p></text:note-body></text:note></text:span><text:span text:style-name="T1927"><text:tab/>komplektinė transporto priemonė</text:span><text:span text:style-name="T1928">(1)</text:span></text:p>
      <text:p text:style-name="P1929"><text:span text:style-name="T1930">tipo patvirtinimo pratęsimą</text:span><text:span text:style-name="T1931">(1)</text:span><text:span text:style-name="T1932"><text:s/></text:span><text:span text:style-name="T1933"><text:tab/>sukomplektuota transporto priemonė</text:span><text:span text:style-name="T1934">(1)</text:span></text:p>
      <text:p text:style-name="P1935"><text:span text:style-name="T1936">atsisakymą patvirtinti tipą</text:span><text:span text:style-name="T1937">(1)</text:span><text:span text:style-name="T1938"><text:s/></text:span><text:span text:style-name="T1939"><text:tab/>nekomplektinė transporto priemonė</text:span><text:span text:style-name="T1940">(1)</text:span></text:p>
      <text:p text:style-name="P1941"><text:span text:style-name="T1942">tipo patvirtinimo anuliavimą</text:span><text:span text:style-name="T1943">(1)</text:span><text:span text:style-name="T1944"><text:s/></text:span><text:span text:style-name="T1945"><text:tab/>transporto priemonės komplektinis ir nekomplektinis variantas</text:span><text:span text:style-name="T1946">(1)</text:span></text:p>
      <text:p text:style-name="P1947"><text:span text:style-name="T1948">transporto priemonės sukomplektuotas ir nekomplektinis variantas</text:span><text:span text:style-name="T1949">(1)</text:span></text:p>
      <text:p text:style-name="P1950"/>
      <text:p text:style-name="P1951">Šis sertifikatas išduodamas vadovaujantis susisiekimo ministro …….. m. ……… …. d. įsakymo Nr. … nuostatomis.</text:p>
      <text:p text:style-name="P1952">Leidimo eksploatuoti numeris:<text:s/><text:tab/></text:p>
      <text:p text:style-name="P1953"><text:span text:style-name="T1954">Tipo patvirtinimo pratęsimo priežastis:<text:s/></text:span></text:p>
      <text:p text:style-name="P1955"><text:span text:style-name="T1956">0.1</text:span><text:span text:style-name="T1957">.<text:s/></text:span><text:span text:style-name="T1958"><text:tab/>Gamintojas (prekinis gamintojo pavadinimas):<text:s/></text:span><text:span text:style-name="T1959"><text:tab/></text:span></text:p>
      <text:p text:style-name="P1960"><text:span text:style-name="T1961">0.2</text:span><text:span text:style-name="T1962">.<text:s/></text:span><text:span text:style-name="T1963"><text:tab/>Tipo pavadinimas:<text:s/></text:span><text:span text:style-name="T1964"><text:tab/></text:span></text:p>
      <text:p text:style-name="P1965"><text:span text:style-name="T1966">0.2.1</text:span><text:span text:style-name="T1967">.</text:span><text:span text:style-name="T1968"><text:tab/>Komercinis pavadinimas</text:span><text:span text:style-name="T1969"><text:note text:note-class="footnote" text:id="_ftn1"><text:note-citation text:label="(2)">(2)</text:note-citation><text:note-body><text:p text:style-name="Normal"><text:span text:style-name="T1970"><text:s/></text:span><text:span text:style-name="T1971">Jei jis nežinomas suteikiant tipo patvirtinimą, tai šis punktas užpildomas paskutiniame tipo patvirtinimo etape.</text:span></text:p></text:note-body></text:note></text:span><text:span text:style-name="T1972">:<text:s/></text:span><text:span text:style-name="T1973"><text:tab/></text:span></text:p>
      <text:p text:style-name="P1974"><text:span text:style-name="T1975">0.3</text:span><text:span text:style-name="T1976">.<text:s/></text:span><text:span text:style-name="T1977"><text:tab/>Transporto priemonės tipo tapatybės ženklai, jei pažymėta ant transporto priemonės:<text:s/></text:span><text:span text:style-name="T1978"><text:tab/></text:span></text:p>
      <text:p text:style-name="P1979"><text:span text:style-name="T1980">0.3.1</text:span><text:span text:style-name="T1981">.<text:s/></text:span><text:span text:style-name="T1982"><text:tab/>VIN kodo vieta transporto priemonėje:<text:s/></text:span><text:span text:style-name="T1983"><text:tab/></text:span></text:p>
      <text:p text:style-name="P1984"><text:span text:style-name="T1985">0.4</text:span><text:span text:style-name="T1986">.<text:s/></text:span><text:span text:style-name="T1987"><text:tab/>Transporto priemonės klasė</text:span><text:span text:style-name="T1988"><text:note text:note-class="footnote" text:id="_ftn2"><text:note-citation text:label="(3)">(3)</text:note-citation><text:note-body><text:p text:style-name="Normal"><text:span text:style-name="T1989"><text:s/>Vadovaujantis susisiekimo ministro 2001 m. sausio 21 d. įsakymu Nr. 21<text:s/></text:span><text:span text:style-name="T1990">„</text:span><text:span text:style-name="T1991">Dėl susisiekimo ministro 1998 m. rugsėjo 11 d. įsakymo Nr. 348<text:s/></text:span><text:span text:style-name="T1992">„</text:span><text:span text:style-name="T1993">Dėl Kelių transporto priemonių gamybos ir perdirbimo tvarkos ir jų techninės ekspertizės atlikimo norminių dokumentų tvirtinimo“ dalinio pakeitimo“ (Žin., 2001, Nr. 11-328).</text:span></text:p></text:note-body></text:note></text:span><text:span text:style-name="T1994">:<text:s/></text:span><text:span text:style-name="T1995"><text:tab/></text:span></text:p>
      <text:p text:style-name="P1996"><text:span text:style-name="T1997">0.5</text:span><text:span text:style-name="T1998">.<text:s/></text:span><text:span text:style-name="T1999"><text:tab/>Komplektinės transporto priemonės gamintojo pavadinimas ir adresas</text:span><text:span text:style-name="T2000">(1)</text:span><text:span text:style-name="T2001">:<text:s/></text:span><text:span text:style-name="T2002"><text:tab/></text:span></text:p>
      <text:p text:style-name="P2003"><text:span text:style-name="T2004">Bazinės transporto priemonės gamintojo pavadinimas ir adresas</text:span><text:span text:style-name="T2005">(1)</text:span><text:span text:style-name="T2006"><text:note text:note-class="footnote" text:id="_ftn3"><text:note-citation text:label="(4)">(4)</text:note-citation><text:note-body><text:p text:style-name="Normal"><text:span text:style-name="T2007"><text:s/>Žr. 2 pusę</text:span><text:span text:style-name="T2008">.</text:span></text:p></text:note-body></text:note></text:span><text:span text:style-name="T2009">:<text:s/></text:span><text:span text:style-name="T2010"><text:tab/></text:span></text:p>
      <text:p text:style-name="P2011"><text:span text:style-name="T2012">Nekomplektinės transporto priemonės paskutinio gamybos etapo gamintojo pavadinimas ir adresas</text:span><text:span text:style-name="T2013">(1)(4)</text:span><text:span text:style-name="T2014">:<text:s/></text:span><text:span text:style-name="T2015"><text:tab/></text:span></text:p>
      <text:soft-page-break/>
      <text:p text:style-name="P2016"><text:span text:style-name="T2017">Sukomplektuotos transporto priemonės gamintojo pavadinimas ir adresas</text:span><text:span text:style-name="T2018">(1) (4)</text:span><text:span text:style-name="T2019">:<text:s/></text:span><text:span text:style-name="T2020"><text:tab/></text:span></text:p>
      <text:p text:style-name="P2021"><text:span text:style-name="T2022">0.8</text:span><text:span text:style-name="T2023">.</text:span><text:span text:style-name="T2024"><text:tab/>Surinkimo gamyklos (-ų) pavadinimas (-ai) ir adresas (-ai):<text:s/></text:span><text:span text:style-name="T2025"><text:tab/></text:span></text:p>
      <text:p text:style-name="P2026"><text:span text:style-name="T2027">Žemiau pasirašęs asmuo patvirtina, kad gamintojas pateikė tikslią informaciją apie transporto priemonę ir pridedami tos transporto priemonės tipo bandymo rezultatai.</text:span></text:p>
      <text:p text:style-name="P2028"><text:span text:style-name="T2029">1</text:span><text:span text:style-name="T2030">.</text:span><text:span text:style-name="T2031"><text:tab/>Komplektinių ir sukomplektuotų transporto priemonių</text:span><text:span text:style-name="T2032">(1)</text:span><text:span text:style-name="T2033">:</text:span></text:p>
      <text:p text:style-name="P2034"><text:span text:style-name="T2035">Transporto priemonės tipas atitinka/neatitinka</text:span><text:span text:style-name="T2036">(1)</text:span><text:span text:style-name="T2037"><text:s/>susisiekimo ministro …….. m. ……… …. d. įsakymo Nr. … reikalavimus.</text:span></text:p>
      <text:p text:style-name="P2038"><text:span text:style-name="T2039">2</text:span><text:span text:style-name="T2040">.</text:span><text:span text:style-name="T2041"><text:tab/>Nekomplektinių transporto priemonių/variantų</text:span><text:span text:style-name="T2042">(1)</text:span><text:span text:style-name="T2043">:</text:span></text:p>
      <text:p text:style-name="P2044"><text:span text:style-name="T2045">Transporto priemonės tipas atitinka/neatitinka</text:span><text:span text:style-name="T2046">(1)</text:span><text:span text:style-name="T2047"><text:s/>susisiekimo ministro …….. m. ……… …. d. įsakymo Nr. … reikalavimus.</text:span></text:p>
      <text:p text:style-name="P2048"><text:span text:style-name="T2049">3</text:span><text:span text:style-name="T2050">.</text:span><text:span text:style-name="T2051"><text:tab/>Patvirtinimas suteiktas/nesuteiktas/anuliuotas</text:span><text:span text:style-name="T2052">(1)</text:span><text:span text:style-name="T2053"><text:s/></text:span></text:p>
      <text:p text:style-name="P2054">4.<text:tab/>Patvirtinimas išduodamas vadovaujantis susisiekimo ministro<text:s/><text:span text:style-name="T2055">…….. m. ……… …. d.<text:s/></text:span>įsakymo<text:s/></text:p>
      <text:p text:style-name="P2056">Nr. … nuostatomis, todėl jo galiojimas apribojamas iki<text:s/><text:span text:style-name="T2057">…….. m. ……… …. d.</text:span></text:p>
      <text:p text:style-name="P2058"/>
      <text:p text:style-name="P2059"><text:tab/><text:s text:c="25"/><text:tab/><text:s text:c="26"/><text:tab/></text:p>
      <text:p text:style-name="P2060">(vieta)<text:tab/><text:tab/><text:tab/><text:tab/><text:tab/>(parašas)<text:tab/><text:tab/><text:tab/><text:tab/><text:s text:c="3"/>(data)</text:p>
      <text:p text:style-name="P2061"/>
      <text:p text:style-name="P2062"/>
      <text:p text:style-name="P2063"><text:span text:style-name="T2064">Priedai: atsakingų asmenų, kurie gali pasirašyti tipo atitikimo sertifikatus, vardai, pavardės ir parašų pavyzdžiai.</text:span></text:p>
      <text:p text:style-name="P2065"><text:span text:style-name="T2066">NACIONALINIS TIPO PATVIRTINIMO SERTIFIKATAS <text:s/>Nr. …..</text:span></text:p>
      <text:p text:style-name="P2067"/>
      <text:p text:style-name="P2068">2 pusė</text:p>
      <text:p text:style-name="P2069"/>
      <text:p text:style-name="P2070">Nekomplektinėms ir sukomplektuotoms transporto priemonėms ir jų variantams tipo patvirtinimas suteikiamas pagal žemiau išvardytus nekomplektinių transporto priemonių tipo patvirtinimo sertifikatus.</text:p>
      <text:p text:style-name="P2071"/>
      <text:p text:style-name="P2072">1 etapas:<text:tab/>Bazinės transporto priemonės gamintojas:<text:s/><text:tab/></text:p>
      <text:p text:style-name="P2073">Tipo patvirtinimo numeris:<text:s/><text:tab/></text:p>
      <text:p text:style-name="P2074">Data:<text:s/><text:tab/></text:p>
      <text:p text:style-name="P2075">Taikomas šiems variantams:<text:s/><text:tab/></text:p>
      <text:p text:style-name="P2076"/>
      <text:p text:style-name="P2077">2 etapas:<text:tab/>Gamintojas:<text:s/><text:tab/></text:p>
      <text:p text:style-name="P2078">Tipo patvirtinimo numeris:<text:s/><text:tab/></text:p>
      <text:p text:style-name="P2079">Data:<text:s/><text:tab/></text:p>
      <text:p text:style-name="P2080">Taikomas šiems variantams:<text:s/><text:tab/></text:p>
      <text:p text:style-name="P2081"/>
      <text:p text:style-name="P2082">3 etapas:<text:s/><text:tab/>Gamintojas:<text:s/><text:tab/></text:p>
      <text:p text:style-name="P2083">Tipo patvirtinimo numeris:<text:s/><text:tab/></text:p>
      <text:p text:style-name="P2084">Data:<text:s/><text:tab/></text:p>
      <text:p text:style-name="P2085">Taikomas šiems variantams:<text:s/><text:tab/></text:p>
      <text:p text:style-name="P2086"/>
      <text:p text:style-name="P2087">Jei tvirtinamas vienas ar daugiau nekomplektinių variantų, variantai, kurie yra komplektiniai ar sukomplektuoti, išvardijami:</text:p>
      <text:p text:style-name="P2088"/>
      <text:p text:style-name="P2089">Reikalavimų, keliamų patvirtinto nekomplektinio tipo varianto transporto priemonėms, sąrašas. Nurodyti tik tuos subjektus, kuriems išduodami tipo patvirtinimo sertifikatai.</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Punkto Nr.</text:p>
          </table:table-cell>
          <table:table-cell table:style-name="TableCell2100">
            <text:p text:style-name="P2101">Subjektas<text:s/></text:p>
          </table:table-cell>
          <table:table-cell table:style-name="TableCell2102">
            <text:p text:style-name="P2103">Direktyvos Nr.</text:p>
          </table:table-cell>
          <table:table-cell table:style-name="TableCell2104">
            <text:p text:style-name="P2105">Paskutiniai pakeitimai</text:p>
          </table:table-cell>
          <table:table-cell table:style-name="TableCell2106">
            <text:p text:style-name="P2107">Variantai, kuriems taikomas pakeitimas</text:p>
          </table:table-cell>
        </table:table-row>
        <table:table-row table:style-name="TableRow2108">
          <table:table-cell table:style-name="TableCell2109">
            <text:p text:style-name="P2110"/>
          </table:table-cell>
          <table:table-cell table:style-name="TableCell2111">
            <text:p text:style-name="P2112"/>
            <text:p text:style-name="P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Transporto priemonių, minimų Tvarkos IX skyriuje, atveju nurodomos išimtys arba išlygos:</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Direktyvos Nr.</text:p>
          </table:table-cell>
          <table:table-cell table:style-name="TableCell2133">
            <text:p text:style-name="P2134">Punkto Nr.</text:p>
          </table:table-cell>
          <table:table-cell table:style-name="TableCell2135">
            <text:p text:style-name="P2136">Patvirtinimo būdas ar išimties pobūdis</text:p>
          </table:table-cell>
          <table:table-cell table:style-name="TableCell2137">
            <text:p text:style-name="P2138">Variantai</text:p>
          </table:table-cell>
        </table:table-row>
        <table:table-row table:style-name="TableRow2139">
          <table:table-cell table:style-name="TableCell2140">
            <text:p text:style-name="P2141"/>
          </table:table-cell>
          <table:table-cell table:style-name="TableCell2142">
            <text:p text:style-name="P2143"/>
            <text:p text:style-name="P2144"/>
            <text:p text:style-name="P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___________</text:p>
      <text:p text:style-name="P2153"/>
      <text:p text:style-name="P2154"/>
      <text:p text:style-name="P2155"/>
      <text:p text:style-name="P2156"/>
      <text:p text:style-name="P2157"/>
      <text:p text:style-name="P2158"/>
      <text:p text:style-name="P2159">Transporto priemonių ir sudėtinių<text:s/></text:p>
      <text:p text:style-name="P2160">transporto priemonių dalių<text:s/></text:p>
      <text:p text:style-name="P2161">atitikties įvertinimo tvarkos<text:tab/></text:p>
      <text:p text:style-name="P2162">9<text:s/>priedas</text:p>
      <text:p text:style-name="P2163"/>
      <text:p text:style-name="P2164">(Lietuvos Respublikos susisiekimo ministro<text:s/></text:p>
      <text:p text:style-name="P2165">2003 m. gruodžio 4 d.</text:p>
      <text:p text:style-name="P2166">įsakymo Nr. 3-657 redakcija)</text:p>
      <text:p text:style-name="P2167"/>
      <text:p text:style-name="P2168"/>
      <text:p text:style-name="P2169"><text:span text:style-name="T2170">TIPO PRIPAŽINIMO SERTIFIKATAS <text:s text:c="3"/>Nr. ……….</text:span></text:p>
      <text:p text:style-name="P2171"/>
      <text:p text:style-name="P2172"/>
      <text:p text:style-name="P2173">PRANEŠIMAS APIE:<text:tab/>TIPAS:</text:p>
      <text:p text:style-name="P2174">tipo pripažinimą<text:span text:style-name="T2175"><text:note text:note-class="footnote" text:id="_ftn4"><text:note-citation text:label="(1)">(1)</text:note-citation><text:note-body><text:p text:style-name="Normal"><text:span text:style-name="T2176"><text:s/>Išbraukti tą variantą, kuris netinkamas.</text:span></text:p></text:note-body></text:note></text:span><text:tab/>komplektinė transporto priemonė<text:span text:style-name="T2177">(1)</text:span></text:p>
      <text:p text:style-name="P2178">tipo pripažinimo pratęsimą<text:span text:style-name="T2179">(1)</text:span><text:s/><text:tab/>sukomplektuota transporto priemonė<text:span text:style-name="T2180">(1)</text:span></text:p>
      <text:p text:style-name="P2181">atsisakymą pripažinti tipą<text:span text:style-name="T2182">(1)</text:span><text:s/><text:tab/>nekomplektinė transporto priemonė<text:span text:style-name="T2183">(1)</text:span></text:p>
      <text:p text:style-name="P2184">tipo pripažinimo anuliavimą<text:span text:style-name="T2185">(1)</text:span><text:s/><text:tab/>transporto priemonės komplektinis ir nekomplektinis variantas<text:span text:style-name="T2186">(1)</text:span></text:p>
      <text:p text:style-name="P2187">transporto priemonės sukomplektuotas ir nekomplektinis variantas<text:span text:style-name="T2188">(1)</text:span></text:p>
      <text:p text:style-name="P2189"/>
      <text:p text:style-name="P2190">Šis sertifikatas išduodamas vadovaujantis susisiekimo ministro …….. m. ……… …. d. įsakymo Nr. …… nuostatomis.</text:p>
      <text:p text:style-name="P2191">Leidimo eksploatuoti numeris:<text:s/></text:p>
      <text:p text:style-name="P2192">ES tipo patvirtinimo numeris:<text:s/></text:p>
      <text:p text:style-name="P2193">Tipo pripažinimo pratęsimo priežastis:<text:s/></text:p>
      <text:p text:style-name="P2194">0.1.<text:s/><text:tab/>Gamintojas (prekinis gamintojo pavadinimas):<text:s/><text:tab/></text:p>
      <text:p text:style-name="P2195">0.2.<text:s/><text:tab/>Tipo pavadinimas:<text:s/><text:tab/></text:p>
      <text:p text:style-name="P2196">0.2.1.<text:tab/>Komercinis pavadinimas<text:s/><text:span text:style-name="T2197"><text:note text:note-class="footnote" text:id="_ftn5"><text:note-citation text:label="(2)">(2)</text:note-citation><text:note-body><text:p text:style-name="Normal"><text:span text:style-name="T2198"><text:s/>Jei jis nežinomas suteikiant tipo patvirtinimą, tai šis punktas užpildomas paskutiniame tipo patvirtinimo etape.</text:span></text:p></text:note-body></text:note></text:span>:<text:s/><text:tab/></text:p>
      <text:p text:style-name="P2199">0.3.<text:s/><text:tab/>Transporto priemonės tipo tapatybės ženklai, jei pažymėta ant transporto priemonės:<text:s/><text:tab/></text:p>
      <text:p text:style-name="P2200">0.3.1.<text:s/><text:tab/>VIN kodo vieta transporto priemonėje:<text:s/><text:tab/></text:p>
      <text:p text:style-name="P2201">0.4.<text:s/><text:tab/>Transporto priemonės klasė<text:span text:style-name="T2202"><text:note text:note-class="footnote" text:id="_ftn6"><text:note-citation text:label="(3)">(3)</text:note-citation><text:note-body><text:p text:style-name="Normal"><text:span text:style-name="T2203"><text:s/>Vadovaujantis susisiekimo ministro 2001 m. sausio 21 d. įsakymu Nr. 21<text:s/></text:span><text:span text:style-name="T2204">„</text:span><text:span text:style-name="T2205">Dėl susisiekimo ministro 1998 m. rugsėjo 11 d. įsakymo Nr. 348<text:s/></text:span><text:span text:style-name="T2206">„</text:span><text:span text:style-name="T2207">Dėl Kelių transporto priemonių gamybos ir perdirbimo tvarkos ir jų techninės ekspertizės atlikimo norminių dokumentų tvirtinimo“ dalinio pakeitimo“ (Žin., 2001, Nr. 11-328).</text:span></text:p></text:note-body></text:note></text:span>:<text:s/><text:tab/></text:p>
      <text:p text:style-name="P2208">0.5.<text:s/><text:tab/>Komplektinės transporto priemonės gamintojo pavadinimas ir adresas<text:span text:style-name="T2209">(1)</text:span>:<text:s/><text:tab/></text:p>
      <text:p text:style-name="P2210">Bazinės transporto priemonės gamintojo pavadinimas ir adresas<text:span text:style-name="T2211">(1)</text:span>:<text:s/><text:tab/></text:p>
      <text:p text:style-name="P2212">Nekomplektinės transporto priemonės paskutinio gamybos etapo gamintojo pavadinimas ir adresas<text:span text:style-name="T2213">(1)</text:span>:<text:s/><text:tab/></text:p>
      <text:p text:style-name="P2214">Sukomplektuotos transporto priemonės gamintojo pavadinimas ir adresas<text:span text:style-name="T2215">(1)</text:span>:<text:s/><text:tab/></text:p>
      <text:p text:style-name="P2216">0.8<text:tab/><text:s text:c="6"/>Surinkimo gamyklos (-ų) pavadinimas (-ai) ir adresas (-ai):<text:s/><text:tab/></text:p>
      <text:p text:style-name="P2217"><text:span text:style-name="T2218">Žemiau pasirašęs asmuo patvirtina, kad gamintojas pateikė tikslią informaciją apie transporto priemonę ir pridedami tos transporto priemonės tipo bandymo rezultatai.</text:span></text:p>
      <text:p text:style-name="P2219">1.<text:tab/><text:s text:c="6"/>Komplektinių ir sukomplektuotų transporto priemonių<text:span text:style-name="T2220">(1)</text:span>:</text:p>
      <text:p text:style-name="P2221">Transporto priemonės tipas atitinka/neatitinka<text:span text:style-name="T2222">(1)</text:span><text:s/>susisiekimo ministro<text:s/><text:span text:style-name="T2223">…….. m. ……… …. d.<text:s/></text:span>įsakymo Nr. … reikalavimus.</text:p>
      <text:p text:style-name="P2224">2.<text:tab/>Nekomplektinių transporto priemonių/variantų<text:span text:style-name="T2225">(1)</text:span>:</text:p>
      <text:p text:style-name="P2226">Transporto priemonės tipas atitinka/neatitinka<text:span text:style-name="T2227">(1)</text:span><text:s/>susisiekimo ministro<text:s/><text:span text:style-name="T2228">…….. m. ……… …. d.<text:s/></text:span>įsakymo Nr. … reikalavimus.</text:p>
      <text:p text:style-name="P2229">3.<text:tab/>Pripažinimas suteiktas/nesuteiktas/anuliuotas<text:span text:style-name="T2230">(1)</text:span><text:s/></text:p>
      <text:p text:style-name="P2231">4.<text:tab/>Pripažinimas išduodamas vadovaujantis susisiekimo ministro<text:s/><text:span text:style-name="T2232">…….. m. ……… …. d.<text:s/></text:span>įsakymo<text:s/></text:p>
      <text:p text:style-name="P2233">Nr. ….. <text:s/>nuostatomis, todėl jo galiojimas apribojamas iki<text:s/><text:span text:style-name="T2234">…….. m. ……… …. d.</text:span></text:p>
      <text:p text:style-name="P2235"/>
      <text:p text:style-name="P2236"><text:tab/><text:s text:c="25"/><text:tab/><text:s text:c="26"/><text:tab/></text:p>
      <text:p text:style-name="P2237">(vieta)<text:tab/><text:tab/><text:tab/><text:tab/><text:tab/>(parašas)<text:tab/><text:tab/><text:tab/><text:tab/><text:s text:c="3"/>(data)</text:p>
      <text:p text:style-name="P2238"/>
      <text:p text:style-name="P2239"/>
      <text:p text:style-name="P2240">Priedai: atsakingų asmenų, kurie gali pasirašyti tipo atitikimo sertifikatus, vardai, pavardės ir parašų pavyzdžiai.</text:p>
      <text:p text:style-name="P2241">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3:45:00Z</meta:creation-date>
    <dc:date>2017-01-25T13:45:00Z</dc:date>
    <meta:template xlink:href="Normal.dotm" xlink:type="simple"/>
    <meta:editing-cycles>2</meta:editing-cycles>
    <meta:editing-duration>PT0S</meta:editing-duration>
    <meta:document-statistic meta:page-count="20" meta:paragraph-count="1229" meta:word-count="5564" meta:character-count="39334" meta:row-count="1944" meta:non-whitespace-character-count="34999"/>
  </office:meta>
</office:document-meta>
</file>