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style="italic" style:font-style-asian="italic" style:font-style-complex="italic"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tyle="italic" style:font-style-asian="italic" style:font-style-complex="italic"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style="italic" style:font-style-asian="italic" style:font-style-complex="italic"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PRIE LIETUVOS RESPUBLIKOS FINANSŲ MINISTERIJOS DIREKTORIAUS 1999 M. LIEPOS 22 D. ĮSAKYMO NR. 197 „DĖL ATPLAUKIANČIŲ (IŠPLAUKIANČIŲ) LAIVŲ BYLŲ REGISTRAVIMO IR TVARKYMO TAISYKLIŲ PATVIRTINIMO“ PAKEITIMO</text:p>
      <text:p text:style-name="P13"/>
      <text:p text:style-name="P14">2005 m. birželio 3 d. Nr. 1B-398</text:p>
      <text:p text:style-name="P15">Vilnius</text:p>
      <text:p text:style-name="P16"/>
      <text:p text:style-name="P17"><text:span text:style-name="T18">Pakeičiu</text:span><text:span text:style-name="T19"><text:s/>Muitinės departamento prie Lietuvos Respublikos finansų ministerijos direktoriaus 1999 m. liepos 22 d. įsakymą Nr. 197 „Dėl Atplaukiančių (išplaukiančių) laivų bylų registravimo ir tvarkymo taisyklių patvirtinimo“ (Žin., 1999, Nr.<text:s/></text:span><text:a xlink:href="https://www.e-tar.lt/portal/lt/legalAct/TAR.881DD3AEAF86" office:target-frame-name="_blank" xlink:show="new"><text:span text:style-name="T20">65-2109</text:span></text:a><text:span text:style-name="T21">, Nr.<text:s/></text:span><text:a xlink:href="https://www.e-tar.lt/portal/lt/legalAct/TAR.4FB01733E402" office:target-frame-name="_blank" xlink:show="new"><text:span text:style-name="T22">76-2297</text:span></text:a><text:span text:style-name="T23">; 2003, Nr.<text:s/></text:span><text:a xlink:href="https://www.e-tar.lt/portal/lt/legalAct/TAR.369C5E977CB4" office:target-frame-name="_blank" xlink:show="new"><text:span text:style-name="T24">41-1901</text:span></text:a><text:span text:style-name="T25">) ir<text:s/></text:span><text:span text:style-name="T26">išdėstau</text:span><text:span text:style-name="T27"><text:s/>jį nauja redakcija:</text:span></text:p>
      <text:p text:style-name="P28"/>
      <text:p text:style-name="P29"><text:span text:style-name="T30">„MUITINĖS DEPARTAMENTO</text:span></text:p>
      <text:p text:style-name="P31"><text:span text:style-name="T32">PRIE LIETUVOS RESPUBLIKOS FINANSŲ MINISTERIJOS</text:span></text:p>
      <text:p text:style-name="P33"><text:span text:style-name="T34">GENERALINIS DIREKTORIUS</text:span></text:p>
      <text:p text:style-name="P35"/>
      <text:p text:style-name="P36"><text:span text:style-name="T37">ĮSAKYMAS</text:span></text:p>
      <text:p text:style-name="P38"><text:span text:style-name="T39">DĖL ATPLAUKIANČIŲ (IŠPLAUKIANČIŲ) LAIVŲ BYLŲ REGISTRAVIMO<text:s/></text:span></text:p>
      <text:p text:style-name="P40"><text:span text:style-name="T41">IR TVARKYMO TAISYKLIŲ PATVIRTINIMO</text:span></text:p>
      <text:p text:style-name="P42"/>
      <text:p text:style-name="P43"><text:span text:style-name="T44">Vadovaudamasis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5">11-266</text:span></text:a><text:span text:style-name="T46">; 2005, Nr.<text:s/></text:span><text:a xlink:href="https://www.e-tar.lt/portal/lt/legalAct/TAR.06651222A337" office:target-frame-name="_blank" xlink:show="new"><text:span text:style-name="T47">9-273</text:span></text:a><text:span text:style-name="T48">), 2 punkto penktosios pastraipos nuostatomis,</text:span></text:p>
      <text:p text:style-name="P49"><text:span text:style-name="T50">tvirtinu</text:span><text:span text:style-name="T51"><text:s/>pridedamas Atplaukiančių (išplaukiančių) laivų bylų registravimo ir tvarkymo taisykles.“</text:span></text:p>
      <text:p text:style-name="P52"/>
      <text:p text:style-name="P53"/>
      <text:p text:style-name="P54"/>
      <text:p text:style-name="P55">GENERALINIO DIREKTORIAUS PAVADUOTOJA</text:p>
      <text:p text:style-name="P56"><text:span text:style-name="T57">L. E. GENERALINIO DIREKTORIAUS PAREIGAS</text:span><text:span text:style-name="T58"><text:tab/>RAMUTĖ LIUPKEVIČIENĖ</text:span></text:p>
      <text:soft-page-break/>
      <text:p text:style-name="P59"><text:span text:style-name="T60">PATVIRTINTA</text:span></text:p>
      <text:p text:style-name="P61"><text:span text:style-name="T62">Muitinės departamento prie Lietuvos</text:span></text:p>
      <text:p text:style-name="P63"><text:span text:style-name="T64">Respublikos finansų ministerijos</text:span></text:p>
      <text:p text:style-name="P65"><text:span text:style-name="T66">direktoriaus 1999 m. liepos 22 d.<text:s/></text:span></text:p>
      <text:p text:style-name="P67"><text:span text:style-name="T68">įsakymu Nr. 197</text:span></text:p>
      <text:p text:style-name="P69"><text:span text:style-name="T70">(Muitinės departamento prie Lietuvos</text:span></text:p>
      <text:p text:style-name="P71"><text:span text:style-name="T72">Respublikos finansų ministerijos</text:span></text:p>
      <text:p text:style-name="P73"><text:span text:style-name="T74">generalinio direktoriaus</text:span></text:p>
      <text:p text:style-name="P75"><text:span text:style-name="T76">2005 m. birželio 3 d.</text:span></text:p>
      <text:p text:style-name="P77"><text:span text:style-name="T78">įsakymo Nr. 1B-398 redakcija)</text:span></text:p>
      <text:p text:style-name="P79"/>
      <text:p text:style-name="P80"><text:span text:style-name="T81">ATPLAUKIANČIŲ (IŠPLAUKIANČIŲ) LAIVŲ BYLŲ REGISTRAVIMO IR TVAR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atplaukiančių į Klaipėdos valstybinį jūrų uostą bei iš jo išplaukiančių laivų bylų registravimo, tvarkymo bei saugojimo tvarką.</text:span></text:p>
      <text:p text:style-name="P91"><text:span text:style-name="T92">2</text:span><text:span text:style-name="T93">. Atplaukiančių į Klaipėdos valstybinį jūrų uostą bei iš jo išplaukiančių laivų kapitonai patys arba per savo įgaliotus asmenis ar laivų agentus privalo pateikti muitinį tikrinimą atliekančiai muitinės įstaigai Konvencijoje dėl tarptautinės jūrų laivybos sąlygų lengvinimo (FAL konvencija) (Žin., 1999, Nr.<text:s/></text:span><text:a xlink:href="https://www.e-tar.lt/portal/lt/legalAct/TAR.64EB069B3C66" office:target-frame-name="_blank" xlink:show="new"><text:span text:style-name="T94">103-2953</text:span></text:a><text:span text:style-name="T95">) nustatytus ir susisiekimo ministro 2001 m. vasario 13 d. įsakymo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96">17-529</text:span></text:a><text:span text:style-name="T97">; 2003, Nr.<text:s/></text:span><text:a xlink:href="https://www.e-tar.lt/portal/lt/legalAct/TAR.70773806DE7B" office:target-frame-name="_blank" xlink:show="new"><text:span text:style-name="T98">77-3537</text:span></text:a><text:span text:style-name="T99">) 2 punkte nurodytus dokumentus bei krovinio sąrašą (</text:span><text:span text:style-name="T100">Cargo Manifest</text:span><text:span text:style-name="T101">), užpildytus lietuvių arba anglų kalba.</text:span></text:p>
      <text:p text:style-name="P102"><text:span text:style-name="T103">3</text:span><text:span text:style-name="T104">. Asmenys, turintys teisę disponuoti prekėmis (prekių savininkai arba jų įgalioti asmenys), privalo pateikti į Klaipėdos valstybinį jūrų uostą atgabentų arba iš jo išgabenamų prekių (krovinių) muitinį tikrinimą atliekančiai muitinės įstaigai šių taisyklių 5.2 punkte išvardytus dokumentus.</text:span></text:p>
      <text:p text:style-name="P105"><text:span text:style-name="T106">4</text:span><text:span text:style-name="T107">. Atsižvelgdama į prekių (krovinių) gabenimo, perkrovimo ir laikymo Klaipėdos valstybiniame jūrų uoste aplinkybes, muitinį tikrinimą atliekanti muitinės įstaiga gali pareikalauti iš laivų kapitonų, jų įgaliotų asmenų ar laivų agentų, asmenų, turinčių teisę disponuoti prekėmis, uosto komplekso naudotojų, vežėjų ar krovinių ekspeditorių šių taisyklių 5.3 punkte išvardytų papildomų dokumentų.</text:span></text:p>
      <text:p text:style-name="P108"/>
      <text:p text:style-name="P109"><text:span text:style-name="T110">II</text:span><text:span text:style-name="T111">.<text:s/></text:span><text:span text:style-name="T112">LAIVŲ BYLŲ REGISTRAVIMAS IR TVARKYMAS</text:span></text:p>
      <text:p text:style-name="P113"/>
      <text:p text:style-name="P114"><text:span text:style-name="T115">5</text:span><text:span text:style-name="T116">. Išskyrus atvejus, nurodytus šių taisyklių 9 punkte, laivų bylas sudaro dvi dalys: „Atplaukiančio laivo dokumentai“ ir „Išplaukiančio laivo dokumentai“. Laivų bylos formuojamos iš šių dokumentų originalų, teisės aktų nustatyta tvarka patvirtintų kopijų</text:span><text:span text:style-name="T117"><text:s/></text:span><text:span text:style-name="T118">arba muitinės patvirtintų kopijų:</text:span></text:p>
      <text:p text:style-name="P119"><text:span text:style-name="T120">5.1</text:span><text:span text:style-name="T121">. šių taisyklių 2 punkte nurodytų dokumentų;</text:span></text:p>
      <text:p text:style-name="P122"><text:span text:style-name="T123">5.2</text:span><text:span text:style-name="T124">. dokumentų, kuriuos pateikia asmenys, turintys teisę disponuoti prekėmis (prekių savininkai arba jų įgalioti asmenys):</text:span></text:p>
      <text:p text:style-name="P125"><text:span text:style-name="T126">5.2.1</text:span><text:span text:style-name="T127">. konosamentų (</text:span><text:span text:style-name="T128">Bill of Lading</text:span><text:span text:style-name="T129">);</text:span></text:p>
      <text:p text:style-name="P130"><text:span text:style-name="T131">5.2.2</text:span><text:span text:style-name="T132">. TIR knygelių (jeigu prekės į Klaipėdos valstybinį jūrų uostą ar iš jo gabenamos automobilių transportu su TIR knygelėmis);</text:span></text:p>
      <text:p text:style-name="P133"><text:span text:style-name="T134">5.2.3</text:span><text:span text:style-name="T135">. ATA knygelių;</text:span></text:p>
      <text:p text:style-name="P136"><text:span text:style-name="T137">5.2.4</text:span><text:span text:style-name="T138">. CMR važtaraščių (jeigu prekės į Klaipėdos valstybinį jūrų uostą ar iš jo gabenamos automobilių transportu);</text:span></text:p>
      <text:p text:style-name="P139"><text:span text:style-name="T140">5.2.5</text:span><text:span text:style-name="T141">. SMGS arba CIM važtaraščių (jeigu prekės į Klaipėdos valstybinį jūrų uostą ar iš jo gabenamos geležinkelių transportu);</text:span></text:p>
      <text:p text:style-name="P142"><text:span text:style-name="T143">5.2.6</text:span><text:span text:style-name="T144">. Pasaulinės pašto sąjungos aktų nustatytų dokumentų (jeigu gabenamos pašto siuntos);</text:span></text:p>
      <text:p text:style-name="P145"><text:span text:style-name="T146">5.2.7</text:span><text:span text:style-name="T147">. Bendrijos prekių statusą įrodančių dokumentų T2L, T2LF, T2M arba jiems prilyginamų dokumentų (sąskaitų faktūrų ar transporto dokumentų su atitinkamomis žymomis) (jei gabenamos Bendrijos prekės);</text:span></text:p>
      <text:p text:style-name="P148"><text:span text:style-name="T149">5.2.8</text:span><text:span text:style-name="T150">. kitų prekes (krovinius) lydimųjų dokumentų;</text:span></text:p>
      <text:p text:style-name="P151"><text:span text:style-name="T152">5.3</text:span><text:span text:style-name="T153">. papildomų dokumentų, kurių muitinė turi teisę pareikalauti atsižvelgdama į prekių gabenimo, perkrovimo ir laikymo aplinkybes:</text:span></text:p>
      <text:p text:style-name="P154"><text:span text:style-name="T155">5.3.1</text:span><text:span text:style-name="T156">. prašymų krovos darbams vykdyti;</text:span></text:p>
      <text:p text:style-name="P157"><text:span text:style-name="T158">5.3.2</text:span><text:span text:style-name="T159">. krovinių priėmimo ir perdavimo dokumentų (aktų);</text:span></text:p>
      <text:p text:style-name="P160"><text:span text:style-name="T161">5.3.3</text:span><text:span text:style-name="T162">. krovinio aprašų;</text:span></text:p>
      <text:p text:style-name="P163"><text:span text:style-name="T164">5.3.4</text:span><text:span text:style-name="T165">. laivų kapitonų deklaracijų (jei gabenami žvejybos produktai);</text:span></text:p>
      <text:p text:style-name="P166"><text:span text:style-name="T167">5.3.5</text:span><text:span text:style-name="T168">. leidimų vežti keleivius ir krovinius tarptautiniais maršrutais;</text:span></text:p>
      <text:p text:style-name="P169"><text:span text:style-name="T170">5.3.6</text:span><text:span text:style-name="T171">. išrašų iš laivų žurnalų;</text:span></text:p>
      <text:p text:style-name="P172"><text:span text:style-name="T173">5.3.7</text:span><text:span text:style-name="T174">. laivų nuosavybės teisių liudijimų;</text:span></text:p>
      <text:p text:style-name="P175"><text:span text:style-name="T176">5.4</text:span><text:span text:style-name="T177">. uosto komplekso naudotojų, krovinių ekspeditorių arba asmenų, turinčių teisę disponuoti prekėmis, pateikiamų bendrųjų administracinių dokumentų (įskaitant įformintus kitose valstybėse narėse) arba bendrųjų deklaracijų ar vietoj jų naudojamų dokumentų (jeigu muitinei pateiktoms prekėms iš karto neįforminami muitinės sankcionuoti veiksmai), taip pat kitų muitiniam tikrinimui pateiktų dokumentų.</text:span></text:p>
      <text:p text:style-name="P178"><text:span text:style-name="T179">6</text:span><text:span text:style-name="T180">. Šių taisyklių 5 punkte išvardyti dokumentai dedami į laivų bylas po to, kai nustatyta tvarka atliekamas jų muitinis tikrinimas ir įforminimas. Pradėjus formuoti laivų bylas, jos registruojamos Laivų registracijos žurnale, suteikiant numerį, kurį sudaro 12 ženklų:</text:span></text:p>
      <text:p text:style-name="P181"><text:span text:style-name="T182">6.1</text:span><text:span text:style-name="T183">. 1–4-asis ženklai – einamieji metai;</text:span></text:p>
      <text:p text:style-name="P184"><text:span text:style-name="T185">6.2</text:span><text:span text:style-name="T186">. 5–8-asis ženklai – muitinės posto, kuriame pradėta formuoti laivo byla, kodas iš Muitinės įstaigų žinybinio klasifikatoriaus;</text:span></text:p>
      <text:p text:style-name="P187"><text:span text:style-name="T188">6.3</text:span><text:span text:style-name="T189">. 9–12-asis ženklai – eilės numeris, suteikiamas eilės tvarka, kiekvienais metais pradedant numeruoti nuo „0001“.</text:span></text:p>
      <text:p text:style-name="P190"><text:span text:style-name="T191">Laivų bylų numeriai taip pat užrašomi ant bylų viršelių.</text:span></text:p>
      <text:p text:style-name="P192"><text:span text:style-name="T193">7</text:span><text:span text:style-name="T194">. Dokumentai laivo byloje dedami laikantis šių taisyklių 5 punkte nurodytos eilės tvarkos. 5.2 punkte nurodyti dokumentai gali būti neįtraukiami į laivo bylą, jeigu jie yra nurodyti krovinio sąraše (</text:span><text:span text:style-name="T195">Cargo Manifest</text:span><text:span text:style-name="T196">),</text:span><text:span text:style-name="T197"><text:s/></text:span><text:span text:style-name="T198">krovinio apraše arba pridėti prie bendrojo administracinio dokumento ar bendrosios deklaracijos.</text:span></text:p>
      <text:p text:style-name="P199"><text:span text:style-name="T200">8</text:span><text:span text:style-name="T201">. Laivo byla pradedama formuoti laivui atplaukus į Klaipėdos valstybinį jūrų uostą ir baigiama formuoti jam išplaukus iš uosto, sudėjus į ją teisės aktų nustatyta tvarka patikrintus ir įformintus dokumentus, išvardytus šių taisyklių 5 punkte.</text:span></text:p>
      <text:p text:style-name="P202"><text:span text:style-name="T203">9</text:span><text:span text:style-name="T204">. Vadovaujantis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05">11-266</text:span></text:a><text:span text:style-name="T206">; 2005, Nr.<text:s/></text:span><text:a xlink:href="https://www.e-tar.lt/portal/lt/legalAct/TAR.06651222A337" office:target-frame-name="_blank" xlink:show="new"><text:span text:style-name="T207">9-273</text:span></text:a><text:span text:style-name="T208">) 23 ir 24 punktų nuostatomis, šiuose punktuose išvardytų laivų muitinis tikrinimas paprastai neatliekamas ir laivų bylos nesudarinėjamos. Tačiau kada tam tikrais tuose punktuose nurodytais atvejais minėtų laivų tikrinimas atliekamas įprasta tvarka, laivų bylos gali būti sudaromos tik iš „Atplaukiančio laivo dokumentų“ dalies.</text:span></text:p>
      <text:p text:style-name="P209"><text:span text:style-name="T210">Jeigu laivas, kuris registruotas Lietuvos Respublikos laivų registruose (išskyrus laivus, nurodytus Lietuvos Respublikos Vyriausybės 1999 m. sausio 22 d. nutarimo Nr. 78 24 punkto pirmojoje pastraipoje), po muitinio ir kitokio būtino tikrinimo bei dokumentų įforminimo išplaukia į kitų valstybių uostus ir negrįžta iki kitų metų gruodžio 31 d., laivo byla gali būti sudaryta tik iš išplaukiančio laivo dokumentų dalies. Tokiam laivui grįžus vėliau, laivo byla sudaroma tik iš atplaukiančio laivo dokumentų dalies.</text:span></text:p>
      <text:p text:style-name="P211"><text:span text:style-name="T212">10</text:span><text:span text:style-name="T213">. Suformavus laivo bylą, sudaromas į ją sudėtų dokumentų aprašas, kuris tvirtinamas muitinės posto, kuriame baigta formuoti laivo byla, pamainos viršininko, už padalinio darbą<text:s/></text:span><text:soft-page-break/><text:span text:style-name="T214">atsakingo pareigūno arba kito Klaipėdos teritorinės muitinės viršininko įsakymu paskirto muitinės pareigūno parašu ir antspaudu, nurodant bylos formavimo pradžios ir pabaigos datas. Visi laivo bylos lapai susiuvami ir sunumeruojami.</text:span></text:p>
      <text:p text:style-name="P215"><text:span text:style-name="T216">11</text:span><text:span text:style-name="T217">. Suformuotos laivų bylos perduodamos muitinės posto, kuriame baigta formuoti laivo byla, viršininkui arba muitinės pareigūnui, Klaipėdos teritorinės muitinės viršininko įsakymu paskirtam atsakingu už dokumentų priėmimą ir apskaitą muitinės poste.</text:span></text:p>
      <text:p text:style-name="P218"><text:span text:style-name="T219">12</text:span><text:span text:style-name="T220">. Perstatant laivą į kitą uosto prieplauką, kurią aptarnauja ne tas pats muitinės postas, laivo byla perduodama į pastarąjį muitinės postą Klaipėdos teritorinės muitinės viršininko nustatyta tvarka, surašant byloje sudėtų dokumentų priėmimo ir perdavimo aktą.</text:span></text:p>
      <text:p text:style-name="P221"/>
      <text:p text:style-name="P222"><text:span text:style-name="T223">III</text:span><text:span text:style-name="T224">.<text:s/></text:span><text:span text:style-name="T225">BAIGIAMOSIOS NUOSTATOS</text:span></text:p>
      <text:p text:style-name="P226"/>
      <text:p text:style-name="P227"><text:span text:style-name="T228">13</text:span><text:span text:style-name="T229">. Suformuotos laivų bylos saugomos muitinės poste, kuriame jos baigtos formuoti, iki kitų metų gruodžio 31 dienos. Jos turi būti saugomos rakinamoje patalpoje, atskirtoje nuo muitinės pareigūnų darbo patalpų. Pasibaigus laivų bylų saugojimo muitinės poste laikui, jos perduodamos į Klaipėdos teritorinės muitinės archyvą.</text:span></text:p>
      <text:p text:style-name="P230"><text:span text:style-name="T231">14</text:span><text:span text:style-name="T232">. Laivų bylose sukauptų dokumentų kopijos išduodamos tokia pačia tvarka kaip ir kitų teritorinėse muitinėse saugomų dokumentų kopijos.</text:span></text:p>
      <text:p text:style-name="P233"><text:span text:style-name="T234">15</text:span><text:span text:style-name="T235">. Laivų bylų apskaita vykdoma Klaipėdos teritorinės muitinės viršininko nustatyta tvarka.</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5T12:39:00Z</meta:creation-date>
    <dc:date>2016-03-25T12:39:00Z</dc:date>
    <meta:template xlink:href="Normal" xlink:type="simple"/>
    <meta:editing-cycles>2</meta:editing-cycles>
    <meta:editing-duration>PT0S</meta:editing-duration>
    <meta:document-statistic meta:page-count="4" meta:paragraph-count="92" meta:word-count="1286" meta:character-count="10767" meta:row-count="319" meta:non-whitespace-character-count="9573"/>
  </office:meta>
</office:document-meta>
</file>