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break-before="page" fo:text-indent="3.9375in"/>
    </style:style>
    <style:style style:name="P37" style:parent-style-name="Normal" style:family="paragraph">
      <style:paragraph-properties fo:text-indent="3.9375in"/>
    </style:style>
    <style:style style:name="P38" style:parent-style-name="Normal" style:family="paragraph">
      <style:paragraph-properties fo:text-indent="3.9375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JŪRIO (KARKLĖS) REGIONINIO PARKO IR JO ZONŲ BEI PARKO APSAUGOS ZONOS RIBŲ PATVIRTINIMO</text:p>
      <text:p text:style-name="P15"/>
      <text:p text:style-name="P16">1997 m. kovo 17 d. Nr. 23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Pajūrio (Karklės) regioninio parko ir jo zonų bei parko apsaugos zonos ribas pagal Aplinkos apsaugos ministerijos parengtą planą ir pritarti Pajūrio (Karklės) regioninio parko zonavimo pagrindinėms nuostatoms (pridedama).</text:span></text:p>
      <text:p text:style-name="P26"><text:span text:style-name="T27">2</text:span><text:span text:style-name="T28">. Pavesti</text:span><text:span text:style-name="T29"><text:s/>Aplinkos apsaugos ministerijai pateikti Pajūrio (Karklės) regioninio parko ir jo zonų bei parko apsaugos zonos ribas suinteresuotoms ministerijoms, kitoms valstybės valdymo institucijoms, taip pat Klaipėdos rajono ir Palangos miesto savivaldybėms.</text:span></text:p>
      <text:p text:style-name="P30"/>
      <text:p text:style-name="P31"/>
      <text:p text:style-name="P32">MINISTRAS PIRMININKAS<text:tab/>GEDIMINAS VAGNORIUS</text:p>
      <text:p text:style-name="P33"/>
      <text:p text:style-name="P34">APLINKOS APSAUGOS MINISTRAS<text:tab/>IMANTAS LAZDINIS</text:p>
      <text:p text:style-name="P35">______________</text:p>
      <text:soft-page-break/>
      <text:p text:style-name="P36">PRITARTA</text:p>
      <text:p text:style-name="P37">Lietuvos Respublikos Vyriausybės</text:p>
      <text:p text:style-name="P38">1997 m. kovo 17 d. nutarimu Nr. 232</text:p>
      <text:p text:style-name="P39"/>
      <text:p text:style-name="P40"><text:span text:style-name="T41">PAJŪRIO (KARKLĖS) REGIONINIO PARKO ZONAVIMO PAGRINDINĖS NUOSTATOS</text:span></text:p>
      <text:p text:style-name="P42"><text:span text:style-name="T43">TERITORIJOS FUNKCINIS ZONAVIMAS</text:span></text:p>
      <text:p text:style-name="P44"/>
      <text:p text:style-name="P45"><text:span text:style-name="T46">1</text:span><text:span text:style-name="T47">. Pajūrio (Karklės) regioninio parko teritorija pagal gamtos ir kultūros vertybes, jų pobūdį, apsaugos formas ir naudojimo galimybes skirstoma į konservacinę, apsaugos, rekreacinę, ūkinę ir gyvenamąją funkcines zonas.</text:span></text:p>
      <text:p text:style-name="P48"><text:span text:style-name="T49">Konservacinė zona</text:span></text:p>
      <text:p text:style-name="P50"><text:span text:style-name="T51">2</text:span><text:span text:style-name="T52">. Pajūrio (Karklės) regioninio parko konservacinę zoną sudaro Plazės gamtinis rezervatas, Nemirsetos, Olando kepurės ir Šaipės kraštovaizdžio draustiniai, Karklės talasologinis draustinis, Kalotės botaninis-zoologinis draustinis, Kar</text:span><text:span text:style-name="T53">klės botaninis ir Karklės etnokultūrinis draustiniai.</text:span></text:p>
      <text:p text:style-name="P54"><text:span text:style-name="T55">3</text:span><text:span text:style-name="T56">. Pajūrio (Karklės) regioninio parko rezervato ir draustinių tikslai yra šie:</text:span></text:p>
      <text:p text:style-name="P57"><text:span text:style-name="T58">3.1</text:span><text:span text:style-name="T59">. Plazės gamtinio rezervato - išsaugoti šiam kraštui būdingų rūšių augalus ir gyvūnus, savitą žemyninio pajūrio<text:s/></text:span><text:span text:style-name="T60">ruožo gamtinį kraštovaizdį, liekaninės kilmės Plazės ežerą;</text:span></text:p>
      <text:p text:style-name="P61"><text:span text:style-name="T62">3.2</text:span><text:span text:style-name="T63">. Nemirsetos kraštovaizdžio draustinio - išsaugoti mozaikišką kopų, smėlynų, pievų, miškų kompleksą, Nemirsetos litorininės jūros kopagūbrį, pajūrio kopų juostą su būdinga pajūrio augalija;</text:span></text:p>
      <text:p text:style-name="P64"><text:span text:style-name="T65">3.3</text:span><text:span text:style-name="T66">. Olando kepurės kraštovaizdžio draustinio – išsaugoti Didįjį pajūrio klifą - unikalų Lietuvos kraštovaizdžio elementą, pajūrio kraštovaizdžiui būdingą pušų miško ekosistemą;</text:span></text:p>
      <text:p text:style-name="P67"><text:span text:style-name="T68">3.4</text:span><text:span text:style-name="T69">. Šaipės kraštovaizdžio draustinio – išsaugoti tipišką pajūrio žol</text:span><text:span text:style-name="T70">inę augaliją, žemėnaudos struktūrą, Šaipės dubaklonio kraštovaizdį su giraitėmis, pelkėmis ir pievomis;</text:span></text:p>
      <text:p text:style-name="P71"><text:span text:style-name="T72">3.5</text:span><text:span text:style-name="T73">. Karklės talasologinio draustinio – išsaugoti unikalų jūrinį kompleksą, pasižymintį didele biologine įvairove Lietuvos pajūryje, jūrinio rieduly</text:span><text:span text:style-name="T74">no biotopus su midijų bendrijomis, banguolių kolonijomis, žuvų neršto ir maitinimosi vietomis;</text:span></text:p>
      <text:p text:style-name="P75"><text:span text:style-name="T76">3.6</text:span><text:span text:style-name="T77">. Kalotės botaninio-zoologinio draustinio – išsaugoti augalų ir gyvūnų rūšis bei jų bendrijas, paukščių migracijos susitelkimo vietas, Kukuliškių girios b</text:span><text:span text:style-name="T78">iologinę įvairovę;</text:span></text:p>
      <text:p text:style-name="P79"><text:span text:style-name="T80">3.7</text:span><text:span text:style-name="T81">. Karklės botaninio draustinio – išsaugoti mažai pažeistų, durpinių pievų mozaiką su augalais, būdingais vakarinei Lietuvos daliai, įrašytais į Lietuvos raudonąją knygą;</text:span></text:p>
      <text:p text:style-name="P82"><text:span text:style-name="T83">3.8</text:span><text:span text:style-name="T84">. Karklės etnokultūrinio draustinio – išsaugoti Karkl</text:span><text:span text:style-name="T85">ės kaimo gatvių planinę struktūrą bei sodybų erdvinio suplanavimo principus, žemėnaudos struktūrą.</text:span></text:p>
      <text:p text:style-name="P86"><text:span text:style-name="T87">Apsaugos, rekreacinė, ūkinė ir gyvenamoji zonos</text:span></text:p>
      <text:p text:style-name="P88"><text:span text:style-name="T89">4</text:span><text:span text:style-name="T90">. Apsaugos zona – apsauginės teritorijos prie Rikinės upelio.</text:span></text:p>
      <text:p text:style-name="P91"><text:span text:style-name="T92">5</text:span><text:span text:style-name="T93">. Rekreacinė zona – teritorija Kark</text:span><text:span text:style-name="T94">lės kaime ir Nemirsetoje.</text:span></text:p>
      <text:p text:style-name="P95"><text:span text:style-name="T96">6</text:span><text:span text:style-name="T97">. Ūkinė zona – agrarinė teritorija Kalotės, Karklės kaimų apylinkėse.</text:span></text:p>
      <text:p text:style-name="P98"><text:span text:style-name="T99">7</text:span><text:span text:style-name="T100">. Gyvenamoji zona – Kalotės kaimas, Karklės kaimo dalis ir sodų bendrijos masyvas prie Kalotės.</text:span></text:p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17:00Z</meta:creation-date>
    <dc:date>2015-06-19T06:17:00Z</dc:date>
    <meta:template xlink:href="Normal" xlink:type="simple"/>
    <meta:editing-cycles>2</meta:editing-cycles>
    <meta:editing-duration>PT0S</meta:editing-duration>
    <meta:document-statistic meta:page-count="2" meta:paragraph-count="39" meta:word-count="431" meta:character-count="3469" meta:row-count="113" meta:non-whitespace-character-count="3077"/>
  </office:meta>
</office:document-meta>
</file>