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iešosios įstaigos Lietuvos Respublikos apskaitos instituto direktoriaus 2007 m. birželio 29 d. įsakymu Nr. VAS-3 pakeisto 10-ojo verslo apskaitos standarto „Pajamos“ (Žin., 2004, Nr.<text:s/></text:span><text:a xlink:href="https://www.e-tar.lt/portal/lt/legalAct/TAR.61E83B14A999" office:target-frame-name="_blank" xlink:show="new"><text:span text:style-name="T12">20-616</text:span></text:a><text:span text:style-name="T13">; 2007, Nr.<text:s/></text:span><text:a xlink:href="https://www.e-tar.lt/portal/lt/legalAct/TAR.2378E8C12486" office:target-frame-name="_blank" xlink:show="new"><text:span text:style-name="T14">75-2978</text:span></text:a><text:span text:style-name="T15">):</text:span></text:p>
      <text:p text:style-name="P16"><text:span text:style-name="T17">1</text:span><text:span text:style-name="T18">. 28 punkte vietoj žodžių „kitos veiklos ir finansinės investicinės“ turi būti žodžiai „k</text:span><text:span text:style-name="T19">itos veiklos, finansinės ir investicinės“ ir šis punktas turi būti išdėstytas taip:</text:span></text:p>
      <text:p text:style-name="P20"><text:span text:style-name="T21">„</text:span><text:span text:style-name="T22">28</text:span><text:span text:style-name="T23">. Netipinės veiklos pajamoms priskiriamos kitos veiklos, finansinės ir investicinės veiklos pajamos, jeigu jos nepriskiriamos tipinei įmonės veiklai.“</text:span></text:p>
      <text:p text:style-name="P24"><text:span text:style-name="T25">2</text:span><text:span text:style-name="T26">. 30 pu</text:span><text:span text:style-name="T27">nkte vietoj žodžių „finansinės investicinės“ turi būti žodžiai „finansinės ir investicinės“ ir šis punktas turi būti išdėstytas taip:</text:span></text:p>
      <text:p text:style-name="P28"><text:span text:style-name="T29">„</text:span><text:span text:style-name="T30">30</text:span><text:span text:style-name="T31">. Finansinės ir investicinės veiklos pajamomis pripažįstamos pajamos ir pelnas, susijęs su finansiniu turtu ar finans</text:span><text:span text:style-name="T32">iniu įsipareigojimu, kurie pripažįstami pagal 18-ojo verslo apskaitos standarto „Finansinis turtas ir finansiniai įsipareigojimai“, 22-ojo verslo apskaitos standarto „Užsienio valiutos kurso pasikeitimas“ ir 26-ojo verslo apskaitos standarto „Išvestinės fi</text:span><text:span text:style-name="T33">nansinės priemonės“ reikalavimus. Finansinės ir investicinės veiklos pajamomis taip pat pripažįstamas tikrosios vertės padidėjimas, susijęs su investiciniu turtu, pripažintu pagal 12-ojo verslo apskaitos standarto „Ilgalaikis materialusis turtas“ reikalavi</text:span><text:span text:style-name="T34">mus. Finansinės ir investicinės veiklos pajamos, atsirandančios dėl nuosavybės metodo taikymo investicijų apskaitai, pripažįstamos pagal 15-ojo verslo apskaitos standarto „Investicijos į asocijuotas įmones“ reikalavimus.“</text:span></text:p>
      <text:p text:style-name="P35"/>
      <text:p text:style-name="P36"/>
      <text:p text:style-name="P37">DIREKTORĖ<text:tab/>LAIMUTĖ KAZLAUSKIENĖ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23:00Z</meta:creation-date>
    <dc:date>2015-09-06T20:23:00Z</dc:date>
    <meta:template xlink:href="Normal" xlink:type="simple"/>
    <meta:editing-cycles>2</meta:editing-cycles>
    <meta:editing-duration>PT0S</meta:editing-duration>
    <meta:document-statistic meta:page-count="1" meta:paragraph-count="10" meta:word-count="212" meta:character-count="1773" meta:row-count="49" meta:non-whitespace-character-count="1571"/>
  </office:meta>
</office:document-meta>
</file>