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ableColumn20" style:family="table-column">
      <style:table-column-properties style:column-width="3.1833in" style:use-optimal-column-width="false"/>
    </style:style>
    <style:style style:name="TableColumn21" style:family="table-column">
      <style:table-column-properties style:column-width="0.2784in" style:use-optimal-column-width="false"/>
    </style:style>
    <style:style style:name="TableColumn22" style:family="table-column">
      <style:table-column-properties style:column-width="3.2319in" style:use-optimal-column-width="false"/>
    </style:style>
    <style:style style:name="Table19" style:family="table">
      <style:table-properties style:width="6.6937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widows="0" fo:orphans="0" fo:text-indent="0.4923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end"/>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text-indent="0.4923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end"/>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492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end"/>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end"/>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en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en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en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P93" style:parent-style-name="Normal" style:family="paragraph">
      <style:paragraph-properties fo:widows="0" fo:orphans="0" fo:margin-left="3.543in" fo:background-color="#FFFFFF">
        <style:tab-stops/>
      </style:paragraph-propertie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ERIJOS ŽUVININKYSTĖS REIKALŲ TARYBOS</text:p>
      <text:p text:style-name="P11"/>
      <text:p text:style-name="P12">2006 m. rugsėjo 1 d. Nr. 3D-354</text:p>
      <text:p text:style-name="P13">Vilnius</text:p>
      <text:p text:style-name="P14"/>
      <text:p text:style-name="P15"/>
      <text:p text:style-name="P16">Siekdama užtikrinti tinkamą Europos žuvininkystės fondo, įsteigto 2006 m. liepos 27 d. Tarybos reglamentu (EB) Nr. 1198/2006, lėšų administravimą ir efektyvų Lietuvos žuvininkystės sektoriaus 2007–2013 m. veiksmų programos administravimo sistemos veikimą bei koordinuoti žuvininkystės problemų sprendimą:</text:p>
      <text:p text:style-name="P17">1.<text:s/><text:span text:style-name="T18">Sudarau</text:span><text:s/>Žemės ūkio ministerijos žuvininkystės reikalų tarybą (toliau – Taryba):</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Kazimira Danutė Prunskienė</text:p>
          </table:table-cell>
          <table:table-cell table:style-name="TableCell26">
            <text:p text:style-name="P27">–</text:p>
          </table:table-cell>
          <table:table-cell table:style-name="TableCell28">
            <text:p text:style-name="P29">žemės ūkio ministrė, Tarybos pirmininkė;</text:p>
          </table:table-cell>
        </table:table-row>
        <table:table-row table:style-name="TableRow30">
          <table:table-cell table:style-name="TableCell31">
            <text:p text:style-name="P32">Aidas Adomaitis</text:p>
          </table:table-cell>
          <table:table-cell table:style-name="TableCell33">
            <text:p text:style-name="P34">–</text:p>
          </table:table-cell>
          <table:table-cell table:style-name="TableCell35">
            <text:p text:style-name="P36">Žuvininkystės departamento prie Lietuvos Respublikos žemės ūkio ministerijos generalinis direktorius;</text:p>
          </table:table-cell>
        </table:table-row>
        <table:table-row table:style-name="TableRow37">
          <table:table-cell table:style-name="TableCell38">
            <text:p text:style-name="P39">Povilas Kindurys</text:p>
          </table:table-cell>
          <table:table-cell table:style-name="TableCell40">
            <text:p text:style-name="P41">–</text:p>
          </table:table-cell>
          <table:table-cell table:style-name="TableCell42">
            <text:p text:style-name="P43">Lietuvos valstybinio žuvivaisos ir žuvininkystės tyrimų centro generalinis direktorius;</text:p>
          </table:table-cell>
        </table:table-row>
        <table:table-row table:style-name="TableRow44">
          <table:table-cell table:style-name="TableCell45">
            <text:p text:style-name="P46">Virginija Kondratienė</text:p>
          </table:table-cell>
          <table:table-cell table:style-name="TableCell47">
            <text:p text:style-name="P48">–</text:p>
          </table:table-cell>
          <table:table-cell table:style-name="TableCell49">
            <text:p text:style-name="P50">Žemės ūkio ministerijos Teisės departamento direktoriaus pavaduotoja;</text:p>
          </table:table-cell>
        </table:table-row>
        <table:table-row table:style-name="TableRow51">
          <table:table-cell table:style-name="TableCell52">
            <text:p text:style-name="P53">Rasa Melnikienė</text:p>
          </table:table-cell>
          <table:table-cell table:style-name="TableCell54">
            <text:p text:style-name="P55">–</text:p>
          </table:table-cell>
          <table:table-cell table:style-name="TableCell56">
            <text:p text:style-name="P57">Lietuvos agrarinės ekonomikos instituto direktorė;</text:p>
          </table:table-cell>
        </table:table-row>
        <table:table-row table:style-name="TableRow58">
          <table:table-cell table:style-name="TableCell59">
            <text:p text:style-name="P60">Vaclovas Petkus</text:p>
          </table:table-cell>
          <table:table-cell table:style-name="TableCell61">
            <text:p text:style-name="P62">–</text:p>
          </table:table-cell>
          <table:table-cell table:style-name="TableCell63">
            <text:p text:style-name="P64">Žuvininkystės departamento prie Lietuvos Respublikos žemės ūkio ministerijos Žvejybos Baltijos jūroje departamento direktorius;</text:p>
          </table:table-cell>
        </table:table-row>
        <table:table-row table:style-name="TableRow65">
          <table:table-cell table:style-name="TableCell66">
            <text:p text:style-name="P67">Gediminas Radzevičius</text:p>
          </table:table-cell>
          <table:table-cell table:style-name="TableCell68">
            <text:p text:style-name="P69">–</text:p>
          </table:table-cell>
          <table:table-cell table:style-name="TableCell70">
            <text:p text:style-name="P71">Žemės ūkio ministerijos sekretorius;</text:p>
          </table:table-cell>
        </table:table-row>
        <table:table-row table:style-name="TableRow72">
          <table:table-cell table:style-name="TableCell73">
            <text:p text:style-name="P74">Saulius Silickas</text:p>
          </table:table-cell>
          <table:table-cell table:style-name="TableCell75">
            <text:p text:style-name="P76">–</text:p>
          </table:table-cell>
          <table:table-cell table:style-name="TableCell77">
            <text:p text:style-name="P78">Nacionalinės mokėjimo agentūros prie Žemės ūkio ministerijos direktorius;</text:p>
          </table:table-cell>
        </table:table-row>
        <table:table-row table:style-name="TableRow79">
          <table:table-cell table:style-name="TableCell80">
            <text:p text:style-name="P81">Kazys Sivickis</text:p>
          </table:table-cell>
          <table:table-cell table:style-name="TableCell82">
            <text:p text:style-name="P83">–</text:p>
          </table:table-cell>
          <table:table-cell table:style-name="TableCell84">
            <text:p text:style-name="P85">Žemės ūkio ministerijos sekretorius.</text:p>
          </table:table-cell>
        </table:table-row>
      </table:table>
      <text:p text:style-name="P86">2.<text:s/><text:span text:style-name="T87">Tvirtinu</text:span><text:s/>Žemės ūkio ministerijos žuvininkystės reikalų tarybos nuostatus (pridedama).</text:p>
      <text:p text:style-name="P88"/>
      <text:p text:style-name="P89"/>
      <text:p text:style-name="P90"/>
      <text:p text:style-name="P91">ŽEMĖS ŪKIO MINISTRĖ<text:tab/>KAZIMIRA DANUTĖ PRUNSKIENĖ</text:p>
      <text:soft-page-break/>
      <text:p text:style-name="P92">PATVIRTINTA</text:p>
      <text:p text:style-name="P93">Lietuvos Respublikos žemės ūkio ministro 2006 m. rugsėjo 1 d. įsakymu Nr. 3D-354</text:p>
      <text:p text:style-name="P94"/>
      <text:p text:style-name="P95"><text:span text:style-name="T96">ŽEMĖS ŪKIO MINISTERIJOS ŽUVININKYSTĖS REIKALŲ TARYBOS NUOSTATAI</text:span></text:p>
      <text:p text:style-name="P97"/>
      <text:p text:style-name="P98"><text:span text:style-name="T99">I</text:span><text:span text:style-name="T100">.<text:s/></text:span><text:span text:style-name="T101">BENDROSIOS NUOSTATOS</text:span></text:p>
      <text:p text:style-name="P102"/>
      <text:p text:style-name="P103">1. Žemės ūkio ministerijos žuvininkystės reikalų taryba (toliau – Taryba) yra Žemės ūkio ministerijos patariamoji institucija strateginiams sprendimams žuvininkystės srityje priimti bei aktualiems klausimams spręsti.</text:p>
      <text:p text:style-name="P104">2. Taryba savo veikloje vadovaujasi Lietuvos Respublikos Konstitucija, įstatymais, kitais teisės aktais ir šiais nuostatais.</text:p>
      <text:p text:style-name="P105">3. Tarybos darbas grindžiamas kolegialiu klausimų svarstymu bei sprendimų priėmimu, teisingumo, teisėtumo ir nešališkumo principais.</text:p>
      <text:p text:style-name="P106">4. Tarybą techniškai aptarnauja Žuvininkystės departamentas prie Lietuvos Respublikos žemės ūkio ministerijos (toliau – Žuvininkystės departamentas).</text:p>
      <text:p text:style-name="P107"/>
      <text:p text:style-name="P108"><text:span text:style-name="T109">II</text:span><text:span text:style-name="T110">.<text:s/></text:span><text:span text:style-name="T111">TARYBOS TIKSLAS IR FUNKCIJOS</text:span></text:p>
      <text:p text:style-name="P112"/>
      <text:p text:style-name="P113">5. Tarybos tikslas – padėti Žemės ūkio ministerijai ir kitoms jai pavaldžioms žuvininkystės sektoriuje veikiančioms institucijoms rasti optimalius sprendimus efektyviai žuvininkystės plėtrai užtikrinti.</text:p>
      <text:p text:style-name="P114">6. Taryba vykdo šias funkcijas:</text:p>
      <text:p text:style-name="P115">6.1. teikia išvadas ir pasiūlymus pagrindiniais žuvininkystės plėtros klausimais:</text:p>
      <text:p text:style-name="P116">6.1.1. dėl Lietuvos žuvininkystės sektoriaus 2007–2013 m. nacionalinio strateginio plano (toliau – Strateginis planas) bei Lietuvos žuvininkystės sektoriaus 2007–2013 m. veiksmų programos (toliau – Veiksmų programa) projektų;</text:p>
      <text:p text:style-name="P117">6.1.2. dėl Strateginio plano ir Veiksmų programos įgyvendinimo;</text:p>
      <text:p text:style-name="P118">6.1.3. dėl tarptautinių sutarčių, konvencijų, programų, teisės aktų projektų;</text:p>
      <text:p text:style-name="P119">6.1.4. dėl žuvų išteklių racionalaus naudojimo;</text:p>
      <text:p text:style-name="P120">6.2. svarsto žuvininkystės sektoriaus plėtros prioritetus;</text:p>
      <text:p text:style-name="P121">6.3. koordinuoja mokslo ir mokymo programų žuvininkystės srityje vykdymą;</text:p>
      <text:p text:style-name="P122">6.4. svarsto Lietuvos valstybinio žuvivaisos ir žuvininkystės tyrimų centro, Laukystos žuvų veislyno, UAB „Klaipėdos žuvininkystės produktų aukcionas“ veiklos rezultatus;</text:p>
      <text:p text:style-name="P123">6.5. svarsto kitus klausimus.</text:p>
      <text:p text:style-name="P124">7. Taryba, nagrinėdama klausimus, susijusius su Europos žuvininkystės fondo tikslų ir uždavinių įgyvendinimu, teikia išvadas ir pasiūlymus:</text:p>
      <text:p text:style-name="P125">7.1. dėl Strateginio plano ir Veiksmų programos projektų bei dėl šių dokumentų pakeitimo;</text:p>
      <text:p text:style-name="P126">7.2. dėl Veiksmų programos valdymo ir kontrolės sistemos, programos priemonių įgyvendinimo taisyklių bei paraiškų priėmimo tvarkaraščio nustatymo;</text:p>
      <text:p text:style-name="P127">7.3. dėl Veiksmų programos įgyvendinimo efektyvumo didinimo;</text:p>
      <text:p text:style-name="P128">7.4. dėl techninės paramos lėšų paskirstymo tarp Veiksmų programą administruojančių institucijų.</text:p>
      <text:p text:style-name="P129">8. Taryba nagrinėja kitus klausimus, susijusius su Strateginio plano ir Veiksmų programos įgyvendinimu.</text:p>
      <text:p text:style-name="P130"/>
      <text:p text:style-name="P131"><text:span text:style-name="T132">III</text:span><text:span text:style-name="T133">.<text:s/></text:span><text:span text:style-name="T134">TARYBOS DARBO ORGANIZAVIMAS</text:span></text:p>
      <text:p text:style-name="P135"/>
      <text:p text:style-name="P136">9. Tarybą sudaro Tarybos pirmininkas ir jos nariai.</text:p>
      <text:p text:style-name="P137">10. Tarybos pirmininkas:</text:p>
      <text:p text:style-name="P138">10.1. organizuoja Tarybos darbą ir atsako už jai pavestų funkcijų vykdymą;</text:p>
      <text:p text:style-name="P139">10.2. atstovauja Tarybai. Prireikus įgalioja atstovauti Tarybai kitą Tarybos narį;</text:p>
      <text:p text:style-name="P140">10.3. pirmininkauja Tarybos posėdžiams. Dėl svarbių priežasčių negalėdamas dalyvauti posėdyje, paveda kitam Tarybos nariui pirmininkauti Tarybos posėdžiui;</text:p>
      <text:p text:style-name="P141">10.4. prireikus paveda Tarybos nariams atlikti išsamų svarstomų klausimų tyrimą bei pateikti išvadas bei pasiūlymus ar parengti pranešimą Tarybos posėdžiui;</text:p>
      <text:p text:style-name="P142">10.5. pasirašo Tarybos posėdžių protokolus, kitus dokumentus, susijusius su Tarybos veikla.</text:p>
      <text:p text:style-name="P143">11. Tarybos posėdžių sekretorius, kurį skiria Žuvininkystės departamentas:</text:p>
      <text:p text:style-name="P144">11.1. rengia Tarybos posėdžių medžiagą (darbotvarkes, nutarimų projektus, kitą medžiagą);</text:p>
      <text:p text:style-name="P145">11.2. suderinęs su Tarybos pirmininku, šaukia Tarybos posėdžius ir juos protokoluoja;</text:p>
      <text:p text:style-name="P146">11.3. tvarko Tarybos posėdžių raštvedybą ir dokumentus;</text:p>
      <text:p text:style-name="P147">11.4. vykdo kitus Tarybos pirmininko, o jeigu Tarybos pirmininko nėra – jo paskirto kito Tarybos nario pavedimus Tarybos posėdžių rengimo klausimais.</text:p>
      <text:p text:style-name="P148">12. Tarybos posėdžių sekretorius nėra Tarybos narys.</text:p>
      <text:p text:style-name="P149">13. Pagrindinė Tarybos veiklos forma yra posėdžiai.</text:p>
      <text:p text:style-name="P150">14. Tarybos posėdžiai rengiami Tarybos pirmininko sprendimu arba 1/3 Tarybos narių pasiūlius.</text:p>
      <text:p text:style-name="P151">15. Tarybos posėdis laikomas teisėtu, jeigu jame dalyvauja ne mažiau kaip 2/3 Tarybos narių. Tarybos nutarimai priimami atviru balsavimu, paprasta posėdyje dalyvaujančių Tarybos narių balsų dauguma. Kiekvienas Tarybos narys turi po vieną balsą. Balsams pasiskirsčius po lygiai, lemia posėdžio pirmininko balsas.</text:p>
      <text:p text:style-name="P152">16. Tarybos posėdžio darbotvarkė ir siūlomų nagrinėti klausimų medžiaga Tarybos nariams pateikiama ne vėliau kaip prieš 2 dienas iki Tarybos posėdžio.</text:p>
      <text:p text:style-name="P153">17. Taryba gali keisti posėdžio darbotvarkę paprasta posėdyje dalyvaujančių Tarybos narių balsų dauguma.</text:p>
      <text:p text:style-name="P154">18. Prireikus į Tarybos posėdžius patariamojo balso teise gali būti kviečiami kitų institucijų ar socialinių ir ekonominių partnerių atstovai, nepriklausomi ekspertai bei kiti suinteresuoti asmenys. Kviestiniai asmenys posėdyje gali pasisakyti tik posėdžio pirmininkui leidus.</text:p>
      <text:p text:style-name="P155">19. Tarybos narys negali balsuoti svarstomu klausimu, jeigu jis yra asmeniškai suinteresuotas Tarybos nutarimo rezultatais. Jis privalo apie tai informuoti posėdžio dalyvius ir nusišalinti nuo klausimo svarstymo.</text:p>
      <text:p text:style-name="P156"/>
      <text:p text:style-name="P157"><text:span text:style-name="T158">IV</text:span><text:span text:style-name="T159">.<text:s/></text:span><text:span text:style-name="T160">TARYBOS NUTARIMŲ ĮFORMINIMAS</text:span></text:p>
      <text:p text:style-name="P161"/>
      <text:p text:style-name="P162">20.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63">30-1009</text:span></text:a>; 2006, Nr. 60-2169). Protokolas turi būti parengtas ne vėliau kaip per 3 darbo dienas po posėdžio. Protokolą pasirašo Tarybos pirmininkas ir Tarybos posėdžių sekretorius. Tarybos nariai turi teisę teikti pastabas ir pasiūlymus dėl protokolo.</text:p>
      <text:p text:style-name="P164">21. Tarybos posėdžių sekretorius išsiunčia protokolo kopijas visiems Tarybos nariams ne vėliau kaip per 3 darbo dienas nuo protokolo pasirašymo.</text:p>
      <text:p text:style-name="P165"/>
      <text:p text:style-name="P166"><text:span text:style-name="T167">V</text:span><text:span text:style-name="T168">.<text:s/></text:span><text:span text:style-name="T169">BAIGIAMOSIOS NUOSTATOS</text:span></text:p>
      <text:p text:style-name="P170"/>
      <text:p text:style-name="P171">22. Tarybos veiklos dokumentai (posėdžių protokolai, susirašinėjimo medžiaga ir kiti dokumentai) saugomi Žuvininkystės departamente Lietuvos Respublikos dokumentų ir archyvų įstatymo (Žin., 1995, Nr.<text:s/><text:a xlink:href="https://www.e-tar.lt/portal/lt/legalAct/TAR.1FEF229DA7C6" office:target-frame-name="_blank" xlink:show="new"><text:span text:style-name="T172">107-2389</text:span></text:a>; 2004, Nr. 57-1982) nustatyta tvarka.</text:p>
      <text:p text:style-name="P173"/>
      <text:p text:style-name="P1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2-17T07:22:00Z</meta:creation-date>
    <dc:date>2018-12-17T07:22:00Z</dc:date>
    <meta:template xlink:href="Normal.dotm" xlink:type="simple"/>
    <meta:editing-cycles>2</meta:editing-cycles>
    <meta:editing-duration>PT0S</meta:editing-duration>
    <meta:document-statistic meta:page-count="3" meta:paragraph-count="126" meta:word-count="899" meta:character-count="7693" meta:row-count="346" meta:non-whitespace-character-count="6920"/>
  </office:meta>
</office:document-meta>
</file>