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5.2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3 M. VASARIO 24 D. ĮSAKYMO NR. 4-75 „DĖL PASLAUGŲ SMULKIAM IR VIDUTINIAM VERSLUI ĮSTAIGŲ FINANSAVIMO“ PAKEITIMO</text:p>
      <text:p text:style-name="P12"/>
      <text:p text:style-name="P13">2004 m. kovo 9 d. Nr. 4-66</text:p>
      <text:p text:style-name="P14">Vilnius</text:p>
      <text:p text:style-name="P15"/>
      <text:p text:style-name="P16"/>
      <text:p text:style-name="P17"><text:span text:style-name="T18">Pakeičiu</text:span><text:span text:style-name="T19"><text:s/>Lėšų skyrimo tinklo įstaigų paslaugų verslui programoms tvarką, patvirtintą Lietuvos Respublikos ūkio ministro 2003 m. vasario 24 d. įsakymu Nr. 4-75 „Dėl paslaugų smulkiam ir vidutiniam verslui įstaigų finansavimo“:</text:span></text:p>
      <text:p text:style-name="P20"><text:span text:style-name="T21">1</text:span><text:span text:style-name="T22">. Išdėstau 10.1 punktą taip:</text:span></text:p>
      <text:p text:style-name="P23"><text:span text:style-name="T24">„</text:span><text:span text:style-name="T25">10.1</text:span><text:span text:style-name="T26">. Rekomenduojama, kad verslo informacijos centras per metus: atsakytų į ne mažiau kaip 1500 paklausimų, suorganizuotų ne mažiau kaip 10 verslo informacijos sklaidos renginių, suteiktų ne mažiau kaip 200 valandų konsultacijų paslaugų, subsidijuojamų iš Ūkio ministerijos lėšų, ir ne mažiau kaip 160 valandų mokymo paslaugų, subsidijuojamų iš Ūkio ministerijos lėšų. Verslo informacijos centrui pirmaisiais veiklos metais rekomenduojama suteikti ne mažiau kaip 50 proc. šiame punkte nurodytų apimčių paslaugų.“<text:s/></text:span></text:p>
      <text:p text:style-name="P27"><text:span text:style-name="T28">2</text:span><text:span text:style-name="T29">. Išdėstau 10.2 punktą taip:<text:s/></text:span></text:p>
      <text:p text:style-name="P30"><text:span text:style-name="T31">„</text:span><text:span text:style-name="T32">10.2</text:span><text:span text:style-name="T33">. Rekomenduojama, kad verslo inkubatoriai užtikrintų visišką nuomojamų patalpų panaudojimą. Be patalpų nuomos, verslo inkubatoriai teikia verslo informacijos, konsultacijų, mokymo paslaugas inkubuojamiems verslo subjektams, verslo subjektams, tapusiems verslo inkubatorių nariais (asocijuotiems nariams), bei kitiems tose teritorijose turintiems buveines verslininkams ir fiziniams asmenims, ketinantiems imtis verslo. Rekomenduojama, kad verslo inkubatorius per metus: atsakytų į ne mažiau kaip 1000 paklausimų, suorganizuotų ne mažiau kaip 10 verslo informacijos sklaidos renginių, suteiktų ne mažiau kaip 200 valandų konsultacijų paslaugų, subsidijuojamų iš Ūkio ministerijos lėšų, iš kurių apie 70 valandų būtų suteikiama ir kitiems klientams (kurie nėra inkubuojami verslo subjektai ir asocijuoti nariai), ir ne mažiau kaip 160 valandų mokymo paslaugų, subsidijuojamų iš Ūkio ministerijos lėšų, iš kurių apie 120 būtų skirta ir kitiems klientams. Verslo inkubatoriui pirmaisiais veiklos metais rekomenduojama suteikti ne mažiau kaip 50 proc. šiame punkte nurodytų apimčių paslaugų.“<text:s/></text:span></text:p>
      <text:p text:style-name="P34"/>
      <text:p text:style-name="P35"/>
      <text:p text:style-name="P36"/>
      <text:p text:style-name="P37">Ūkio ministras<text:tab/>Petras Čėsna<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6:00Z</meta:creation-date>
    <dc:date>2017-02-21T13:56:00Z</dc:date>
    <meta:template xlink:href="Normal.dotm" xlink:type="simple"/>
    <meta:editing-cycles>2</meta:editing-cycles>
    <meta:editing-duration>PT0S</meta:editing-duration>
    <meta:document-statistic meta:page-count="1" meta:paragraph-count="14" meta:word-count="274" meta:character-count="2166" meta:row-count="51" meta:non-whitespace-character-count="1906"/>
  </office:meta>
</office:document-meta>
</file>