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LIETUVOS RESPUBLIKOS VIDAUS REIKALŲ MINISTRAS 2003 M. LAPKRIČIO 28 D. ĮSAKYMO NR. 1V-417 „DĖL DARBO GRUPĖS SUDARYMO“ PAKEITIMO</text:p>
      <text:p text:style-name="P9"/>
      <text:p text:style-name="P10">2005 m. sausio 31 d. Nr. 1V-30</text:p>
      <text:p text:style-name="P11">Vilnius</text:p>
      <text:p text:style-name="P12"/>
      <text:p text:style-name="P13"><text:span text:style-name="T14">Pakeičiu</text:span><text:span text:style-name="T15"><text:s/>Lietuvos Respublikos vidaus reikalų ministro 2003 m. lapkričio 28 d. įsakymą Nr. 1V-417 „Dėl darbo grupės sudarymo“ (Žin., 2003, Nr.<text:s/></text:span><text:a xlink:href="https://www.e-tar.lt/portal/lt/legalAct/TAR.36FDADD1EB93" office:target-frame-name="_blank" xlink:show="new"><text:span text:style-name="T16">114-5165</text:span></text:a><text:span text:style-name="T17">) – išbraukiu iš nurodytuoju įsakymu sudarytos darbo grupės Dalią Kasulaitienę ir Giedrę Švedienę ir įrašau į šią darbo grupę Juozą Telksnį, Socialinių įstaigų priežiūros ir audito departamento prie Socialinės apsaugos ir darbo ministerijos Socialinių programų administravimo skyriaus vedėją, taip pat nurodau naujas Loretos Leimontaitės pareigas: „Migracijos departamento prie Vidaus reikalų ministerijos Užsieniečių reikalų skyriaus vyriausioji specialistė“.</text:span></text:p>
      <text:p text:style-name="P18"/>
      <text:p text:style-name="P19"/>
      <text:p text:style-name="P20"/>
      <text:p text:style-name="P21">VIDAUS REIKALŲ MINISTRAS<text:tab/>GINTARAS FURMAN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3-10T12:07:00Z</meta:creation-date>
    <dc:date>2016-03-10T12:07:00Z</dc:date>
    <meta:template xlink:href="Normal" xlink:type="simple"/>
    <meta:editing-cycles>2</meta:editing-cycles>
    <meta:editing-duration>PT0S</meta:editing-duration>
    <meta:document-statistic meta:page-count="1" meta:paragraph-count="8" meta:word-count="135" meta:character-count="981" meta:row-count="29" meta:non-whitespace-character-count="854"/>
  </office:meta>
</office:document-meta>
</file>