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color="#000000" style:language-asian="lt" style:country-asian="LT"/>
    </style:style>
    <style:style style:name="T9" style:parent-style-name="DefaultParagraphFont" style:family="text">
      <style:text-properties fo:font-weight="bold" style:font-weight-asian="bold"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fo:letter-spacing="0.0416in"/>
    </style:style>
    <style:style style:name="T122" style:parent-style-name="DefaultParagraphFont" style:family="text">
      <style:text-properties fo:color="#000000" fo:letter-spacing="0.0138in"/>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8"/><text:span text:style-name="T9">VALSTYBINIO SOCIALINIO DRAUDIMO FONDO VALDYBOS DIREKTORIAUS</text:span></text:p>
      <text:p text:style-name="P10"/>
      <text:p text:style-name="P11">Į S A K Y M A S</text:p>
      <text:p text:style-name="P12">DĖL VALSTYBINIO SOCIALINIO DRAUDIMO FONDO VALDYBOS DIREKTORIAUS 2002 M. LAPKRIČIO 5 D. ĮSAKYMO NR. 536 „DĖL DUOMENŲ APIE SAVARANKIŠKAI DIRBANČIŲ ASMENŲ VALSTYBINIO SOCIALINIO DRAUDIMO ĮMOKAS TEIKIMO TAISYKLIŲ IR FORMŲ PATVIRTINIMO“ PAKEITIMO</text:p>
      <text:p text:style-name="P13"/>
      <text:p text:style-name="P14">2004 m. kovo 8 d. Nr. V-84</text:p>
      <text:p text:style-name="P15">Vilnius</text:p>
      <text:p text:style-name="P16"/>
      <text:p text:style-name="P17"><text:span text:style-name="T18">Atsižvelgdamas į Lietuvos Respublikos Vyriausybės 2004 m. sausio 27 d. nutarimo Nr. 81 „Dėl Lietuvos Respublikos Vyriausybės 2002 m. balandžio 15 d. nutarimo Nr. 530 „Dėl Lietuvos Respublikos valstybinio socialinio draudimo fondo biudžeto sudarymo ir vykdymo taisyklių patvirtinimo“ pakeitimo“ (Žin., 2004, Nr.<text:s/></text:span><text:a xlink:href="https://www.e-tar.lt/portal/lt/legalAct/TAR.FDBB941B5BE7" office:target-frame-name="_blank" xlink:show="new"><text:span text:style-name="T19">18-531</text:span></text:a><text:span text:style-name="T20">) 1.9 punktą,<text:s/></text:span></text:p>
      <text:p text:style-name="P21"><text:span text:style-name="T22">1</text:span><text:span text:style-name="T23">.<text:s/></text:span><text:span text:style-name="T24">Pakeičiu</text:span><text:span text:style-name="T25"><text:s/>Duomenų apie savarankiškai dirbančių asmenų valstybinio socialinio draudimo įmokas teikimo taisykles, patvirtintas Valstybinio socialinio draudimo fondo valdybos direktoriaus 2002 m. lapkričio 5 d. įsakymu Nr. 536 „Dėl Duomenų apie savarankiškai dirbančių asmenų valstybinio socialinio draudimo įmokas teikimo taisyklių ir formų patvirtinimo“ (Žin., 2002, Nr.<text:s/></text:span><text:a xlink:href="https://www.e-tar.lt/portal/lt/legalAct/TAR.93E9D0B8B897" office:target-frame-name="_blank" xlink:show="new"><text:span text:style-name="T26">109-4848</text:span></text:a><text:span text:style-name="T27">):</text:span></text:p>
      <text:p text:style-name="P28"><text:span text:style-name="T29">1.1</text:span><text:span text:style-name="T30">. Išdėstau 3.1 punktą taip:</text:span></text:p>
      <text:p text:style-name="P31"><text:span text:style-name="T32">„</text:span><text:span text:style-name="T33">3.1</text:span><text:span text:style-name="T34">.<text:s/></text:span><text:span text:style-name="T35">draudėjai (įmokų mokėtojai)</text:span><text:span text:style-name="T36"><text:s/>– individualios įmonės, tikrosios ūkinės bendrijos, komanditinės ūkinės bendrijos, taip pat asmenys, kurie verčiasi individualia veikla pagal Gyventojų pajamų mokesčio įstatymą, išskyrus individualią veiklą, kuria verčiamasi turint verslo liudijimą;“.</text:span></text:p>
      <text:p text:style-name="P37"><text:span text:style-name="T38">1.2</text:span><text:span text:style-name="T39">. Išdėstau 3.2 punktą taip:</text:span></text:p>
      <text:p text:style-name="P40"><text:span text:style-name="T41">„</text:span><text:span text:style-name="T42">3.2</text:span><text:span text:style-name="T43">.<text:s/></text:span><text:span text:style-name="T44">apdraustieji</text:span><text:span text:style-name="T45"><text:s/></text:span><text:span text:style-name="T46">(savarankiškai dirbantys asmenys)</text:span><text:span text:style-name="T47"><text:s/>– individualių įmonių savininkai, individualių įmonių nuomininkai, tikrųjų ūkinių bendrijų nariai, komanditinių ūkinių bendrijų tikrieji nariai, taip pat asmenys, kurie verčiasi individualia veikla pagal Gyventojų pajamų mokesčio įstatymą;“.</text:span></text:p>
      <text:p text:style-name="P48"><text:span text:style-name="T49">1.3</text:span><text:span text:style-name="T50">. Išdėstau 3.3 punktą taip:</text:span></text:p>
      <text:p text:style-name="P51"><text:span text:style-name="T52">„</text:span><text:span text:style-name="T53">3.3</text:span><text:span text:style-name="T54">.<text:s/></text:span><text:span text:style-name="T55">deklaruojama pajamų suma</text:span><text:span text:style-name="T56"><text:s/>– individualių įmonių savininkų, individualių įmonių nuomininkų, tikrųjų ūkinių bendrijų narių, komanditinių ūkinių bendrijų tikrųjų narių, taip pat asmenų, kurie verčiasi individualia veikla, išskyrus asmenis, kurie verčiasi individualia veikla turėdami verslo liudijimus:“.</text:span></text:p>
      <text:p text:style-name="P57"><text:span text:style-name="T58">1.4</text:span><text:span text:style-name="T59">. Išdėstau 3.3.2 punktą taip:</text:span></text:p>
      <text:p text:style-name="P60"><text:span text:style-name="T61">„</text:span><text:span text:style-name="T62">3.3.2</text:span><text:span text:style-name="T63">. pačių pasirinkta ir valstybiniam socialiniam draudimui deklaruojama (toliau – deklaruojama) pajamų metinė suma, kuri negali būti mažesnė negu 12 minimalių mėnesinių algų (toliau – MMA), tuo atveju, jeigu pajamų metinė suma, apskaičiuota iš apmokestinamojo pelno, apskaičiuoto pagal Pelno mokesčio įstatymą, atėmus mokestinių metų pelno mokesčio sumą, o asmenų, kurie verčiasi individualia veikla, išskyrus individualią veiklą, kuria verčiamasi turint verslo liudijimus, pajamų metinė suma, apskaičiuota iš apmokestinamųjų pajamų, apskaičiuotų pagal Gyventojų pajamų mokesčio įstatymą, atėmus mokestinių metų pajamų mokesčio sumą, yra lygi arba didesnė negu 12 MMA.“.</text:span></text:p>
      <text:p text:style-name="P64"><text:span text:style-name="T65">1.5</text:span><text:span text:style-name="T66">. Išdėstau 4 punktą taip:</text:span></text:p>
      <text:p text:style-name="P67"><text:span text:style-name="T68">„</text:span><text:span text:style-name="T69">4</text:span><text:span text:style-name="T70">. Šiomis taisyklėmis turi vadovautis individualios įmonės, ūkinės bendrijos, taip pat asmenys, kurie verčiasi individualia veikla pagal Gyventojų pajamų mokesčio įstatymą, išskyrus individualią veiklą, kuria verčiamasi turint verslo liudijimus ir Valstybinio socialinio draudimo fondo įstaigos.“.</text:span></text:p>
      <text:p text:style-name="P71"><text:span text:style-name="T72">1.6</text:span><text:span text:style-name="T73">. Išdėstau 5 punktą taip:</text:span></text:p>
      <text:p text:style-name="P74"><text:span text:style-name="T75">„</text:span><text:span text:style-name="T76">5</text:span><text:span text:style-name="T77">. Draudėjai teikia VSDFV teritoriniam skyriui informaciją apie apskaičiuotas valstybinio socialinio draudimo įmokas (toliau – VSD įmokos):“</text:span></text:p>
      <text:p text:style-name="P78"><text:span text:style-name="T79">1.7</text:span><text:span text:style-name="T80">. Išdėstau 5.1 punktą taip:</text:span></text:p>
      <text:p text:style-name="P81"><text:span text:style-name="T82">„</text:span><text:span text:style-name="T83">5.1</text:span><text:span text:style-name="T84">. pasibaigus kalendoriniam ketvirčiui, – už savarankiškai dirbančius asmenis, kurie privalo mokėti VSD įmokas bazinei pensijai gauti arba avansu moka VSD įmokas papildomai pensijos daliai gauti nuo jų pačių pasirinktos ir deklaruojamos pajamų sumos;“.</text:span></text:p>
      <text:p text:style-name="P85"><text:span text:style-name="T86">1.8</text:span><text:span text:style-name="T87">. Išdėstau 5.2 punktą taip:</text:span></text:p>
      <text:p text:style-name="P88"><text:span text:style-name="T89">„</text:span><text:span text:style-name="T90">5.2</text:span><text:span text:style-name="T91">. pasibaigus mokestiniams metams (išskiriant ketvirčiais), – už savarankiškai dirbančius asmenis, kurie privalo mokėti VSD įmokas iki metinės pajamų (pelno) mokesčio deklaracijos pateikimo Valstybinei mokesčių inspekcijai termino paskutinės dienos.“.</text:span></text:p>
      <text:p text:style-name="P92"><text:span text:style-name="T93">1.9</text:span><text:span text:style-name="T94">. Papildau Taisykles 5.3 punktu:</text:span></text:p>
      <text:p text:style-name="P95"><text:span text:style-name="T96">„</text:span><text:span text:style-name="T97">5.3</text:span><text:span text:style-name="T98">. draudėjo pertvarkymo, likvidavimo, reorganizavimo ar individualios veiklos pabaigos atveju.“.</text:span></text:p>
      <text:p text:style-name="P99"><text:span text:style-name="T100">1.10</text:span><text:span text:style-name="T101">. Papildau Taisykles 7.3, 7.3.1, 7.3.2, 7.3.3 punktais:</text:span></text:p>
      <text:p text:style-name="P102"><text:span text:style-name="T103">„</text:span><text:span text:style-name="T104">7.3</text:span><text:span text:style-name="T105">. už mokestinį laikotarpį:</text:span></text:p>
      <text:p text:style-name="P106"><text:span text:style-name="T107">7.3.1</text:span><text:span text:style-name="T108">. individualių įmonių, ūkinių bendrijų pertvarkymo atveju – pertvarkymo dieną;</text:span></text:p>
      <text:p text:style-name="P109"><text:span text:style-name="T110">7.3.2</text:span><text:span text:style-name="T111">. individualių įmonių, ūkinių bendrijų likvidavimo ar reorganizavimo atveju – per 30 dienų nuo veiklos pabaigos;</text:span></text:p>
      <text:p text:style-name="P112"><text:span text:style-name="T113">7.3.3</text:span><text:span text:style-name="T114">. individualios veiklos pabaigos atveju – per 5 dienas nuo individualios veiklos pabaigos.“.</text:span></text:p>
      <text:p text:style-name="P115"><text:span text:style-name="T116">1.11</text:span><text:span text:style-name="T117">. Išbraukiu 9.5, 9.6, 14.4.4, 14.4.5 punktuose žodžius „(ūkininkai nepildo)“.</text:span></text:p>
      <text:p text:style-name="P118"><text:span text:style-name="T119">2</text:span><text:span text:style-name="T120">.<text:s/></text:span><text:span text:style-name="T121">Įpareigoj</text:span><text:span text:style-name="T122">u:</text:span></text:p>
      <text:p text:style-name="P123"><text:span text:style-name="T124">2.1</text:span><text:span text:style-name="T125">. (Nepateikiamas).</text:span></text:p>
      <text:p text:style-name="P126"><text:span text:style-name="T127">2.2</text:span><text:span text:style-name="T128">. (Nepateikiamas).</text:span></text:p>
      <text:p text:style-name="P129"><text:span text:style-name="T130">3</text:span><text:span text:style-name="T131">. (Nepateikiamas).</text:span></text:p>
      <text:p text:style-name="P132"/>
      <text:p text:style-name="P133"/>
      <text:p text:style-name="P134"/>
      <text:p text:style-name="P135">Direktorius<text:tab/>Mindaugas Mikail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1-19T11:55:00Z</meta:creation-date>
    <dc:date>2018-11-19T11:55:00Z</dc:date>
    <meta:template xlink:href="Normal.dotm" xlink:type="simple"/>
    <meta:editing-cycles>2</meta:editing-cycles>
    <meta:editing-duration>PT0S</meta:editing-duration>
    <meta:document-statistic meta:page-count="2" meta:paragraph-count="286" meta:word-count="720" meta:character-count="4580" meta:row-count="376" meta:non-whitespace-character-count="4146"/>
  </office:meta>
</office:document-meta>
</file>