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indent="0.4923in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5" style:parent-style-name="DefaultParagraphFont" style:family="text">
      <style:text-properties fo:text-transform="uppercase"/>
    </style:style>
    <style:style style:name="T116" style:parent-style-name="DefaultParagraphFont" style:family="text">
      <style:text-properties fo:text-transform="uppercase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0" style:parent-style-name="Normal" style:family="paragraph">
      <style:paragraph-properties fo:text-align="center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indent="0.4923in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indent="0.4923in"/>
    </style:style>
    <style:style style:name="P1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STRATEGINIŲ TIKSLŲ (PRIORITETŲ)</text:p>
      <text:p text:style-name="P12"/>
      <text:p text:style-name="P13">2005 m. vasario 28 d. Nr. 221</text:p>
      <text:p text:style-name="P14">Vilnius</text:p>
      <text:p text:style-name="P15"/>
      <text:p text:style-name="P16"><text:span text:style-name="T17">Vadovaudamasi Lietuvos Respublikos 2006 metų valstybės biudže</text:span><text:span text:style-name="T18">to ir savivaldybių biudžetų finansinių rodiklių projektų rengimo plano, patvirtinto Lietuvos Respublikos Vyriausybės 2005 m. vasario 11 d. nutarimu Nr. 159 (Žin., 2005, Nr.<text:s/></text:span><text:a xlink:href="https://www.e-tar.lt/portal/lt/legalAct/TAR.3C3B5AEE0B66" office:target-frame-name="_blank" xlink:show="new"><text:span text:style-name="T19">23-7</text:span><text:span text:style-name="T20">24</text:span></text:a><text:span text:style-name="T21">), 1 punktu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atvirtinti šiuos Lietuvos Respublikos Vyriausybės strateginius tikslus (prioritetus) sudarant Lietuvos Respublikos 2006-2008 metų valstybės biudžetą ir rengiant atitinkamas programas:</text:span></text:p>
      <text:p text:style-name="P27"><text:span text:style-name="T28">1.1</text:span><text:span text:style-name="T29">. s</text:span><text:span text:style-name="T30">tiprinti Lietuvos įtaką formuojant Europos Sąjungos ekonominę politiką ir sprendimus šaliai aktualiais klausimais ir siekti dalyvauti euro zonoje nuo 2007 metų;</text:span></text:p>
      <text:p text:style-name="P31"><text:span text:style-name="T32">1.2</text:span><text:span text:style-name="T33">. plėtoti krašto apsaugą, kaip NATO kolektyvinės saugumo ir gynybos sistemos dalį;</text:span></text:p>
      <text:p text:style-name="P34"><text:span text:style-name="T35">1.3</text:span><text:span text:style-name="T36">. siekti darnaus vystymosi ir tolygesnės regioninės socialinės ekonominės plėtros;</text:span></text:p>
      <text:p text:style-name="P37"><text:span text:style-name="T38">1.4</text:span><text:span text:style-name="T39">. užtikrinti tolesnį verslo plėtros sąlygų gerinimą;</text:span></text:p>
      <text:p text:style-name="P40"><text:span text:style-name="T41">1.5</text:span><text:span text:style-name="T42">. siekti tolygios kaimo ekonominės ir socialinės plėtros, užtikrinti modernaus, kooperuoto ir konkurenci</text:span><text:span text:style-name="T43">ngo žemės ūkio ir integruoto maisto sektoriaus formavimą;</text:span></text:p>
      <text:p text:style-name="P44"><text:span text:style-name="T45">1.6</text:span><text:span text:style-name="T46">. užtikrinti nacionalinės kultūros ir sveikatinimo plėtrą;</text:span></text:p>
      <text:p text:style-name="P47"><text:span text:style-name="T48">1.7</text:span><text:span text:style-name="T49">. didinti užimtumą, užtikrinti teisingus darbo santykius, tinkamas darbo sąlygas ir mažinti socialinę atskirtį;</text:span></text:p>
      <text:p text:style-name="P50"><text:span text:style-name="T51">1.8</text:span><text:span text:style-name="T52">.<text:s/></text:span><text:span text:style-name="T53">stiprinti šalies intelektualinį potencialą siekiant švietimo ir mokslo kokybės ir veiksmingumo;</text:span></text:p>
      <text:p text:style-name="P54"><text:span text:style-name="T55">1.9</text:span><text:span text:style-name="T56">. plėtoti informacinę ir žinių visuomenę, skatinti visuomenės teisinį švietimą;</text:span></text:p>
      <text:p text:style-name="P57"><text:span text:style-name="T58">1.10</text:span><text:span text:style-name="T59">. užtikrinti visuomenės saugumą, viešąją tvarką ir tinkamą Europo</text:span><text:span text:style-name="T60">s Sąjungos išorinių sienų Lietuvoje apsaugą;</text:span></text:p>
      <text:p text:style-name="P61"><text:span text:style-name="T62">1.11</text:span><text:span text:style-name="T63">. užtikrinti subalansuotą viešosios transporto infrastruktūros plėtrą.</text:span></text:p>
      <text:p text:style-name="P64"><text:span text:style-name="T65">2</text:span><text:span text:style-name="T66">. Paskirti institucijas, kurios būtų atsakingos už šio nutarimo 1 punkte nurodytų Lietuvos Respublikos Vyriausybės strategini</text:span><text:span text:style-name="T67">ų tikslų (prioritetų) įgyvendinimo koordinavimą (informuotų Lietuvos Respublikos Vyriausybę apie problemas, susijusias su šių tikslų įgyvendinimu, teiktų pasiūlymus, kaip jų sparčiau siekti):</text:span></text:p>
      <text:p text:style-name="P68"><text:span text:style-name="T69">2.1</text:span><text:span text:style-name="T70">. Finansų ministeriją, Užsienio reikalų ministeriją ir Ūkio</text:span><text:span text:style-name="T71"><text:s/>ministeriją – už šio nutarimo 1.1 punktą;</text:span></text:p>
      <text:p text:style-name="P72"><text:span text:style-name="T73">2.2</text:span><text:span text:style-name="T74">. Krašto apsaugos ministeriją, Užsienio reikalų ministeriją ir Vidaus reikalų ministeriją – už šio nutarimo 1.2 punktą;</text:span></text:p>
      <text:p text:style-name="P75"><text:span text:style-name="T76">2.3</text:span><text:span text:style-name="T77">. Aplinkos ministeriją, Vidaus reikalų ministeriją – už šio nutarimo 1.3 punktą</text:span><text:span text:style-name="T78">;</text:span></text:p>
      <text:p text:style-name="P79"><text:span text:style-name="T80">2.4</text:span><text:span text:style-name="T81">. Ūkio ministeriją, Socialinės apsaugos ir darbo ministeriją ir Finansų ministeriją – už šio nutarimo 1.4 punktą;</text:span></text:p>
      <text:p text:style-name="P82"><text:span text:style-name="T83">2.5</text:span><text:span text:style-name="T84">. Žemės ūkio ministeriją ir Socialinės apsaugos ir darbo ministeriją – už šio nutarimo 1.5 punktą;</text:span></text:p>
      <text:p text:style-name="P85"><text:span text:style-name="T86">2.6</text:span><text:span text:style-name="T87">. Kultūros<text:s/></text:span><text:span text:style-name="T88">ministeriją ir Sveikatos apsaugos ministeriją – už šio nutarimo 1.6 punktą;</text:span></text:p>
      <text:p text:style-name="P89"><text:span text:style-name="T90">2.7</text:span><text:span text:style-name="T91">. Socialinės apsaugos ir darbo ministeriją ir Ūkio ministeriją – už šio nutarimo 1.7 punktą;</text:span></text:p>
      <text:p text:style-name="P92"><text:span text:style-name="T93">2.8</text:span><text:span text:style-name="T94">. Švietimo ir mokslo ministeriją – už šio nutarimo 1.8 punktą;</text:span></text:p>
      <text:p text:style-name="P95"><text:span text:style-name="T96">2.9</text:span><text:span text:style-name="T97">. I</text:span><text:span text:style-name="T98">nformacinės visuomenės plėtros komitetą prie Lietuvos Respublikos Vyriausybės, Švietimo ir mokslo ministeriją, Teisingumo ministeriją ir Vidaus reikalų ministeriją – už šio nutarimo 1.9 punktą;</text:span></text:p>
      <text:p text:style-name="P99"><text:span text:style-name="T100">2.10</text:span><text:span text:style-name="T101">. Vidaus reikalų ministeriją – už šio nutarimo 1.10 pu</text:span><text:span text:style-name="T102">nktą;</text:span></text:p>
      <text:p text:style-name="P103"><text:span text:style-name="T104">2.11</text:span><text:span text:style-name="T105">. Susisiekimo ministeriją – už šio nutarimo 1.11 punktą.</text:span></text:p>
      <text:p text:style-name="P106"><text:span text:style-name="T107">3</text:span><text:span text:style-name="T108">. Pripažinti netekusiu galios Lietuvos Respublikos Vyriausybės 2003 m. kovo 18 d. nutarimą Nr. 330 „Dėl Lietuvos Respublikos Vyriausybės strateginių tikslų (prioritetų)“ (Žin., 2</text:span><text:span text:style-name="T109">003, Nr.<text:s/></text:span><text:a xlink:href="https://www.e-tar.lt/portal/lt/legalAct/TAR.4535321FA186" office:target-frame-name="_blank" xlink:show="new"><text:span text:style-name="T110">28-1142</text:span></text:a><text:span text:style-name="T111">).</text:span></text:p>
      <text:p text:style-name="P112"/>
      <text:p text:style-name="P113"/>
      <text:p text:style-name="P114"><text:span text:style-name="T115">MINISTRAS PIRMININKAS</text:span><text:span text:style-name="T116"><text:tab/>ALGIRDAS BRAZAUSKAS</text:span></text:p>
      <text:p text:style-name="P117"/>
      <text:p text:style-name="P118">FINANSŲ MINISTRAS<text:tab/>ALGIRDAS BUTKEVIČIUS</text:p>
      <text:p text:style-name="P119"/>
      <text:p text:style-name="P120">______________</text:p>
      <text:p text:style-name="P121"/>
      <text:p text:style-name="P122"/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02:21:00Z</meta:creation-date>
    <dc:date>2015-06-23T02:21:00Z</dc:date>
    <meta:template xlink:href="Normal" xlink:type="simple"/>
    <meta:editing-cycles>2</meta:editing-cycles>
    <meta:editing-duration>PT0S</meta:editing-duration>
    <meta:document-statistic meta:page-count="2" meta:paragraph-count="42" meta:word-count="477" meta:character-count="3704" meta:row-count="136" meta:non-whitespace-character-count="3269"/>
  </office:meta>
</office:document-meta>
</file>