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9" style:parent-style-name="DefaultParagraphFont" style:family="text">
      <style:text-properties fo:font-weight="bold" style:font-weight-asian="bold" style:language-asian="lt" style:country-asian="LT"/>
    </style:style>
    <style:style style:name="T10" style:parent-style-name="DefaultParagraphFont" style:family="text">
      <style:text-properties fo:font-weight="bold" style:font-weight-asian="bold"/>
    </style:style>
    <style:style style:name="P11" style:parent-style-name="Normal" style:family="paragraph">
      <style:paragraph-properties fo:text-align="center"/>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justify" fo:text-indent="0.5194in"/>
    </style:style>
    <style:style style:name="T20" style:parent-style-name="DefaultParagraphFont" style:family="text">
      <style:text-properties fo:color="#000000"/>
    </style:style>
    <style:style style:name="T21" style:parent-style-name="DefaultParagraphFont" style:family="text">
      <style:text-properties fo:color="#000000" fo:letter-spacing="0.0416in"/>
    </style:style>
    <style:style style:name="T22" style:parent-style-name="DefaultParagraphFont" style:family="text">
      <style:text-properties fo:color="#000000" fo:letter-spacing="0.0138in"/>
    </style:style>
    <style:style style:name="P23" style:parent-style-name="Normal" style:family="paragraph">
      <style:paragraph-properties fo:text-align="justify" fo:text-indent="0.4916in"/>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P26" style:parent-style-name="Normal" style:family="paragraph">
      <style:paragraph-properties fo:text-align="justify" fo:text-indent="0.4916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text-align="justify" fo:text-indent="0.4916in"/>
    </style:style>
    <style:style style:name="T30" style:parent-style-name="DefaultParagraphFont" style:family="text">
      <style:text-properties fo:color="#000000"/>
    </style:style>
    <style:style style:name="P31" style:parent-style-name="Normal" style:family="paragraph">
      <style:paragraph-properties fo:text-align="justify" fo:text-indent="0.4916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text-align="justify" fo:text-indent="0.4916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align="justify" fo:text-indent="0.4916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16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4916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align="justify" fo:text-indent="0.4916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style:tab-stops>
          <style:tab-stop style:type="right" style:position="6.6937in"/>
        </style:tab-stops>
      </style:paragraph-properties>
    </style:style>
    <style:style style:name="P50" style:parent-style-name="Normal" style:family="paragraph">
      <style:paragraph-properties>
        <style:tab-stops>
          <style:tab-stop style:type="right" style:position="6.6937in"/>
        </style:tab-stops>
      </style:paragraph-properties>
    </style:style>
    <style:style style:name="P51" style:parent-style-name="Normal" style:family="paragraph">
      <style:paragraph-properties>
        <style:tab-stops>
          <style:tab-stop style:type="right" style:position="6.6937in"/>
        </style:tab-stops>
      </style:paragraph-properties>
    </style:style>
    <style:style style:name="P52" style:parent-style-name="Normal" style:family="paragraph">
      <style:paragraph-properties>
        <style:tab-stops>
          <style:tab-stop style:type="right" style:position="6.6937in"/>
        </style:tab-stops>
      </style:paragraph-properties>
    </style:style>
  </office:automatic-styles>
  <office:body>
    <office:text text:use-soft-page-breaks="true">
      <text:p text:style-name="P1"><text:span text:style-name="T9"/><text:span text:style-name="T10">LIETUVOS RESPUBLIKOS VYRIAUSYBĖ</text:span></text:p>
      <text:p text:style-name="P11"/>
      <text:p text:style-name="P12">N U T A R I M A S</text:p>
      <text:p text:style-name="P13">DĖL ŪKININKAVIMO ŽINIŲ MINIMUMO PATIKRINIMO, ŪKININKŲ KVALIFIKACIJOS KĖLIMO BEI FIZINIŲ IR JURIDINIŲ ASMENŲ, BESIVERČIANČIŲ ŽEMĖS ŪKIO VEIKLA, KONSULTAVIMO SISTEMOS SUKŪRIMO</text:p>
      <text:p text:style-name="P14"/>
      <text:p text:style-name="P15">1992 m. gruodžio 9 d. Nr. 935</text:p>
      <text:p text:style-name="P16">Vilnius</text:p>
      <text:p text:style-name="P17"/>
      <text:p text:style-name="P18"/>
      <text:p text:style-name="P19"><text:span text:style-name="T20">Vykdydama Lietuvos Respublikos Aukščiausiosios Tarybos 1992 m. gegužės 7 d. nutarimą Nr. I-2563 „Dėl priemonių agrarinei reformai plėtoti“, Lietuvos Respublikos Vyriausybė<text:s/></text:span><text:span text:style-name="T21">nutari</text:span><text:span text:style-name="T22">a:</text:span></text:p>
      <text:p text:style-name="P23"><text:span text:style-name="T24">1</text:span><text:span text:style-name="T25">. Nustatyti, kad:</text:span></text:p>
      <text:p text:style-name="P26"><text:span text:style-name="T27">1.1</text:span><text:span text:style-name="T28">. valstybiniam žemės fondui priklausantys sklypai žemės ūkio veiklai parduodami arba išnuomojami ir kreditai teikiami asmenims, turintiems dokumentą, patvirtinantį ūkininkavimo žinių minimumą.</text:span></text:p>
      <text:p text:style-name="P29"><text:span text:style-name="T30">Asmenys su žemės ūkio aukštuoju arba aukštesniuoju (specialiuoju viduriniu) išsimokslinimu nuo ūkininkavimo žinių minimumo patikrinimo atleidžiami;</text:span></text:p>
      <text:p text:style-name="P31"><text:span text:style-name="T32">1.2</text:span><text:span text:style-name="T33">. ūkininkavimo žinių minimumo patikrinimas pagal Žemės ūkio ministerijos ir Žemės ūkio rūmų parengtą programą pradedamas nuo 1993 metų. Ūkininkavimo žinių minimumą tikrina ir pažymėjimus išduoda Žemės ūkio rūmų rajoninių žemės ūkio tarybų komisijos, sudarytos iš pagrindinių sričių žemės ūkio specialistų ir Žemės ūkio rūmų konsultantų;</text:span></text:p>
      <text:p text:style-name="P34"><text:span text:style-name="T35">1.3</text:span><text:span text:style-name="T36">. ūkininkų mokymas žemės ūkio mokslo ir mokymo įstaigose ir kvalifikacijos kėlimo jose kursai bei ūkininkavimo žinių minimumo patikrinimas finansuojami iš Lietuvos valstybės biudžeto lėšų, numatytų Žemės ūkio ministerijos sistemos švietimo įstaigoms išlaikyti;</text:span></text:p>
      <text:p text:style-name="P37"><text:span text:style-name="T38">1.4</text:span><text:span text:style-name="T39">. ūkininkams, lankantiems ūkininkavimo žinių minimumo kursus ar keliantiems kvalifikaciją įvairiuose ūkininkavimo kursuose, ne ilgesniuose kaip 48 darbo dienos per metus, kas mėnesį mokama Lietuvos Respublikos Vyriausybės patvirtinto indeksuoto minimalaus gyvenimo lygio dydžio stipendija. Konkretus stipendijos dydis priklauso nuo kursuose išbūtų dienų skaičiaus;</text:span></text:p>
      <text:p text:style-name="P40"><text:span text:style-name="T41">1.5</text:span><text:span text:style-name="T42">. fizinius ir juridinius asmenis, besiverčiančius žemės ūkio veikla, konsultuoja Žemės ūkio rūmų konsultavimo tarnybos, finansuojamos iš ūkininkų rėmimo fondo, valstybės (vietos savivaldybių) paramos lėšų ir kitų šaltinių;</text:span></text:p>
      <text:p text:style-name="P43"><text:span text:style-name="T44">1.6</text:span><text:span text:style-name="T45">. žemės ūkio aukštosios ir aukštesniosios mokyklos kartu su žemės ūkio mokslo institutais rengia konsultantus, konsultantų asistentus ir kelia jų kvalifikaciją.</text:span></text:p>
      <text:p text:style-name="P46"><text:span text:style-name="T47">2</text:span><text:span text:style-name="T48">. Šis nutarimas įsigalioja nuo 1993 m. sausio 1 dienos.</text:span></text:p>
      <text:p text:style-name="P49"/>
      <text:p text:style-name="P50"/>
      <text:p text:style-name="P51"/>
      <text:p text:style-name="P52">LIETUVOS RESPUBLIKOS MINISTRAS PIRMININKAS<text:tab/>ALEKSANDRAS ABIŠALA</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05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in"/>
      </style:header-style>
      <style:footer-style>
        <style:header-footer-properties style:dynamic-spacing="true" fo:min-height="0.393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7-08-01T07:07:00Z</meta:creation-date>
    <dc:date>2017-08-01T07:07:00Z</dc:date>
    <meta:template xlink:href="Normal.dotm" xlink:type="simple"/>
    <meta:editing-cycles>2</meta:editing-cycles>
    <meta:editing-duration>PT0S</meta:editing-duration>
    <meta:document-statistic meta:page-count="1" meta:paragraph-count="22" meta:word-count="279" meta:character-count="2312" meta:row-count="47" meta:non-whitespace-character-count="2055"/>
  </office:meta>
</office:document-meta>
</file>