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Ų VALSTYBINIŲ PROFSĄJUNGŲ KAI KURIŲ ĮSTAIGŲ BEI ORGANIZACIJŲ IR JŲ TURTO</text:p>
      <text:p text:style-name="P15"/>
      <text:p text:style-name="P16">1991 m. gruodžio 31 d. Nr. 603</text:p>
      <text:p text:style-name="P17">Vilnius</text:p>
      <text:p text:style-name="P18"/>
      <text:p text:style-name="P19"><text:span text:style-name="T20">Lietuvos Respublikos Vyriausybė pažymi, kad Lietuvos Respublikos Aukščiausiosios Tarybos 1990 m. liepos 30 d. nutarime Nr. I-437 „Dėl paramos besisteigiančioms profsąjungoms ir buvusių valstybinių profsąjungų organizacijų turto“ konstatuota, jog ankstesnės profesinės sąjungos buvo valstybinės, o ne visuomeninės organizacijos, jų vardu sukauptas turtas negali būti kurios nors vienos žmonių grupės ar susivienijimo nuosavybė, nes priklauso visiems Lietuvos žmonėms.</text:span></text:p>
      <text:p text:style-name="P21"><text:span text:style-name="T22">Pritardama Kultūros ir švietimo ministerijos, Sveikatos apsaugos ministerijos, Statybos ir urbanistikos ministerijos, Vilniaus miesto savivaldybės pasiūlymams, Lietuvos Respublikos Vyriausybė<text:s/></text:span><text:span text:style-name="T23">nutari</text:span><text:span text:style-name="T24">a:</text:span></text:p>
      <text:p text:style-name="P25"><text:span text:style-name="T26">1</text:span><text:span text:style-name="T27">. Likviduoti Lietuvos respublikinę profsąjungų kurortų valdymo tarybą. Pavesti Sveikatos apsaugos ministerijai įsteigti Kurortų valdymo skyrių.</text:span></text:p>
      <text:p text:style-name="P28"><text:span text:style-name="T29">Pasiūlyti Lietuvos Respublikos profesinėms sąjungoms ir jų bendrijoms pateikti Lietuvos Respublikos Vyriausybei suderintus pasiūlymus dėl visuomeninės (profsąjungų atstovų) sanatorinių-kurortinių įstaigų naudojimo komisijos sudarymo.</text:span></text:p>
      <text:p text:style-name="P30"><text:span text:style-name="T31">2</text:span><text:span text:style-name="T32">. Priskirti buvusios Lietuvos respublikinės profsąjungų kurortų valdymo tarybos sanatorines-kurortines įstaigas Sveikatos apsaugos ministerijos reguliavimo sferai ir pavesti jai vykdyti šių įstaigų steigėjo funkcijas.</text:span></text:p>
      <text:p text:style-name="P33"><text:span text:style-name="T34">3</text:span><text:span text:style-name="T35">. Papildyti Sveikatos apsaugos ministerijos nuostatų, patvirtintų Lietuvos Respublikos Vyriausybės 1990 m. rugpjūčio 9 d. nutarimu Nr. 266, II skyriaus 7 punktą šiais „u“ ir „v“ papunkčiais:</text:span></text:p>
      <text:p text:style-name="P36"><text:span text:style-name="T37">„u) formuoja Lietuvos Respublikos gyventojų sanatorinio gydymo bei kurortinės reabilitacijos teikimo koncepciją;</text:span></text:p>
      <text:p text:style-name="P38"><text:span text:style-name="T39">v) organizuoja Lietuvos Respublikos gyventojų sanatorinį kurortinį gydymą bei ankstyvąją reabilitaciją“.</text:span></text:p>
      <text:p text:style-name="P40"><text:span text:style-name="T41">4</text:span><text:span text:style-name="T42">. Priskirti buvusios Švietimo darbuotojų profsąjungos poilsio namus „Virvytė“ Palangoje, „Žiburėlio“ sveikatingumo stovyklą Vilniuje, Laurų vaikų poilsio stovyklą Vilniaus rajone ir Kačerginės poilsio stovyklą „Liepsnelė“, taip pat buvusios Žemės ūkio darbuotojų profsąjungos Alytaus rajono žemės ūkio darbuotojų profsąjungos konfederacijos Nemunaičio moksleivių poilsiavietę, moksleivių poilsiavietę „Gulbinai“ Vilniaus rajone ir Raseinių rajono moksleivių poilsiavietę „Dubysa“ Kultūros ir švietimo ministerijos reguliavimo sferai ir pavesti jai vykdyti šių įstaigų steigėjo funkcijas.</text:span></text:p>
      <text:p text:style-name="P43"><text:span text:style-name="T44">5</text:span><text:span text:style-name="T45">. Įpareigoti Sveikatos apsaugos ministeriją bei Kultūros ir švietimo ministeriją, skirstant kelialapius sanatoriniam gydymui ir vaikų poilsiui, atsižvelgti į Respublikinių profesinių sąjungų paraiškas pagal jų narių skaičių.</text:span></text:p>
      <text:p text:style-name="P46"><text:span text:style-name="T47">6</text:span><text:span text:style-name="T48">. Priskirti buvusius Visasąjunginės profesinių sąjungų centro tarybos reguliavimo sferoje Statybos kompleksą-koncerną, Eksperimentinę statybinių detalių gamyklą ir Lietuvos laisvųjų profsąjungų konfederacijos Kapitalinės statybos valdybą Statybos ir urbanistikos ministerijos reguliavimo sferai ir pavesti jai vykdyti šių įmonių steigėjo funkcijas.</text:span></text:p>
      <text:p text:style-name="P49"><text:span text:style-name="T50">7</text:span><text:span text:style-name="T51">. Priskirti Vilniaus sporto rūmus ir Vilniaus ledo rūmus Vilniaus miesto savivaldybės vietiniam ūkiui ir pavesti jai vykdyti šių įstaigų steigėjo funkcijas.</text:span></text:p>
      <text:p text:style-name="P52"><text:span text:style-name="T53">8</text:span><text:span text:style-name="T54">. Pavesti šio nutarimo 2, 4, 6 ir 7 punktuose nurodytų įstaigų ir organizacijų vadovams, Sveikatos apsaugos ministerijai, Kultūros ir švietimo ministerijai, Statybos ir urbanistikos ministerijai, Vilniaus miesto savivaldybei nustatytąja tvarka atlikti pastatų bei įrenginių (iš jų<text:s/></text:span><text:soft-page-break/><text:span text:style-name="T55">nebaigtų statyti), taip pat kitų materialinių vertybių perdavimą ir priėmimą pagal 1991 m. liepos 1 d. balansą.</text:span></text:p>
      <text:p text:style-name="P56"><text:span text:style-name="T57">9</text:span><text:span text:style-name="T58">. Finansų ministerija kartu su Kultūros ir švietimo ministerija, Sveikatos apsaugos ministerija, Vilniaus miesto savivaldybe turi iki 1992 m. sausio 10 d. pateikti Lietuvos Respublikos Vyriausybei pasiūlymus dėl buvusių valstybinių profsąjungų įstaigų bei organizacijų, nurodytų šiame nutarime, finansavimo ir apmokestinimo tvarkos.</text:span></text:p>
      <text:p text:style-name="P59"/>
      <text:p text:style-name="P60"/>
      <text:p text:style-name="P61"/>
      <text:p text:style-name="P62">LIETUVOS RESPUBLIKOS MINISTRAS PIRMININKAS<text:tab/>G. VAGNOR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07:17:00Z</meta:creation-date>
    <dc:date>2018-12-06T07:17:00Z</dc:date>
    <meta:template xlink:href="Normal.dotm" xlink:type="simple"/>
    <meta:editing-cycles>2</meta:editing-cycles>
    <meta:editing-duration>PT0S</meta:editing-duration>
    <meta:document-statistic meta:page-count="2" meta:paragraph-count="44" meta:word-count="508" meta:character-count="3970" meta:row-count="125" meta:non-whitespace-character-count="3506"/>
  </office:meta>
</office:document-meta>
</file>