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break-before="page" fo:text-indent="3.543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221E1F" fo:font-size="10pt" style:font-size-asian="10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fo:font-style="italic" style:font-style-asian="italic" style:font-style-complex="italic" fo:color="#221E1F" fo:font-size="10pt" style:font-size-asian="10pt" style:text-underline-type="single" style:text-underline-style="solid" style:text-underline-width="auto" style:text-underline-mode="continuous"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widows="0" fo:orphans="0" fo:text-align="justify"/>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2.5%"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ext-properties style:font-size-complex="12pt" style:language-asian="lt" style:country-asian="LT"/>
    </style:style>
    <style:style style:name="P779" style:parent-style-name="Normal" style:family="paragraph">
      <style:paragraph-properties fo:widows="0" fo:orphans="0" fo:text-align="justify"/>
      <style:text-properties style:font-size-complex="12pt" style:language-asian="lt" style:country-asian="LT"/>
    </style:style>
    <style:style style:name="TableColumn781" style:family="table-column">
      <style:table-column-properties style:column-width="4.1583in" style:use-optimal-column-width="false"/>
    </style:style>
    <style:style style:name="TableColumn782" style:family="table-column">
      <style:table-column-properties style:column-width="2.25in" style:use-optimal-column-width="false"/>
    </style:style>
    <style:style style:name="Table780" style:family="table">
      <style:table-properties style:width="6.4083in" fo:margin-left="0in" table:align="left"/>
    </style:style>
    <style:style style:name="TableRow783" style:family="table-row">
      <style:table-row-properties style:min-row-height="0.1819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text-properties fo:font-size="11pt" style:font-size-asian="11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text-properties fo:font-size="11pt" style:font-size-asian="11pt" style:font-size-complex="12pt" style:language-asian="lt" style:country-asian="LT"/>
    </style:style>
    <style:style style:name="TableRow788" style:family="table-row">
      <style:table-row-properties style:min-row-height="0.0826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fo:font-size="11pt" style:font-size-asian="11pt" style:font-size-complex="12pt" style:language-asian="lt" style:country-asian="LT"/>
    </style:style>
    <style:style style:name="TableRow793" style:family="table-row">
      <style:table-row-properties style:min-row-height="0.181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fo:font-size="11pt" style:font-size-asian="11pt" style:font-size-complex="12pt" style:language-asian="lt" style:country-asian="LT"/>
    </style:style>
    <style:style style:name="TableRow798" style:family="table-row">
      <style:table-row-properties style:min-row-height="0.181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fo:font-size="11pt" style:font-size-asian="11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fo:font-size="11pt" style:font-size-asian="11pt" style:font-size-complex="12pt" style:language-asian="lt" style:country-asian="LT"/>
    </style:style>
    <style:style style:name="TableRow803" style:family="table-row">
      <style:table-row-properties style:min-row-height="0.181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fo:font-size="11pt" style:font-size-asian="11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fo:font-size="11pt" style:font-size-asian="11pt" style:font-size-complex="12pt" style:language-asian="lt" style:country-asian="LT"/>
    </style:style>
    <style:style style:name="TableRow808" style:family="table-row">
      <style:table-row-properties style:min-row-height="0.181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font-size="11pt" style:font-size-asian="11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fo:font-size="11pt" style:font-size-asian="11pt" style:font-size-complex="12pt" style:language-asian="lt" style:country-asian="LT"/>
    </style:style>
    <style:style style:name="TableRow813" style:family="table-row">
      <style:table-row-properties style:min-row-height="0.1819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fo:font-size="11pt" style:font-size-asian="11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font-size="11pt" style:font-size-asian="11pt" style:font-size-complex="12pt" style:language-asian="lt" style:country-asian="LT"/>
    </style:style>
    <style:style style:name="TableRow818" style:family="table-row">
      <style:table-row-properties style:min-row-height="0.1819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ext-properties fo:font-size="11pt" style:font-size-asian="11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fo:font-size="11pt" style:font-size-asian="11pt" style:font-size-complex="12pt" style:language-asian="lt" style:country-asian="LT"/>
    </style:style>
    <style:style style:name="TableRow823" style:family="table-row">
      <style:table-row-properties style:min-row-height="0.181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font-size="11pt" style:font-size-asian="11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font-size="11pt" style:font-size-asian="11pt" style:font-size-complex="12pt" style:language-asian="lt" style:country-asian="LT"/>
    </style:style>
    <style:style style:name="P828" style:parent-style-name="Normal" style:family="paragraph">
      <style:paragraph-properties fo:widows="0" fo:orphans="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style:text-properties style:font-size-complex="12pt" style:language-asian="lt" style:country-asian="LT"/>
    </style:style>
    <style:style style:name="TableColumn835" style:family="table-column">
      <style:table-column-properties style:column-width="4.1583in" style:use-optimal-column-width="false"/>
    </style:style>
    <style:style style:name="TableColumn836" style:family="table-column">
      <style:table-column-properties style:column-width="2.25in" style:use-optimal-column-width="false"/>
    </style:style>
    <style:style style:name="Table834" style:family="table">
      <style:table-properties style:width="6.4083in" fo:margin-left="0in" table:align="left"/>
    </style:style>
    <style:style style:name="TableRow837" style:family="table-row">
      <style:table-row-properties style:min-row-height="0.181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font-size="11pt" style:font-size-asian="11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fo:font-size="11pt" style:font-size-asian="11pt" style:font-size-complex="12pt" style:language-asian="lt" style:country-asian="LT"/>
    </style:style>
    <style:style style:name="TableRow842" style:family="table-row">
      <style:table-row-properties style:min-row-height="0.181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font-size="11pt" style:font-size-asian="11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font-size="11pt" style:font-size-asian="11pt" style:font-size-complex="12pt" style:language-asian="lt" style:country-asian="LT"/>
    </style:style>
    <style:style style:name="TableRow847" style:family="table-row">
      <style:table-row-properties style:min-row-height="0.181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font-size="11pt" style:font-size-asian="11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font-size="11pt" style:font-size-asian="11pt" style:font-size-complex="12pt" style:language-asian="lt" style:country-asian="LT"/>
    </style:style>
    <style:style style:name="TableRow852" style:family="table-row">
      <style:table-row-properties style:min-row-height="0.181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fo:font-size="11pt" style:font-size-asian="11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fo:font-size="11pt" style:font-size-asian="11pt" style:font-size-complex="12pt" style:language-asian="lt" style:country-asian="LT"/>
    </style:style>
    <style:style style:name="TableRow857" style:family="table-row">
      <style:table-row-properties style:min-row-height="0.181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fo:font-size="11pt" style:font-size-asian="11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font-size="11pt" style:font-size-asian="11pt" style:font-size-complex="12pt" style:language-asian="lt" style:country-asian="LT"/>
    </style:style>
    <style:style style:name="TableRow862" style:family="table-row">
      <style:table-row-properties style:min-row-height="0.181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font-size="11pt" style:font-size-asian="11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fo:font-size="11pt" style:font-size-asian="11pt" style:font-size-complex="12pt" style:language-asian="lt" style:country-asian="LT"/>
    </style:style>
    <style:style style:name="TableRow867" style:family="table-row">
      <style:table-row-properties style:min-row-height="0.181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fo:font-size="11pt" style:font-size-asian="11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fo:font-size="11pt" style:font-size-asian="11pt" style:font-size-complex="12pt" style:language-asian="lt" style:country-asian="LT"/>
    </style:style>
    <style:style style:name="TableRow872" style:family="table-row">
      <style:table-row-properties style:min-row-height="0.181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fo:font-size="11pt" style:font-size-asian="11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fo:font-size="11pt" style:font-size-asian="11pt" style:font-size-complex="12pt" style:language-asian="lt" style:country-asian="LT"/>
    </style:style>
    <style:style style:name="TableRow877" style:family="table-row">
      <style:table-row-properties style:min-row-height="0.1819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fo:font-size="11pt" style:font-size-asian="11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text-properties fo:font-size="11pt" style:font-size-asian="11pt" style:font-size-complex="12pt" style:language-asian="lt" style:country-asian="LT"/>
    </style:style>
    <style:style style:name="TableRow882" style:family="table-row">
      <style:table-row-properties style:min-row-height="0.181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fo:font-size="11pt" style:font-size-asian="11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fo:font-size="11pt" style:font-size-asian="11pt" style:font-size-complex="12pt" style:language-asian="lt" style:country-asian="LT"/>
    </style:style>
    <style:style style:name="P887" style:parent-style-name="Normal" style:family="paragraph">
      <style:paragraph-properties fo:widows="0" fo:orphans="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text:s/></text:span></text:p>
      <text:p text:style-name="P4">VYRIAUSIOJO VALSTYBINIO DARBO INSPEKTORIAUS</text:p>
      <text:p text:style-name="P5">ĮSAKYMAS</text:p>
      <text:p text:style-name="P6"/>
      <text:p text:style-name="P7">DĖL ASMENŲ PRAŠYMŲ NAGRINĖJIMO IR JŲ APTARNAVIMO LIETUVOS RESPUBLIKOS VALSTYBINĖJE DARBO INSPEKCIJOJE TAISYKLIŲ PATVIRTINIMO</text:p>
      <text:p text:style-name="P8"/>
      <text:p text:style-name="P9">2008 m. spalio 16 d. Nr. V-312</text:p>
      <text:p text:style-name="P10">Vilnius</text:p>
      <text:p text:style-name="P11"/>
      <text:p text:style-name="P12"><text:span text:style-name="T13">Vadovaudamasis Lietuvos Respublikos viešojo administravimo įstatymu (Žin., 1999, Nr.</text:span><text:a xlink:href="https://www.e-tar.lt/portal/lt/legalAct/TAR.0BDFFD850A66" office:target-frame-name="_blank" xlink:show="new"><text:span text:style-name="T14">60-1945</text:span></text:a><text:span text:style-name="T15">; 2006, Nr. 77-2975), Lietuvos Respublikos Vyriausybės 2007 m. ru</text:span><text:span text:style-name="T16">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17">94-3779</text:span></text:a><text:span text:style-name="T18">) bei Lietuvos Respublikos valstybinės darbo inspekcijos įstatymu (Žin., 2003, Nr.<text:s/></text:span><text:a xlink:href="https://www.e-tar.lt/portal/lt/legalAct/TAR.1FD5C3A4D10A" office:target-frame-name="_blank" xlink:show="new"><text:span text:style-name="T19">102-4585</text:span></text:a><text:span text:style-name="T20">):</text:span></text:p>
      <text:p text:style-name="P21"><text:span text:style-name="T22">1</text:span><text:span text:style-name="T23">.<text:s/></text:span><text:span text:style-name="T24">Tvirtinu</text:span><text:span text:style-name="T25"><text:s/>Asmenų prašymų nagrin</text:span><text:span text:style-name="T26">ėjimo ir jų aptarnavimo Lietuvos Respublikos valstybinėje darbo inspekcijoje taisykles (pridedama).</text:span></text:p>
      <text:p text:style-name="P27"><text:span text:style-name="T28">2</text:span><text:span text:style-name="T29">.<text:s/></text:span><text:span text:style-name="T30">Įpareigoj</text:span><text:span text:style-name="T31">u:</text:span></text:p>
      <text:p text:style-name="P32"><text:span text:style-name="T33">2.1</text:span><text:span text:style-name="T34">. Lietuvos Respublikos valstybinės darbo inspekcijos valstybės tarnautojus ir kitus darbuotojus užtikrinti, kad nagrinėjant (tiriant</text:span><text:span text:style-name="T35">) asmenų prašymus ir aptarnaujant asmenis būtų laikomasi šių Taisyklių reikalavimų;</text:span></text:p>
      <text:p text:style-name="P36"><text:span text:style-name="T37">2.2</text:span><text:span text:style-name="T38">. Lietuvos Respublikos valstybinės darbo inspekcijos piliečių prašymų tyrimo ir analizės skyrių koordinuoti šių Taisyklių reikalavimų įgyvendinimą inspekcijoje.</text:span></text:p>
      <text:p text:style-name="P39"><text:span text:style-name="T40">3</text:span><text:span text:style-name="T41">.<text:s/></text:span><text:span text:style-name="T42">Įgalioj</text:span><text:span text:style-name="T43">u:</text:span></text:p>
      <text:p text:style-name="P44"><text:span text:style-name="T45">3.1</text:span><text:span text:style-name="T46">. Lietuvos Respublikos vyriausiojo valstybinio darbo inspektoriaus pavaduotojus, vizuojant užduoties korteles dėl Taisyklių 13 p. taikymo pagal jų kuruojamas sritis, priimti sprendimus dėl prašymų nagrinėjimo savarankiškai ir/ar pavesti</text:span><text:span text:style-name="T47"><text:s/>priimti tokius sprendimus atitinkamų skyrių vedėjams;</text:span></text:p>
      <text:p text:style-name="P48"><text:span text:style-name="T49">3.2</text:span><text:span text:style-name="T50">. teritorinių skyrių vedėjus savarankiškai spręsti dėl Taisyklių 13 p. taikymo pagal pateiktos informacijos turinį, jų reikšmingumą ir kitas aplinkybes.</text:span></text:p>
      <text:p text:style-name="P51"><text:span text:style-name="T52">4</text:span><text:span text:style-name="T53">.<text:s/></text:span><text:span text:style-name="T54">Nustata</text:span><text:span text:style-name="T55">u, kad Lietuvos Respublik</text:span><text:span text:style-name="T56">os valstybinės darbo inspekcijos skyrių vedėjai:</text:span></text:p>
      <text:p text:style-name="P57"><text:span text:style-name="T58">4.1</text:span><text:span text:style-name="T59">. organizuoja šių Taisyklių reikalavimų įgyvendinimą skyriuose;</text:span></text:p>
      <text:p text:style-name="P60"><text:span text:style-name="T61">4.2</text:span><text:span text:style-name="T62">. supažindina su šiuo įsakymu ir Taisyklėmis sau pavaldžius darbuotojus pasirašytinai.</text:span></text:p>
      <text:p text:style-name="P63"><text:span text:style-name="T64">5</text:span><text:span text:style-name="T65">.<text:s/></text:span><text:span text:style-name="T66">Paved</text:span><text:span text:style-name="T67">u:</text:span></text:p>
      <text:p text:style-name="P68"><text:span text:style-name="T69">5.1</text:span><text:span text:style-name="T70">. įsakymą paskelbti Li</text:span><text:span text:style-name="T71">etuvos Respublikos valstybinės darbo inspekcijos interneto tinklalapyje ir „Valstybės žiniose“;</text:span></text:p>
      <text:p text:style-name="P72"><text:span text:style-name="T73">5.2</text:span><text:span text:style-name="T74">. įsakymo vykdymo kontrolę Lietuvos Respublikos vyriausiojo valstybinio darbo inspektoriaus pavaduotojams Petrui Abaravičiui ir Jonui Naujaliui pagal jų<text:s/></text:span><text:span text:style-name="T75">veiklos kompetenciją.</text:span></text:p>
      <text:p text:style-name="P76"><text:span text:style-name="T77">6</text:span><text:span text:style-name="T78">.<text:s/></text:span><text:span text:style-name="T79">Pripažįstu</text:span><text:span text:style-name="T80"><text:s/>netekusiu galios Lietuvos Respublikos vyriausiojo valstybinio darbo inspektoriaus 2007 m. gegužės 28 d. įsakymą Nr. V-137 „Dėl Piliečių ir kitų asmenų aptarnavimo Lietuvos Respublikos valstybinėje darbo inspekcijoj</text:span><text:span text:style-name="T81">e tvarkos aprašo patvirtinimo“.</text:span></text:p>
      <text:p text:style-name="P82"/>
      <text:p text:style-name="Normal"/>
      <text:p text:style-name="P83"><text:span text:style-name="T84">LIETUVOS RESPUBLIKOS VYRIAUSIASIS</text:span></text:p>
      <text:p text:style-name="P85">VALSTYBINIS DARBO INSPEKTORIUS<text:tab/>MINDAUGAS PLUKTAS</text:p>
      <text:p text:style-name="Normal"/>
      <text:p text:style-name="P86"><text:span text:style-name="T87">_________________</text:span></text:p>
      <text:soft-page-break/>
      <text:p text:style-name="P88"><text:span text:style-name="T89">PATVIRTINTA</text:span></text:p>
      <text:p text:style-name="P90">Lietuvos Respublikos vyriausiojo<text:s/></text:p>
      <text:p text:style-name="P91">valstybinio darbo inspektoriaus<text:s/></text:p>
      <text:p text:style-name="P92">2008 m. spalio 16 d. įsakymu Nr.<text:s/>V-312</text:p>
      <text:p text:style-name="P93"/>
      <text:p text:style-name="P94"><text:span text:style-name="T95">ASMENŲ PRAŠYMŲ NAGRINĖJIMO IR JŲ APTARNAVIMO LIETUVOS RESPUBLIKOS VALSTYBINĖJE DARBO INSPEKCIJOJE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Taisyklės reglamentuoja fizinių ir juridinių asmenų (toliau – asmenys) prašymų, skundų, pranešimų, informacijos ir individualių paklausimų (toliau – prašymai) nagrinėjimą ir jų aptarnavimą Lietuvos Respublikos valstybinės darbo inspekcijos (toliau –</text:span><text:span text:style-name="T105"><text:s/>VDI) administracijos ir teritoriniuose skyriuose. Taisyklės parengtos vadovaujantis Lietuvos Respublikos viešojo administravimo įstatymu (Žin., 2006, Nr. 77-2975), Lietuvos Respublikos Vyriausybės 2007 m. rugpjūčio 22 d. nutarimu Nr. 875 „Dėl Asmenų prašy</text:span><text:span text:style-name="T106">mų ir jų aptarnavimo viešojo administravimo institucijose ir kituose viešojo administravimo subjektuose taisyklių patvirtinimo“ (Žin., 2007, Nr.<text:s/></text:span><text:a xlink:href="https://www.e-tar.lt/portal/lt/legalAct/TAR.6565D97B9AA2" office:target-frame-name="_blank" xlink:show="new"><text:span text:style-name="T107">94-3779</text:span></text:a><text:span text:style-name="T108">), Lietuvos Respublikos v</text:span><text:span text:style-name="T109">alstybinės darbo inspekcijos įstatymu, nuostatais, darbo reglamentu ir kitais norminiais teisės aktais.</text:span></text:p>
      <text:p text:style-name="P110"><text:span text:style-name="T111">2</text:span><text:span text:style-name="T112">. Aptarnaujant asmenis, šių Taisyklių nuostatos taikomos tiek, kiek tų klausimų nereglamentuoja Lietuvos Respublikos įstatymai ar jų pagrindu priim</text:span><text:span text:style-name="T113">ti kiti teisės aktai.</text:span></text:p>
      <text:p text:style-name="P114"><text:span text:style-name="T115">3</text:span><text:span text:style-name="T116">. Šiose Taisyklėse vartojamos sąvokos:</text:span></text:p>
      <text:p text:style-name="P117"><text:span text:style-name="T118">Asmuo –<text:s/></text:span><text:span text:style-name="T119">fizinis asmuo ar fizinių asmenų grupė, juridinis asmuo, kitas subjektas, neturintis juridinio asmens teisių (komisija, visuotinis narių susirinkimas, nuolatinis pasitarimas).</text:span></text:p>
      <text:p text:style-name="P120"><text:span text:style-name="T121">Asmenų<text:s/></text:span><text:span text:style-name="T122">aptarnavimas<text:s/></text:span><text:span text:style-name="T123">– veikla, apimanti asmenų aptarnavimą atvykus į VDI, aptarnavimą telefonu, prašymų ir skundų, gautų tiesiai iš asmenų ar atsiųstų paštu, įskaitant ir elektroninį būdą (elektroniniu paštu ar kitomis elektroninėmis priemonėmis), nagrinėjimą, pri</text:span><text:span text:style-name="T124">imtų sprendimų įforminimą ir perdavimą asmenims.</text:span></text:p>
      <text:p text:style-name="P125"><text:span text:style-name="T126">Atsakymas į asmenų prašymus ir skundus<text:s/></text:span><text:span text:style-name="T127">– VDI raštas, pasirašytas parašo teisę turinčio valstybės tarnautojo ar darbuotojo, kuriame nurodoma apie VDI veiksmus, atliktus tiriant asmenų prašymus ir skundus, pri</text:span><text:span text:style-name="T128">imtus administracinius sprendimus bei taikytas sankcijas.</text:span></text:p>
      <text:p text:style-name="P129"><text:span text:style-name="T130">Administracinis sprendimas<text:s/></text:span><text:span text:style-name="T131">– administracinis aktas ar nustatyta tvarka priimtas kitas nustatytos formos dokumentas, kuriame išreikšta VDI valia.</text:span></text:p>
      <text:p text:style-name="P132"><text:span text:style-name="T133">Informacija<text:s/></text:span><text:span text:style-name="T134">– žinios, kuriomis disponuoja VDI.</text:span></text:p>
      <text:p text:style-name="P135"><text:span text:style-name="T136">Indivi</text:span><text:span text:style-name="T137">dualus administracinis aktas –<text:s/></text:span><text:span text:style-name="T138">VDI priimtas administracinis teisės aktas vykdant administravimo funkcijas, skirtas konkrečiam asmeniui ar apibrėžtai asmenų grupei.</text:span></text:p>
      <text:p text:style-name="P139"><text:span text:style-name="T140">Individualus paklausimas<text:s/></text:span><text:span text:style-name="T141">– konkretaus paklausėjo rašytinis (parašytas ranka, spausdintas, ti</text:span><text:span text:style-name="T142">esiogiai pristatytas arba atsiųstas paštu, faksu, elektroniniu būdu iš VDI interneto svetainės<text:s/></text:span><text:span text:style-name="T143">www.vdi.lt<text:s/></text:span><text:span text:style-name="T144">skyrelio „El. paklausimai“) kreipimasis į VDI siekiant gauti individualią konsultaciją.</text:span></text:p>
      <text:p text:style-name="P145"><text:span text:style-name="T146">Individuali konsultacija<text:s/></text:span><text:span text:style-name="T147">– VDI raštu ar žodžiu konkrečiam pakl</text:span><text:span text:style-name="T148">ausėjui teikiamas paaiškinimas pagal VDI kompetenciją.</text:span></text:p>
      <text:p text:style-name="P149"><text:span text:style-name="T150">Pareiškėjas<text:s/></text:span><text:span text:style-name="T151">– asmuo, kuris kreipiasi į VDI raštu, elektroniniu būdu ar žodžiu.<text:s/></text:span></text:p>
      <text:p text:style-name="P152"><text:span text:style-name="T153">Prašymas<text:s/></text:span><text:span text:style-name="T154">– asmens kreipimasis raštu, elektroniniu būdu ar žodžiu į VDI, valstybės tarnautoją ar darbuotoją, dirbantį<text:s/></text:span><text:span text:style-name="T155">pagal darbo sutartį ir įgaliotą priimti bei nagrinėti prašymus ir skundus (toliau – vadinama valstybės tarnautojas ar darbuotojas), nesusijęs su pareiškėjo teisių ir teisėtų interesų pažeidimu, prašant priimti individualų administracinį aktą, išduoti dokum</text:span><text:span text:style-name="T156">entą, patvirtinantį juridinį faktą, ar atlikti kitus administracinius veiksmus; išdėstant asmens norą, pageidavimą, nuostatą tam tikru klausimu; pranešant apie VDI veiklos<text:s/></text:span><text:soft-page-break/><text:span text:style-name="T157">trūkumus, valstybės tarnautojų ar darbuotojų piktnaudžiavimą ar neteisėtus veiksmus,</text:span><text:span text:style-name="T158"><text:s/>kurie susiję su valstybės ar daugelio žmonių, o ne konkretaus asmens, interesų ir teisių pažeidimu; teikiant pasiūlymus ką nors pagerinti viešojo administravimo, viešųjų paslaugų teikimo ar kitose srityse; atkreipiant dėmesį į tam tikrą padėtį ir siūlant<text:s/></text:span><text:span text:style-name="T159">ką nors patobulinti, pakeisti, nuveikti ar susilaikyti nuo veiklos.</text:span></text:p>
      <text:p text:style-name="P160"><text:span text:style-name="T161">Pranešimas<text:s/></text:span><text:span text:style-name="T162">– asmens žodinis ar rašytinis kreipimasis į VDI, kuriame nurodoma, kad yra pažeistos kito asmens teisės ar teisėti interesai, ir prašoma juos apginti, ar Informacija dėl viešojo</text:span><text:span text:style-name="T163"><text:s/>intereso visuomenės informavimo priemonėse, valstybės ir/ar savivaldos institucijų, darbuotojams atstovaujančių organizacijų, fizinių asmenų pateikta informacija apie pažeistas darbuotojų teises, kurios ginamos darbo įstatymais ir priskiriamos VDI kompete</text:span><text:span text:style-name="T164">ncijai.</text:span></text:p>
      <text:p text:style-name="P165"><text:span text:style-name="T166">Prašymo nagrinėjimas<text:s/></text:span><text:span text:style-name="T167">– valstybės tarnautojo veikla, apimanti asmens prašymo priėmimą, įregistravimą, esmės nustatymą, atsakymo parengimą ir išsiuntimą (įteikimą) asmeniui.</text:span></text:p>
      <text:p text:style-name="P168"><text:span text:style-name="T169">Pakartotinis prašymas<text:s/></text:span><text:span text:style-name="T170">– antras ar paskesnis asmens kreipimasis į VDI tuo<text:s/></text:span><text:span text:style-name="T171">pačiu klausimu ar dėl to paties dalyko, nenurodant ir/ar nurodant naujas aplinkybes, sudarančias prašymo pagrindą.</text:span></text:p>
      <text:p text:style-name="P172"><text:span text:style-name="T173">Paklausėjas<text:s/></text:span><text:span text:style-name="T174">– asmuo, jo atstovas, kitas suinteresuotas asmuo, kuris pats kreipiasi į VDI dėl individualios konsultacijos arba kurio kreipimąs</text:span><text:span text:style-name="T175">i VDI persiunčia kitos institucijos.</text:span></text:p>
      <text:p text:style-name="P176"><text:span text:style-name="T177">Privati informacija<text:s/></text:span><text:span text:style-name="T178">– ypatingi fizinio asmens duomenys, kaip juos nustato Lietuvos Respublikos asmens duomenų teisinės apsaugos įstatymas (Žin., 1996, Nr.<text:s/></text:span><text:a xlink:href="https://www.e-tar.lt/portal/lt/legalAct/TAR.5368B592234C" office:target-frame-name="_blank" xlink:show="new"><text:span text:style-name="T179">63-1479</text:span></text:a><text:span text:style-name="T180">; 2003, Nr.<text:s/></text:span><text:a xlink:href="https://www.e-tar.lt/portal/lt/legalAct/TAR.A5D68BD2EAFF" office:target-frame-name="_blank" xlink:show="new"><text:span text:style-name="T181">15-597</text:span></text:a><text:span text:style-name="T182">), informacija apie asmenį ir jo šeimos gyvenimą, su fizinio asmens garbe ir orumu susijusi informacija.</text:span></text:p>
      <text:p text:style-name="P183"><text:span text:style-name="T184">Skundas<text:s/></text:span><text:span text:style-name="T185">– kreipimasis į VDI nuro</text:span><text:span text:style-name="T186">dant, kad yra pažeistos asmens teisės ar teisėti interesai, ir prašant juos apginti.</text:span></text:p>
      <text:p text:style-name="P187"><text:span text:style-name="T188">4</text:span><text:span text:style-name="T189">. VDI valstybės tarnautojai ar darbuotojai, aptarnaudami asmenis, nagrinėdami (tirdami) prašymus, privalo vadovautis pagarbos žmogaus teisėms, teisingumo, sąžiningumo</text:span><text:span text:style-name="T190"><text:s/>ir protingumo, taip pat Lietuvos Respublikos viešojo administravimo įstatyme (Žin., 2006, Nr. 77-2975) įtvirtintais įstatymo viršenybės, objektyvumo, nešališkumo, proporcionalumo, nepiktnaudžiavimo valdžia ir tarnybinio bendradarbiavimo principais, taip p</text:span><text:span text:style-name="T191">at efektyvumo, ekonomiškumo ir subsidiarumo principais.</text:span></text:p>
      <text:p text:style-name="P192"><text:span text:style-name="T193">5</text:span><text:span text:style-name="T194">. Teikdami informaciją VDI valstybės tarnautojai ir darbuotojai privalo vadovautis Lietuvos Respublikos teisės gauti informaciją iš valstybės ir savivaldybių institucijų ir įstaigų įstatyme (Žin.</text:span><text:span text:style-name="T195">, 2000, Nr.<text:s/></text:span><text:a xlink:href="https://www.e-tar.lt/portal/lt/legalAct/TAR.FA13E28615F6" office:target-frame-name="_blank" xlink:show="new"><text:span text:style-name="T196">10-236</text:span></text:a><text:span text:style-name="T197">; 2005, Nr. 139-5008) nustatytais informacijos išsamumo, tikslumo, teisėtumo ir objektyvumo principais.</text:span></text:p>
      <text:p text:style-name="P198"><text:span text:style-name="T199">6</text:span><text:span text:style-name="T200">. Draudžiama atsisakyti aptarnauti asmenis, nagrin</text:span><text:span text:style-name="T201">ėti prašymus, motyvuojant tuo, kad nėra šias funkcijas VDI vykdančio valstybės tarnautojo ar darbuotojo. Nesant šiems valstybės tarnautojams ar darbuotojams tarnyboje (atostogos, komandiruotės, seminarai ir kt.), juos pavaduoti skyriaus vedėjo raštišku pav</text:span><text:span text:style-name="T202">edimu turi būti paskiriami valstybės tarnautojai ar darbuotojai, turintys tokius pat įgaliojimus.</text:span></text:p>
      <text:p text:style-name="P203"><text:span text:style-name="T204">7</text:span><text:span text:style-name="T205">. VDI valstybės tarnautojas ar darbuotojas nusišalina pats, įteikdamas skyriaus vedėjui arba aukštesniam pagal pavaldumą pareigūnui pareiškimą, arba turi</text:span><text:span text:style-name="T206"><text:s/>būti nušalintas nuo prašymo nagrinėjimo jeigu:</text:span></text:p>
      <text:p text:style-name="P207"><text:span text:style-name="T208">7.1</text:span><text:span text:style-name="T209">. administracinės procedūros dalyvis yra jo artimas giminaitis, šeimos narys (pagal Lietuvos Respublikos civiliniame kodekse apibrėžtas sąvokas) ar svainis (sutuoktinio giminaitis), arba kai svarstomu kl</text:span><text:span text:style-name="T210">ausimu veikia kaip šalies atstovas;</text:span></text:p>
      <text:p text:style-name="P211"><text:span text:style-name="T212">7.2</text:span><text:span text:style-name="T213">. tarp jo ir administracinėje procedūroje dalyvaujančios šalies yra tarnybiniai santykiai;</text:span></text:p>
      <text:p text:style-name="P214"><text:span text:style-name="T215">7.3</text:span><text:span text:style-name="T216">. tarnautojo bešališkumu pagrįstai abejojama dėl kokių nors kitų priežasčių, galinčių sukelti interesų konfliktą.</text:span></text:p>
      <text:p text:style-name="P217"><text:span text:style-name="T218">8</text:span><text:span text:style-name="T219">. Sprendimus lokaliniu teisės aktu dėl VDI valstybės tarnautojų nušalinimo priima:</text:span></text:p>
      <text:p text:style-name="P220"><text:span text:style-name="T221">8.1</text:span><text:span text:style-name="T222">. dėl VDI skyrių vedėjų nušalinimo – Lietuvos Respublikos vyriausiasis valstybinis darbo inspektorius;</text:span></text:p>
      <text:p text:style-name="P223"><text:span text:style-name="T224">8.2</text:span><text:span text:style-name="T225">. dėl administracijos valstybės tarnautojų ir darbuo</text:span><text:span text:style-name="T226">tojų nušalinimo nuo dalyvavimo administracinėje procedūroje – Lietuvos Respublikos vyriausiojo valstybinio darbo inspektoriaus pavaduotojai pagal jų kuruojamą sritį;</text:span></text:p>
      <text:p text:style-name="P227"><text:span text:style-name="T228">8.3</text:span><text:span text:style-name="T229">. dėl teritorinio skyriaus valstybės tarnautojo ar darbuotojo nušalinimo nuo dalyva</text:span><text:span text:style-name="T230">vimo administracinėje procedūroje – skyriaus vedėjas.</text:span></text:p>
      <text:p text:style-name="P231"><text:span text:style-name="T232">9</text:span><text:span text:style-name="T233">. Nagrinėjami (tiriami) tokie rašytiniai prašymai, kurie tvarkingai ir įskaitomai parašyti valstybine kalba (ši nuostata netaikoma prašymams, siunčiamiems paštu) yra pareiškėjo pasirašyti, nurody</text:span><text:span text:style-name="T234">tas jo vardas, pavardė, gyvenamoji vieta (jeigu pareiškėjas – fizinis asmuo) arba pavadinimas, kodas, buveinės adresas (jeigu pareiškėjas – juridinis asmuo) ir duomenys ryšiui palaikyti. Jeigu su prašymu kreipiasi pareiškėjo atstovas, nurodomas atstovo var</text:span><text:span text:style-name="T235">das, pavardė, gyvenamoji vieta, atstovavimą liudijantis dokumentas ir pareiškėjas, kurio vardu jis kreipiasi. Neįskaitomi, nesuprantamai išdėstyti prašymai grąžinami pareiškėjui, nurodant grąžinimo priežastį.</text:span></text:p>
      <text:p text:style-name="P236"><text:span text:style-name="T237">10</text:span><text:span text:style-name="T238">. Asmuo, prašydamas pateikti privačią<text:s/></text:span><text:span text:style-name="T239">informaciją apie save, prašyme turi nurodyti savo asmens kodą ir informacijos pobūdį. Kai toks prašymas siunčiamas paštu ar per pasiuntinį, prie jo turi būti pridėta notaro patvirtinta pareiškėjo asmens tapatybę patvirtinančio dokumento kopija. Jeigu dėl t</text:span><text:span text:style-name="T240">okios informacijos kreipiasi asmens atstovas, jis pateikia tapatybę ir atstovavimą liudijantį dokumentą.</text:span></text:p>
      <text:p text:style-name="P241"><text:span text:style-name="T242">11</text:span><text:span text:style-name="T243">. Asmenų prašymai, pateikti elektroniniu būdu, turi būti sudaryti taip, kad prašymą gavusi VDI galėtų nustatyti prašymą sudariusį asmenį, suprast</text:span><text:span text:style-name="T244">i jo turinį ir/ ar pasirašyti elektroniniu parašu. Jeigu aukščiau nurodytos aplinkybės nėra aiškios ir, užklausus asmenį, nepatikslinamos per nurodytą laikotarpį – asmens prašymas grąžinamas pareiškėjui, nurodant grąžinimo pagrindą.</text:span></text:p>
      <text:p text:style-name="P245"><text:span text:style-name="T246">12</text:span><text:span text:style-name="T247">. Asmenų prašymai</text:span><text:span text:style-name="T248">, pateikti elektroniniu būdu ir pasirašyti elektroniniu parašu, nagrinėjami taip pat kaip rašytiniai prašymai. Atsakymai į šiuos prašymus pateikiami asmeniui elektroniniu paštu, o asmenims pageidaujant siunčiami paštu prašyme nurodytu adresu arba įteikiami</text:span><text:span text:style-name="T249">.</text:span></text:p>
      <text:p text:style-name="P250"><text:span text:style-name="T251">13</text:span><text:span text:style-name="T252">. Prašymai, kuriuose nenurodytas asmens vardas ir pavardė, gyvenamoji vieta (jeigu pareiškėjas – fizinis asmuo) ir/arba pavadinimas, identifikacinis kodas, buveinės adresas (jeigu pareiškėjas – juridinis asmuo), arba kurie pareiškėjo nepasirašyti (</text:span><text:span text:style-name="T253">anoniminiai), institucijos vadovo ar jo įgalioto asmens sprendimu paliekami nenagrinėti. Sprendimas įforminamas užrašant rezoliuciją ant prašymo užduoties kortelės (2 priedas). Atsižvelgiant į VDI veiklos prioritetus nagrinėjami šie anoniminiai pranešimai<text:s/></text:span><text:span text:style-name="T254">(tarp jų žodiniai pranešimai ir informacija dėl viešojo intereso, paskelbta žiniasklaidos priemonėse):</text:span></text:p>
      <text:p text:style-name="P255"><text:span text:style-name="T256">13.1</text:span><text:span text:style-name="T257">. susiję su galimo nelegalaus darbo apraiškomis;</text:span></text:p>
      <text:p text:style-name="P258"><text:span text:style-name="T259">13.2</text:span><text:span text:style-name="T260">. susiję su pavojais darbuotojų saugai ir sveikatai.</text:span></text:p>
      <text:p text:style-name="P261"><text:span text:style-name="T262">14</text:span><text:span text:style-name="T263">. Prašymai nenagrinėjami, jei</text:span><text:span text:style-name="T264">gu nuo juose nurodytų pažeidimų padarymo iki prašymo padavimo yra praėję daugiau kaip vieneri metai. Sprendimas įforminamas užrašant rezoliuciją ant prašymo užduoties kortelės ir apie sprendimą nenagrinėti prašymo pranešama asmeniui ne vėliau kaip per 5 da</text:span><text:span text:style-name="T265">rbo dienas nuo prašymo gavimo dienos.</text:span></text:p>
      <text:p text:style-name="P266"><text:span text:style-name="T267">15</text:span><text:span text:style-name="T268">. Asmenų prašymai nagrinėjami pagal VDI kompetenciją. Jei VDI neįgaliota spręsti asmenų prašymuose išdėstytų klausimų, prašymas ne vėliau kaip per 5 darbo dienas nuo prašymo gavimo VDI išsiunčiamas kompetentingai</text:span><text:span text:style-name="T269"><text:s/>institucijai (pasiliekant prašymo kopiją) ir raštu pranešama apie tai asmeniui, paaiškinant persiuntimo priežastis.</text:span></text:p>
      <text:p text:style-name="P270"><text:span text:style-name="T271">16</text:span><text:span text:style-name="T272">. Jei asmuo (pareiškėjas) prašo išspręsti klausimą, kuris tuo metu nagrinėjamas ir teisme, arba jei tai paaiškėja vėliau prašymo nagr</text:span><text:span text:style-name="T273">inėjimo metu, prašymas kartu su priedais gali būti grąžinamas asmeniui, nurodant grąžinimo priežastį arba pateikiant prašomą informaciją.</text:span></text:p>
      <text:p text:style-name="P274"><text:span text:style-name="T275">17</text:span><text:span text:style-name="T276">. Nevalstybine kalba gauti prašymai nagrinėjami bendra tvarka, o gauto prašymo vertimą organizuoja skyrius (jei<text:s/></text:span><text:span text:style-name="T277">pagal VDI kompetenciją priklauso nagrinėti), nagrinėjantis prašymą. Į asmenų prašymus atsakoma valstybine kalba ir tokiu būdu, kokiu pateiktas prašymas, jeigu asmuo nepageidauja gauti atsakymą kitu būdu. Prireikus į prašymą gali būti<text:s/></text:span><text:soft-page-break/><text:span text:style-name="T278">atsakoma ne valstybine</text:span><text:span text:style-name="T279"><text:s/>kalba, kai, vadovaudamasi tarptautinės teisės aktais, prašymą pateikia užsienio valstybės institucija, kitas užsienio subjektas ar tarptautinė organizacija.</text:span></text:p>
      <text:p text:style-name="P280"><text:span text:style-name="T281">18</text:span><text:span text:style-name="T282">. Jeigu asmuo nemoka valstybinės kalbos arba dėl sensorinio ar kalbos sutrikimo negali supra</text:span><text:span text:style-name="T283">ntamai reikšti savo minčių, jam kreipiantis žodžiu turi dalyvauti asmuo, gebantis versti prašymą į valstybinę kalbą (vertėjas). Šią pareiškėjo teisę užtikrina skyrius, į kurį kreipiasi asmuo, arba asmuo, kuris kreipiasi savo iniciatyva.</text:span></text:p>
      <text:p text:style-name="P284"><text:span text:style-name="T285">19</text:span><text:span text:style-name="T286">. Pareiškėjui</text:span><text:span text:style-name="T287"><text:s/>nepranešama apie įmonių komercines bei technologines paslaptis, taip pat neteikiama privati informacija apie kitus asmenis bei duomenys, laikytini asmens duomenimis pagal Lietuvos Respublikos asmens duomenų teisinės apsaugos įstatymą, laikantis šių įstaty</text:span><text:span text:style-name="T288">minių teisinių normų ir konfidencialumo principo (Žin., 1999, Nr. 63-1479;<text:s/></text:span><text:span text:style-name="T289">Nauja redakcija nuo 2003 m. liepos 1 d.:<text:s/></text:span><text:span text:style-name="T290">N</text:span><text:span text:style-name="T291">r.<text:s/></text:span><text:span text:style-name="T292">IX-1296</text:span><text:span text:style-name="T293">, 2003-01-21,<text:s/></text:span><text:span text:style-name="T294">Ž</text:span><text:span text:style-name="T295">in., 2003,<text:s/></text:span><text:span text:style-name="T296">N</text:span><text:span text:style-name="T297">r.<text:s/></text:span><text:a xlink:href="https://www.e-tar.lt/portal/lt/legalAct/TAR.A5D68BD2EAFF" office:target-frame-name="_blank" xlink:show="new"><text:span text:style-name="T298">15-597</text:span></text:a><text:span text:style-name="T299"><text:s/></text:span><text:span text:style-name="T300">(</text:span><text:span text:style-name="T301">2003-02-12</text:span><text:span text:style-name="T302">).</text:span></text:p>
      <text:p text:style-name="P303"/>
      <text:p text:style-name="P304"><text:span text:style-name="T305">II</text:span><text:span text:style-name="T306">.<text:s/></text:span><text:span text:style-name="T307">ASMENŲ APTARNAVIMAS JIEMS ATVYKUS Į VALSTYBINĘ DARBO INSPEKCIJĄ</text:span></text:p>
      <text:p text:style-name="P308"/>
      <text:p text:style-name="P309"><text:span text:style-name="T310">20</text:span><text:span text:style-name="T311">. Atvykę asmenys aptarnaujami pagal VDI kompetenciją sprendžiant asmeniui rūpimus klausimus arba paaiškinant pareiškėjui, kas tuos klausimus sprendžia, nurodant, į kokią ins</text:span><text:span text:style-name="T312">tituciją pareiškėjas privalo kreiptis.</text:span></text:p>
      <text:p text:style-name="P313"><text:span text:style-name="T314">21</text:span><text:span text:style-name="T315">. Atvykę į VDI asmenys prašymus gali pateikti tiek raštu, tiek žodžiu. Priimami tik tokie žodiniai prašymai, kuriuos galima išspręsti tuoj pat, nepažeidžiant asmens ir VDI interesų. Prireikus asmeniui sudaroma g</text:span><text:span text:style-name="T316">alimybė išdėstyti prašymą raštu.</text:span></text:p>
      <text:p text:style-name="P317"><text:span text:style-name="T318">22</text:span><text:span text:style-name="T319">. Kai prašymą VDI paduoda asmens atstovas, kurio atstovavimą patvirtinantis dokumentas išduotas užsienyje, šis dokumentas turi būti legalizuotas vadovaujantis Dokumentų legalizavimo ir tvirtinimo pažyma<text:s/></text:span><text:span text:style-name="T320">(</text:span><text:span text:style-name="T321">Apostille</text:span><text:span text:style-name="T322">)<text:s/></text:span><text:span text:style-name="T323">tv</text:span><text:span text:style-name="T324">arkos aprašu, patvirtintu Lietuvos Respublikos Vyriausybės 2006 m. spalio 30 d. nutarimu Nr.1079 (Žin., 2006, Nr.<text:s/></text:span><text:a xlink:href="https://www.e-tar.lt/portal/lt/legalAct/TAR.742C43046644" office:target-frame-name="_blank" xlink:show="new"><text:span text:style-name="T325">118-4477</text:span></text:a><text:span text:style-name="T326">).</text:span></text:p>
      <text:p text:style-name="P327"><text:span text:style-name="T328">23</text:span><text:span text:style-name="T329">. Asmenų pageidavimu jų aptarnavimo klausimas<text:s/></text:span><text:span text:style-name="T330">ir priėmimo laikas gali būti suderinami iš anksto telefonu ar kita ryšio priemone. Atsiradus nenumatytoms aplinkybėms ir pasikeitus suderintam aptarnavimo laikui, atsakingi VDI tarnautojai apie tai įspėja asmenį.</text:span></text:p>
      <text:p text:style-name="P331"><text:span text:style-name="T332">24</text:span><text:span text:style-name="T333">. Administracijos ir teritorinių skyr</text:span><text:span text:style-name="T334">ių sekretoriatuose turi būti padėta Piliečių ir kitų asmenų pageidavimų, pasiūlymų ir pastabų knyga, kurioje asmenys visuomet galėtų pareikšti savo nuomonę apie aptarnavimo kokybę, išdėstyti savo pageidavimus ir pasiūlymus.</text:span></text:p>
      <text:p text:style-name="Normal"/>
      <text:p text:style-name="P335"><text:span text:style-name="T336">III</text:span><text:span text:style-name="T337">.<text:s/></text:span><text:span text:style-name="T338">PRAŠYMŲ REGISTRAVIMA</text:span><text:span text:style-name="T339">S, JŲ PERDAVIMAS NAGRINĖTI</text:span></text:p>
      <text:p text:style-name="P340"/>
      <text:p text:style-name="P341"><text:span text:style-name="T342">25</text:span><text:span text:style-name="T343">. Visi prašymai, gauti tiesiogiai iš asmens ar persiųsti kitų institucijų, atsiųsti paštu, faksu, perduoti pasitikėjimo telefonu, elektroniniu būdu, VDI gavimo dieną registruojami Gautų asmenų prašymų registre (forma – 1 p</text:span><text:span text:style-name="T344">riedas) skaitmeninėje laikmenoje darbuotojų saugos ir sveikatos informacinės sistemos (toliau – DSS IS) prašymų registravimo posistemėje.</text:span></text:p>
      <text:p text:style-name="P345"><text:span text:style-name="T346">26</text:span><text:span text:style-name="T347">. Asmenų prašymus registruoja atsakingi VDI darbuotojai (pagrindinis registratorius VDI administracijoje ir skyr</text:span><text:span text:style-name="T348">iaus registratorius VDI skyriuose).</text:span></text:p>
      <text:p text:style-name="P349"><text:span text:style-name="T350">27</text:span><text:span text:style-name="T351">. Pranešimai gauti pasitikėjimo telefonu registruojami pagal Taisyklių 13 p. nuostatas ir nagrinėjami vadovaujantis šių Taisyklių nuostatomis.</text:span></text:p>
      <text:p text:style-name="P352"><text:span text:style-name="T353">28</text:span><text:span text:style-name="T354">. Registruojant paštu gautus asmenų prašymus patikrinama, ar jis<text:s/></text:span><text:span text:style-name="T355">atsiųstas pagal adresą, ar vokuose yra visi prašyme išvardyti dokumentai. Jei voke trūksta dokumento ar priedo, apie tai siuntėjui pranešama raštu, nurodant konkretų terminą trūkumams pašalinti. Šiuo atveju administracinė procedūra pradedama asmeniui pašal</text:span><text:span text:style-name="T356">inus nurodytus trūkumus.</text:span></text:p>
      <text:p text:style-name="P357"><text:span text:style-name="T358">29</text:span><text:span text:style-name="T359">. Prie gaunamų prašymų vokai paliekami.</text:span></text:p>
      <text:p text:style-name="P360"><text:span text:style-name="T361">30</text:span><text:span text:style-name="T362">. Ant prašymo dedamas spaudas, kuriame įrašoma gavimo data ir registracijos DSS IS numeris, taip pat atspausdinama užduoties kortelė (2 priedas).</text:span></text:p>
      <text:p text:style-name="P363"><text:span text:style-name="T364">31</text:span><text:span text:style-name="T365">. Priėmus prašymą, asmens p</text:span><text:span text:style-name="T366">ageidavimu įteikiamas, o jeigu prašymas gautas paštu<text:s/></text:span><text:soft-page-break/><text:span text:style-name="T367">(arba elektroniniu būdu), asmens pageidavimu per 2 darbo dienas nuo prašymo gavimo institucijoje asmens nurodytu adresu (arba elektroninio pašto adresu, jeigu prašymas pateiktas elektroniniu būdu) išsiun</text:span><text:span text:style-name="T368">čiamas prašymo gavimo faktą patvirtinantis dokumentas – užduoties kortelė ar spaudu pažymėta prašymo kopija, išskyrus atvejus, kai prašymas patenkinamas iš karto. Užduoties kortelėje ar spaude turi būti nurodytas institucijos (ar jos padalinio), priėmusios</text:span><text:span text:style-name="T369"><text:s/>prašymą, pavadinimas, prašymo priėmimo data ir registracijos numeris, valstybės tarnautojo, priėmusio prašymą, vardas, pavardė, pareigos, prireikus – kita reikiama informacija. Prašymo priėmimo faktą patvirtinantis dokumentas – pažyma (3 priedas), asmeniu</text:span><text:span text:style-name="T370">i pageidaujant, įteikiamas arba siunčiamas paštu ar elektroniniu paštu per dvi darbo dienas nuo prašymo gavimo VDI dienos.</text:span></text:p>
      <text:p text:style-name="P371"><text:span text:style-name="T372">32</text:span><text:span text:style-name="T373">. Jeigu prašymo priėmimo dieną atvykus į VDI metu dėl techninių kliūčių neveikia DSS IS prašymų registravimo posistemės program</text:span><text:span text:style-name="T374">a, asmeniui pageidaujant jam įteikiama ranka surašyta pažyma (3 priedas), nurodant prašymo registravimo laikiname žurnale numerį. Užregistravus prašymą DSS IS asmeniui išsiunčiama kita pažyma, nurodant jo prašymo tikrąjį registravimo numerį DSS IS.</text:span></text:p>
      <text:p text:style-name="P375"><text:span text:style-name="T376">33</text:span><text:span text:style-name="T377">.</text:span><text:span text:style-name="T378"><text:s/>Asmens prašymas, pateiktas elektroniniu būdu ir pasirašytas elektroniniu parašu, prilyginamas prašymui raštu. Elektroniniu būdu pateiktas prašymas turi būti sudarytas taip, kad galima būtų:</text:span></text:p>
      <text:p text:style-name="P379"><text:span text:style-name="T380">33.1</text:span><text:span text:style-name="T381">. atpažinti elektroninio dokumento formatą;</text:span></text:p>
      <text:p text:style-name="P382"><text:span text:style-name="T383">33.2</text:span><text:span text:style-name="T384">. atida</text:span><text:span text:style-name="T385">ryti ir apdoroti jį elektroninių dokumentų valdymo sistemos ar kitomis VDI naudojamomis informacinių technologijų priemonėmis;</text:span></text:p>
      <text:p text:style-name="P386"><text:span text:style-name="T387">33.3</text:span><text:span text:style-name="T388">. atpažinti prašymo turinį;</text:span></text:p>
      <text:p text:style-name="P389"><text:span text:style-name="T390">33.4</text:span><text:span text:style-name="T391">. identifikuoti elektroninį parašą ir prašymą pateikusį asmenį;</text:span></text:p>
      <text:p text:style-name="P392"><text:span text:style-name="T393">33.5</text:span><text:span text:style-name="T394">. prašymai,<text:s/></text:span><text:span text:style-name="T395">pateikti elektroniniu būdu nesilaikant Taisyklių 33.1–33.3 punktuose nustatytų reikalavimų, nedelsiant grąžinami asmeniui elektroniniu būdu, nurodant grąžinimo priežastis;</text:span></text:p>
      <text:p text:style-name="P396"><text:span text:style-name="T397">33.6</text:span><text:span text:style-name="T398">. prašymai, pateikti elektroniniu būdu nesilaikant Taisyklių 33.4 punkte nus</text:span><text:span text:style-name="T399">tatyto reikalavimo, nenagrinėjami, jeigu Lietuvos Respublikos vyriausiasis valstybinis darbo inspektorius ar jo įgaliotas asmuo nenusprendžia kitaip. Sprendimas nagrinėti/nenagrinėti įforminamas užrašant rezoliuciją ant prašymo užduoties kortelės.</text:span></text:p>
      <text:p text:style-name="P400"><text:span text:style-name="T401">34</text:span><text:span text:style-name="T402">. VDI administracijoje užregistruoti asmenų prašymai kartu su atspausdinta užduoties kortele perduodami Lietuvos Respublikos vyriausiajam valstybiniam darbo inspektoriui arba jo pavaduotojams pagal kompetenciją bei šiose Taisyklėse nustatytą tvarką. Terito</text:span><text:span text:style-name="T403">riniuose skyriuose užregistruoti asmenų prašymai kartu su atspausdinta užduoties kortele perduodami skyriaus vedėjui, nesant vedėjo – pavaduotojui arba darbuotojui, laikinai einančiam skyriaus vedėjo pareigas, jei skyriaus vedėjo pavaduotojo etato nėra.</text:span></text:p>
      <text:p text:style-name="P404"><text:span text:style-name="T405">35</text:span><text:span text:style-name="T406">. Lietuvos Respublikos vyriausiasis valstybinis darbo inspektorius, jo pavaduotojai (pagal kompetenciją), teritorinių skyrių vedėjai (ar jų pavaduotojai) per 3 darbo dienas įrašo rezoliuciją į užduoties kortelę (2 priedas) ir pradeda administracinę pro</text:span><text:span text:style-name="T407">cedūrą. Rezoliucijoje trumpai nurodoma, koks skyrius ar tarnautojas turi nagrinėti (tirti) keliamus klausimus, gali būti nurodomas užduoties įvykdymo terminas, jei jis nustatomas trumpesnis, nei nustatyta šiose Taisyklėse, bei nuoroda dėl atsakymo pasirašy</text:span><text:span text:style-name="T408">mo. Jeigu nuorodos dėl atsakymo pasirašymo nėra, atsakymą pasirašo parašo teisę turintis inspektorius.</text:span></text:p>
      <text:p text:style-name="P409"><text:span text:style-name="T410">36</text:span><text:span text:style-name="T411">. Prašymai su rezoliucijomis grąžinami asmenims, atsakingiems už prašymų registravimą, kurie DSS IS prašymų registravimo posistemėje pagal rezoliuc</text:span><text:span text:style-name="T412">ijas suformuoja užduotis ir įrašo vykdytojus, skenuoja ir prideda prašymo teksto ir užduoties kortelės (su rezoliucijomis) rinkmenas, o prašymų originalus (jų kopijas) perduoda vykdytojams. Prašymo originalai teritoriniams VDI skyriams išsiunčiami paštu. U</text:span><text:span text:style-name="T413">žduoties kortelės originalas su rezoliucijomis ir parašais apie prašymo originalo ar kopijos gavimą yra saugomi pas registratorių.</text:span></text:p>
      <text:p text:style-name="P414"><text:span text:style-name="T415">37</text:span><text:span text:style-name="T416">. Administracijoje užregistruoti prašymai, kuriuose vykdytojais paskirti VDI skyriai, elektroniniu būdu per DSS IS (reg</text:span><text:span text:style-name="T417">istruojant paprastas, kontroliuojamas užduotis<text:s/></text:span><text:soft-page-break/><text:span text:style-name="T418">atitinkamiems skyriams) perduodami tų skyrių registratoriams. Skyrių registratoriai, gavę pranešimą apie naują užduotį, atspausdina naują užduoties kortelę ir perduoda ją skyriaus vedėjui. Pagal skyriaus vedėj</text:span><text:span text:style-name="T419">o rezoliuciją suformuojamos užduotys, įrašomi vykdytojai – inspektoriai ir toliau veikiama šių Taisyklių 36 p. nurodyta tvarka.</text:span></text:p>
      <text:p text:style-name="P420"><text:span text:style-name="T421">38</text:span><text:span text:style-name="T422">. Vykdytojai, gavę prašymo dokumentus, pasirašo užduoties kortelėje. Jeigu prašymai nukreipti keliems vykdytojams, pirmaja</text:span><text:span text:style-name="T423">m vykdytojui atiduodamas prašymo originalas, kitiems – kopijos.</text:span></text:p>
      <text:p text:style-name="Normal"/>
      <text:p text:style-name="P424"><text:span text:style-name="T425">IV</text:span><text:span text:style-name="T426">.<text:s/></text:span><text:span text:style-name="T427">PRAŠYMŲ NAGRINĖJIMAS (TYRIMAS)</text:span></text:p>
      <text:p text:style-name="P428"/>
      <text:p text:style-name="P429"><text:span text:style-name="T430">39</text:span><text:span text:style-name="T431">. Asmenų prašymai nagrinėjami (tiriami) vadovaujantis Lietuvos Respublikos viešojo administravimo įstatymo (Žin., 2006, Nr. 77-2975) trečiajame</text:span><text:span text:style-name="T432"><text:s/>skirsnyje nustatyta administracine procedūra, šiomis Taisyklėmis ir Lietuvos Respublikos vyriausiojo valstybinio darbo inspektoriaus patvirtintu Asmenų prašymų nagrinėjimo ir jų aptarnavimo Lietuvos Respublikos valstybinėje darbo inspekcijoje tyrimo bei r</text:span><text:span text:style-name="T433">eikalavimų atsakymui (išvadoms ir sprendimo projektui) ir patikrinimo aktui aprašu, kitais teisės aktais pagal pridedamą sąrašą (7 priedas).</text:span></text:p>
      <text:p text:style-name="P434"><text:span text:style-name="T435">40</text:span><text:span text:style-name="T436">. Atsakymai į elektroniniu paštu gautus prašymus (pranešimus) pateikiami asmeniui elektroniniu paštu. Toks at</text:span><text:span text:style-name="T437">sakymas turi būti parengtas ir pasirašytas institucijos vadovo arba jo įgalioto asmens saugiu elektroniniu parašu Elektroninių dokumentų valdymo taisyklių, patvirtintų Lietuvos archyvų departamento prie Lietuvos Respublikos Vyriausybės generalinio direktor</text:span><text:span text:style-name="T438">iaus 2006 m. sausio 11 d. įsakymu Nr. V-12 (Žin., 2006, Nr.<text:s/></text:span><text:a xlink:href="https://www.e-tar.lt/portal/lt/legalAct/TAR.8A037D79F865" office:target-frame-name="_blank" xlink:show="new"><text:span text:style-name="T439">7-268</text:span></text:a><text:span text:style-name="T440">), nustatyta tvarka.</text:span></text:p>
      <text:p text:style-name="P441"><text:span text:style-name="T442">41</text:span><text:span text:style-name="T443">. Asmenų prašymai, susiję su nelaimingais atsitikimais, nagrinėjami (tiriami) vadovau</text:span><text:span text:style-name="T444">jantis Lietuvos Respublikos Vyriausybės patvirtintais nelaimingų atsitikimų darbe tyrimo ir apskaitos nuostatais (Žin., 2004, Nr.<text:s/></text:span><text:a xlink:href="https://www.e-tar.lt/portal/lt/legalAct/TAR.AF1B122D7145" office:target-frame-name="_blank" xlink:show="new"><text:span text:style-name="T445">136-4945</text:span></text:a><text:span text:style-name="T446">) bei prisilaikant tų Lietuvos Respubli</text:span><text:span text:style-name="T447">kos vyriausiojo valstybinio darbo inspektoriaus patvirtintų Valstybinėje darbo inspekcijoje gautų asmenų prašymų skundų ir pranešimų tyrimo bei reikalavimų atsakymui (išvadoms ir sprendimo projektui) ir patikrinimo aktui aprašo normų, kurių nereglamentuoja</text:span><text:span text:style-name="T448"><text:s/>minėti nuostatai.</text:span></text:p>
      <text:p text:style-name="P449"><text:span text:style-name="T450">42</text:span><text:span text:style-name="T451">. Asmenų prašymai, susiję su profesinėmis ligomis, nagrinėjami (tiriami) vadovaujantis Lietuvos Respublikos Vyriausybės patvirtintais profesinių ligų tyrimo ir apskaitos nuostatais (Žin., 2004, Nr.<text:s/></text:span><text:a xlink:href="https://www.e-tar.lt/portal/lt/legalAct/TAR.04551A50A76D" office:target-frame-name="_blank" xlink:show="new"><text:span text:style-name="T452">69-2398</text:span></text:a><text:span text:style-name="T453">) bei prisilaikant tų Lietuvos Respublikos vyriausiojo valstybinio darbo inspektoriaus patvirtintų Valstybinėje darbo inspekcijoje gautų asmenų prašymų tyrimo bei reikalavimų atsakymui (išvadoms ir spren</text:span><text:span text:style-name="T454">dimo projektui) ir patikrinimo aktui aprašo normų, kurių nereglamentuoja minėti nuostatai.</text:span></text:p>
      <text:p text:style-name="P455"><text:span text:style-name="T456">43</text:span><text:span text:style-name="T457">. Administracinė procedūra turi būti baigta ir administracinės procedūros sprendimas priimtas per 20 darbo dienų nuo jos pradžios. Kai dėl objektyvių priežasči</text:span><text:span text:style-name="T458">ų (prašymo ar skundo nagrinėjimas susijęs su komisijos sudarymu, posėdžio sušaukimu, kitomis organizacinėmis priemonėmis ir kt.) per šį terminą administracinė procedūra negali būti baigta, administracinę procedūrą pradėjęs viešojo administravimo subjektas<text:s/></text:span><text:span text:style-name="T459">per 15 darbo dienų nuo administracinės procedūros pradžios gali ją pratęsti dar iki 10 darbo dienų. Likus ne mažiau kaip 5 darbo dienoms iki nustatyto termino pabaigos, asmeniui, pateikusiam prašymą, išsiunčiamas pranešimas raštu (arba elektroniniu paštu,<text:s/></text:span><text:span text:style-name="T460">jeigu prašymas ar skundas pateiktas elektroniniu būdu), nurodant prašymo ar skundo nagrinėjimo pratęsimo priežastį:</text:span></text:p>
      <text:p text:style-name="P461"><text:span text:style-name="T462">43.1</text:span><text:span text:style-name="T463">. jeigu tyrimo metu būtina gauti sprendimui priimti reikalingą informaciją, administracinė procedūra sustabdoma iki tokios informacijo</text:span><text:span text:style-name="T464">s gavimo datos, o administracinės procedūros terminas pratęsiamas;</text:span></text:p>
      <text:p text:style-name="P465"><text:span text:style-name="T466">43.2</text:span><text:span text:style-name="T467">. šalių susitarimu terminas gali būti pratęstas ir dėl kitų aplinkybių;</text:span></text:p>
      <text:p text:style-name="P468"><text:span text:style-name="T469">43.3</text:span><text:span text:style-name="T470">. šiais atvejais (43.1 ir 43.2 papunkčiai) ne vėliau kaip per 5 darbo dienas nuo aplinkybių pasikeiti</text:span><text:span text:style-name="T471">mo datos prašymą pateikęs asmuo apie jas informuojamas raštu, nurodant prašymo gavimo datą, registracijos numerį, prašymą nagrinėjančio (tiriančio) VDI tarnautojo<text:s/></text:span><text:soft-page-break/><text:span text:style-name="T472">ar darbuotojo pareigas, vardą ir pavardę, telefono numerį bei elektroninio pašto duomenis;</text:span></text:p>
      <text:p text:style-name="P473"><text:span text:style-name="T474">43.4</text:span><text:span text:style-name="T475">. administracinė procedūra gali būti baigiama asmeniui pateikus raštišką prašymą nutraukti administracinę procedūrą ir nurodžius juridinį pagrindą. Asmeniui, dėl kurio pradėta administracinė procedūra, ne vėliau kaip per 3 darbo dienas raštu pranešam</text:span><text:span text:style-name="T476">a apie priimtą administracinės procedūros sprendimą ir nurodoma sprendimo apskundimo tvarka.</text:span></text:p>
      <text:p text:style-name="P477"><text:span text:style-name="T478">44</text:span><text:span text:style-name="T479">. Prašymo, adresuoto kelioms institucijoms ir priklausančio kelių institucijų kompetencijai, nagrinėjimą (tyrimą) organizuoja ir sprendimą prašyme keliamu<text:s/></text:span><text:span text:style-name="T480">klausimu priima pirmasis adresatas. Kai VDI nėra pirmasis adresatas, pasiūlymus dėl prašymo sprendimo privalu pateikti pirmajam adresatui ne vėliau kaip per 10 darbo dienų nuo prašymo ar skundo gavimo VDI datos be atskiro pirmojo adresato prašymo (reikalav</text:span><text:span text:style-name="T481">imo).</text:span></text:p>
      <text:p text:style-name="P482"><text:span text:style-name="T483">45</text:span><text:span text:style-name="T484">. Jeigu VDI nėra įgaliota spręsti prašyme išdėstytų klausimų – prašymas ne vėliau kaip per 5 darbo dienas nuo jo gavimo datos persiunčiamas kompetentingai institucijai ir apie tai raštu pranešama asmeniui. Jei VDI pagal kompetenciją nenustato<text:s/></text:span><text:span text:style-name="T485">institucijos, kuri turėtų nagrinėti prašymą, jis per 5 darbo dienas nuo jo gavimo datos grąžinamas pareiškėjui ir nurodoma grąžinimo priežastis.</text:span></text:p>
      <text:p text:style-name="P486"><text:span text:style-name="T487">46</text:span><text:span text:style-name="T488">. Prašymai, kuriuose yra informacijos, susijusios su ypatingais asmens duomenimis (rasine ar etnine kilme</text:span><text:span text:style-name="T489">, politiniais, religiniais, filosofiniais ar kitais įsitikinimais, naryste profesinėse sąjungose, sveikata, lytiniu gyvenimu, asmens teistumu), persiunčiama nagrinėti kitoms institucijoms tik gavus asmens rašytinį sutikimą. VDI per 5 darbo dienas nuo prašy</text:span><text:span text:style-name="T490">mo gavimo kreipiasi į asmenį raštu, prašydama per 5 darbo dienas (ar kitą terminą) pateikti šį sutikimą. Kai per 5 darbo dienas toks sutikimas negaunamas, prašymas grąžinamas asmeniui, nurodant grąžinimo priežastis (5 darbo dienų prašymo persiuntimo termin</text:span><text:span text:style-name="T491">as skaičiuojamas nuo asmens rašytinio sutikimo persiųsti prašymą gavimo VDI dienos).</text:span></text:p>
      <text:p text:style-name="P492"><text:span text:style-name="T493">47</text:span><text:span text:style-name="T494">. Prašymai, kuriuose pateikiama informacija nėra susijusi su ją pateikusio asmens pažeistomis teisėmis ir/ar jo teisėtais interesais, tiriami pagal suteiktą informac</text:span><text:span text:style-name="T495">iją. Asmeniui, suteikusiam šią informaciją, pranešama apie tyrimą pagal VDI kompetenciją, nepažeidžiant asmens duomenų teisinės apsaugos reikalavimų, taip pat įstatymų saugomų valstybės, tarnybos, komercinės, profesinės ir kitų paslapčių apsaugos reikalavi</text:span><text:span text:style-name="T496">mų ir laikantis kitų įstatymuose numatytų apribojimų ir draudimų.</text:span></text:p>
      <text:p text:style-name="P497"><text:span text:style-name="T498">48</text:span><text:span text:style-name="T499">. Gauti prašymai nagrinėjami pagal Lietuvos Respublikos vyriausiojo valstybinio darbo inspektoriaus patvirtintą VDI struktūrą apskričių teritoriniu principu. Prašymai, kurių nagrinėjim</text:span><text:span text:style-name="T500">as turi būti atliekamas atitinkamo VDI skyriaus teritorijoje, skyriaus vedėjo sprendimu gali būti per 5 darbo dienas nuo gavimo datos persiųsti tirti ir nagrinėti kitam VDI skyriui pagal teritorinį suskirstymą. Persiuntimas vykdomas DSS IS prašymų registra</text:span><text:span text:style-name="T501">vimo posistemėje, suformuojant naują užduotį skyriui, kuriam persiunčiama. Persiunčiantis skyrius privalo pakeisti savo skyriaus užduotyse vykdytojo statusą iš „pagrindinis“ į „nepagrindinis“ ir jas visas uždaryti. Jeigu tyrimas jau buvo pradėtas, turi būt</text:span><text:span text:style-name="T502">i pridėta tyrimo metu surinktos informacijos ir gautų dokumentų rinkmenos. Apie prašymo persiuntimą pareiškėją informuoja raštu persiunčiantis skyrius.</text:span></text:p>
      <text:p text:style-name="P503"><text:span text:style-name="T504">49</text:span><text:span text:style-name="T505">. Draudžiama persiųsti prašymus spręsti institucijoms ar valstybės tarnautojams ir darbuotojams, k</text:span><text:span text:style-name="T506">urių veiksmai skundžiami.</text:span></text:p>
      <text:p text:style-name="P507"><text:span text:style-name="T508">50</text:span><text:span text:style-name="T509">. Jeigu prašymą nagrinėti pavedama keliems skyriams, tikrinimą atlieka užduoties kortelėje nurodytas skyrius nustatytais terminais. Patikrinimo aktas, atsakymo projektas, išvados ir kita tyrimo medžiaga atlikto tyrimo apiben</text:span><text:span text:style-name="T510">drinimui išsiunčiama skyriui, kuris įpareigotas parengti apibendrinimą (atsakymą, išvadas ir sprendimo projektą) Taisyklių 43 punkte nustatytais terminais, jeigu užduoties kortelėje nenurodyta kitaip. Atsakymą (išvadas ir sprendimo projektą) pareiškėjui pa</text:span><text:span text:style-name="T511">rengia užduoties kortelėje nurodytas skyrius.</text:span></text:p>
      <text:p text:style-name="P512"><text:span text:style-name="T513">51</text:span><text:span text:style-name="T514">. Jei tyrimo metu paaiškėja, kad būtina kreiptis dėl tarnybinės pagalbos į kitą teritorinį skyrių pagal VDI administracinį suskirstymą, tyrimą atliekantis skyrius kreipiasi dėl tokios pagalbos. Pagalbos<text:s/></text:span><text:span text:style-name="T515">kreipimasis vykdomas DSS IS prašymų registravimo posistemėje, suformuojant naują užduotį skyriui, kurio pagalbos reikia. Užduoties turinys, patikrinimo rezultatų pateikimo forma ir terminai turi būti iš anksto suderinti su skyriaus, kurio pagalbos<text:s/></text:span><text:soft-page-break/><text:span text:style-name="T516">prašoma,</text:span><text:span text:style-name="T517"><text:s/>vedėju. Atsakymą (išvadas ir sprendimo projektą) pareiškėjui parengia užduoties kortelėje nurodytas skyrius Taisyklių 43 punkte nustatytais terminais, jeigu užduoties kortelėje nenurodyta kitaip.</text:span></text:p>
      <text:p text:style-name="P518"><text:span text:style-name="T519">52</text:span><text:span text:style-name="T520">. Pakartotini prašymai nenagrinėjami, jeigu juose nen</text:span><text:span text:style-name="T521">urodoma naujų aplinkybių, sudarančių prašymo pagrindą, ir nėra įtikinamų argumentų, kad sprendimas dėl ankstesnio prašymo išnagrinėjimo yra neteisingas, taip pat, jei teismo žinioje yra byla dėl to paties prašyme minimo ginčo, dalyko, tuo pačiu pagrindu yr</text:span><text:span text:style-name="T522">a įsiteisėjęs teismo sprendimas. Tuo atveju per 5 darbo dienas nuo pakartotinio prašymo gavimo datos pareiškėjui pranešama, kad jo prašymas nebus nagrinėjamas, nurodomos priežastys ir apskundimo tvarka.</text:span></text:p>
      <text:p text:style-name="P523"><text:span text:style-name="T524">53</text:span><text:span text:style-name="T525">. Teritorinių skyrių vedėjams prašymus, susijus</text:span><text:span text:style-name="T526">ius su darbo santykius reglamentuojančių teisės aktų laikymosi kontrole, rekomenduojama pavesti tirti ir nagrinėti darbo teisės specialistams ir, tik nesant tuo metu tarnyboje darbo teisės specialisto (atostogauja, serga) arba esant dideliam darbo krūviui,</text:span><text:span text:style-name="T527"><text:s/>– kitam skyriaus specialistui. Atvejais, kada pagal VDI kompetenciją nagrinėjami sudėtingi klausimai ir reikalinga įvairios srities specialistų išvada, gali būti prašoma administracijos darbuotojų pagalbos arba Lietuvos Respublikos vyriausiojo valstybinio</text:span><text:span text:style-name="T528"><text:s/>darbo inspektoriaus įsakymu (potvarkiu) sudaroma tyrimo grupė iš kelių inspektorių.</text:span></text:p>
      <text:p text:style-name="P529"><text:span text:style-name="T530">54</text:span><text:span text:style-name="T531">. VDI inspektoriai ir darbuotojai nagrinėdami (tirdami) prašymus, privalo:</text:span></text:p>
      <text:p text:style-name="P532"><text:span text:style-name="T533">54.1</text:span><text:span text:style-name="T534">. išnagrinėti visus keliamus klausimus, išreikalauti, esant reikalui, papildomus dok</text:span><text:span text:style-name="T535">umentus, informaciją ar komentarą, surinkti faktinius duomenis (faktinių duomenų surinkimui gali būti naudojama vaizdo, garso įrašai bei fotografuojama, nepažeidžiant teisės aktais nustatytos tvarkos ir reikalavimų), imtis kitokių priemonių klausimams obje</text:span><text:span text:style-name="T536">ktyviai išaiškinti, išspręsti;</text:span></text:p>
      <text:p text:style-name="P537"><text:span text:style-name="T538">54.2</text:span><text:span text:style-name="T539">. jeigu reikia, susitikti su pareiškėju (taip pat ir dėl tyrimo metu naujai paaiškėjusių aplinkybių patikslinimo);</text:span></text:p>
      <text:p text:style-name="P540"><text:span text:style-name="T541">54.3</text:span><text:span text:style-name="T542">. užtikrinti pareiškėjų ir kitų žinių, pateiktų pareiškėjo apie darbuotojų saugos ir sveikatos</text:span><text:span text:style-name="T543">, darbo teisės norminių aktų pažeidimus įmonėje konfidencialumą. Nedaryti užuominų darbdaviui ar jo įgaliotam asmeniui, kad tikrinimas vyksta gavus prašymą, išskyrus atvejus, kai nėra galimybės neatskleisti subjekto tapatybės ir/arba gavus jo (subjekto) ra</text:span><text:span text:style-name="T544">štišką sutikimą;</text:span></text:p>
      <text:p text:style-name="P545"><text:span text:style-name="T546">54.4</text:span><text:span text:style-name="T547">. tirdami darbuotojų atstovų prašymus, rinkdami faktinius duomenis, informuoti pareiškėjus raštu apie patikrinimo laiką, kad jie turėtų galimybę dalyvauti patikrinime;</text:span></text:p>
      <text:p text:style-name="P548"><text:span text:style-name="T549">54.5</text:span><text:span text:style-name="T550">. pagal VDI kompetenciją įpareigoti darbdavį pašalinti<text:s/></text:span><text:span text:style-name="T551">pažeidimus, priežastis ir sąlygas, dėl kurių pažeidžiamos pareiškėjų teisės ir teisėti interesai;</text:span></text:p>
      <text:p text:style-name="P552"><text:span text:style-name="T553">54.6</text:span><text:span text:style-name="T554">. pareiškėjui atsakyti į visus prašyme iškeltus klausimus. Neatsakius nors į vieną iš keliamų klausimų, nurodyti priežastis, dėl kurių nebuvo galima p</text:span><text:span text:style-name="T555">riimti sprendimo;</text:span></text:p>
      <text:p text:style-name="P556"><text:span text:style-name="T557">54.7</text:span><text:span text:style-name="T558">. prieš priimant administracinės procedūros sprendimą gali apklausti asmenį, dėl kurio yra pradėta administracinė procedūra, taip pat kitus asmenis, siekiant išsiaiškinti skundžiamo klausimo esmę ir su juo susijusias aplinkybes. G</text:span><text:span text:style-name="T559">ali būti paprašyta paaiškinimų iš asmenų, turinčių reikalingos informacijos dėl tikrinamų faktinių duomenų;</text:span></text:p>
      <text:p text:style-name="P560"><text:span text:style-name="T561">54.8</text:span><text:span text:style-name="T562">. prašymai nagrinėjami išvykstant arba neišvykstant į vietą priklausomai nuo keliamų klausimų sudėtingumo ir poreikio vykti į vietą;</text:span></text:p>
      <text:p text:style-name="P563"><text:span text:style-name="T564">54.9</text:span><text:span text:style-name="T565">. kai inspektoriaus veiksmai ir sprendimai buvo skundžiami Valstybinės darbo inspekcijos įstatymo 10 str. nustatyta tvarka, užbaigus nagrinėjimą (tyrimą) prie tyrimo medžiagos surašoma ir pridedama „Inspektoriaus veiksmų ir sprendimų apskundimo išvada“ (4</text:span><text:span text:style-name="T566"><text:s/>priedas). Pakartotinio prašymo dėl inspektoriaus veikimo/neveikimo tyrimas vykdomas įvertinus Taisyklių 52 punkte nurodytą tvarką ir laikantis visų Taisyklių reikalavimų. Užbaigus pakartotiną nagrinėjimą (tyrimą), prie tyrimo medžiagos surašoma ir prideda</text:span><text:span text:style-name="T567">ma išvada (4 priedas), detalizuojanti jau atlikto pirminio tyrimo metu padarytas tyrimo ir atsakymo rengimo pareiškėjui klaidas, ir/arba inspektoriaus veiksmus/neveikimą;</text:span></text:p>
      <text:p text:style-name="P568"><text:span text:style-name="T569">54.10</text:span><text:span text:style-name="T570">. administracijos skyrių vedėjai apie prašymų dėl inspektoriaus<text:s/></text:span><text:span text:style-name="T571">veikimo/neveikimo atliekant pakartotinių prašymų nagrinėjimą, jeigu keitėsi ar papildytas pirminio prašymo<text:s/></text:span><text:soft-page-break/><text:span text:style-name="T572">sprendimas bei išvados ir/arba panaikintas reikalavimo įpareigojimas, informuoja skyrių, tyrusį pirminį prašymą ir/ar priėmusį skundžiamą reikalavimą</text:span><text:span text:style-name="T573"><text:s/>bei išsiunčia atsakymo pareiškėjui kopiją;</text:span></text:p>
      <text:p text:style-name="P574"><text:span text:style-name="T575">54.11</text:span><text:span text:style-name="T576">. siekdami diegti teigiamą patirtį praktiniame darbe nagrinėjant ir tiriant gautus prašymus, teritorinių skyrių vedėjai atsakymus į pakartotinius prašymus dėl inspektoriaus veikimo/neveikimo, gautus iš V</text:span><text:span text:style-name="T577">DI administracijos, aptaria skyrių pasitarimuose, atkreipdami dėmesį į pirminiuose tyrimuose (atsakymuose) padarytas klaidas ir/ar nustatytus trūkumus. Pasitarimai yra protokoluojami, protokoliniai nutarimai pagal kompetenciją kontroliuojami skyriaus vedėj</text:span><text:span text:style-name="T578">o ar pavaduotojo;</text:span></text:p>
      <text:p text:style-name="P579"><text:span text:style-name="T580">54.12</text:span><text:span text:style-name="T581">. administracijos ir teritoriniai skyriai, nagrinėję pakartotinius prašymus dėl inspektoriaus veikimo/neveikimo, per 5 darbo dienas nuo užduoties atlikimo pateikia VDI Piliečių prašymų tyrimo ir analizės skyriui pirminio bei paka</text:span><text:span text:style-name="T582">rtotinio prašymo kopijas bei „Inspektoriaus veiksmų ir sprendimų apskundimo išvadą“, jeigu tyrimas dėl inspektorių veiksmų buvo atliktas šiuose skyriuose ( 4 priedas) (elektronine versija, faksu ir pan.);</text:span></text:p>
      <text:p text:style-name="P583"><text:span text:style-name="T584">54.13</text:span><text:span text:style-name="T585">. užfiksuoti žodinius paaiškinimus ir pati</text:span><text:span text:style-name="T586">krinimo vietoje metu nustatytus faktinius duomenis patikrinimo akte. Rašytiniai paaiškinimai pridedami prie patikrinimo akto. Patikrinimo aktai numeruojami ir registruojami įrašant inspektoriaus tabelio numerį, prašymo registravimo DSS IS eilės numerį, pra</text:span><text:span text:style-name="T587">šymo registravimo DSS IS metus. Jeigu yra surašomas nelegalaus darbo patikrinimo aktas, duomenų patikrinimo aktas nerašomas;</text:span></text:p>
      <text:p text:style-name="P588"><text:span text:style-name="T589">54.14</text:span><text:span text:style-name="T590">. nurodyti VDI inspektorių veiksmų ir sprendimų apskundimo tvarką.</text:span></text:p>
      <text:p text:style-name="P591"><text:span text:style-name="T592">55</text:span><text:span text:style-name="T593">. Teritoriniai skyriai prašymą, atsiųstą iš VDI</text:span><text:span text:style-name="T594"><text:s/>administracijos, tyrimo medžiagą, patikrinimo aktą, atsakymo projektą, išvadas ir sprendimo projektą (pasirašytus skyriaus vedėjo) pateikia rezoliucijoje nurodytam administracijos skyriui, kuris įpareigotas parengti atsakymą (išvadas ir sprendimo projektą</text:span><text:span text:style-name="T595">). Esant nepakankamai faktinės medžiagos, administracijos skyrius turi teisę paprašyti papildomos medžiagos arba ją surinkti skyriaus darbuotojų jėgomis.</text:span></text:p>
      <text:p text:style-name="P596"><text:span text:style-name="T597">56</text:span><text:span text:style-name="T598">. Darbdavio, jam atstovaujančio ar jo įgalioto asmens iškvietimas į skyrių vykdomas laikantis ši</text:span><text:span text:style-name="T599">ų reikalavimų:</text:span></text:p>
      <text:p text:style-name="P600"><text:span text:style-name="T601">56.1</text:span><text:span text:style-name="T602">. inspektoriaus motyvuotu teikimu (pildomas VDI nustatytos formos kvietimas) darbdavį, jam atstovaujantį ar jo įgaliotą asmenį į skyrių iškviečia administracijos ar teritorinio skyriaus vedėjas (arba jo pavaduotojas pagal skyriaus vedė</text:span><text:span text:style-name="T603">jo nustatytą tvarką);</text:span></text:p>
      <text:p text:style-name="P604"><text:span text:style-name="T605">56.2</text:span><text:span text:style-name="T606">. tokio iškvietimo atveju pokalbyje su iškviestu asmeniu (asmenimis) dalyvauja kvietimą 56.1 papunktyje nustatyta tvarka pasirašęs asmuo (jam nesant, kitas darbo inspektorius) bei inspektorius, inicijavęs iškvietimą.</text:span></text:p>
      <text:p text:style-name="P607"><text:span text:style-name="T608">57</text:span><text:span text:style-name="T609">.</text:span><text:span text:style-name="T610"><text:s/>Teritorinių skyrių inspektoriai, kurie reziduoja ne pagrindinėje skyriaus buveinėje, iškviečia darbdavį laikydamiesi šių Taisyklių 56 punkte nustatytos tvarkos.</text:span></text:p>
      <text:p text:style-name="P611"><text:span text:style-name="T612">58</text:span><text:span text:style-name="T613">. Darbdavio (jo atstovo, įgalioto asmens) atvykimas 56 ir 57 punktuose minimais atvejais</text:span><text:span text:style-name="T614"><text:s/>įforminamas pagal patvirtintą formą (6 priedas).</text:span></text:p>
      <text:p text:style-name="P615"><text:span text:style-name="T616">58</text:span><text:span text:style-name="T617">1</text:span><text:span text:style-name="T618">. Kai darbdaviui atstovaujantis asmuo nerandamas, neatvyksta į VDI, vengia bendrauti su VDI pareigūnais bei teikti reikiamus paaiškinimus ir dokumentus, kreipiamasi į policijos komisariatą dėl pagalb</text:span><text:span text:style-name="T619">os pristatyti darbdaviui atstovaujantį asmenį į VDI teritorinį skyrių ATP protokolui už darbo įstatymų pažeidimus ar/ir ATP protokolui pagal ATPK 41</text:span><text:span text:style-name="T620">2<text:s/></text:span><text:span text:style-name="T621">str. dispoziciją surašyti (kliudymas darbo inspektoriams atlikti jiems pavestas pareigas arba jų reikalavi</text:span><text:span text:style-name="T622">mų nevykdymas).</text:span></text:p>
      <text:p text:style-name="P623"><text:span text:style-name="T624">58</text:span><text:span text:style-name="T625">2</text:span><text:span text:style-name="T626">. Atlikus 58</text:span><text:span text:style-name="T627">1</text:span><text:span text:style-name="T628"><text:s/>p. nurodytus veiksmus ir policijos pareigūnams nepristačius darbdavį atstovaujančio asmens (jo neradus), administracinė procedūra nutraukiama dėl aukščiau išdėstytų priežasčių. Pareiškėjas informuojamas apie VDI pareigū</text:span><text:span text:style-name="T629">nų atliktus veiksmus, jam išaiškinamos kitos įstatymo nustatytos galimybės ginti pažeistas teises.</text:span></text:p>
      <text:p text:style-name="P630"><text:span text:style-name="T631">59</text:span><text:span text:style-name="T632">. Administracinės procedūros sprendimas, apskundus teisėtus VDI pareigūnų veiksmus ir reikalavimus, priimamas tik apklausus asmenį, dėl kurio galimai p</text:span><text:span text:style-name="T633">ažeistų teisių ir teisėtų interesų buvo gautas pranešimas ir dėl gauto pranešimo pradėta administracinė procedūra. Jeigu šis asmuo atsisako atvykti į apklausą arba yra kitų objektyvių priežasčių, dėl<text:s/></text:span><text:soft-page-break/><text:span text:style-name="T634">kurių apklausti asmenį per administracinei procedūrai nu</text:span><text:span text:style-name="T635">statytą laiką neįmanoma, administracinė procedūra nutraukiama.</text:span></text:p>
      <text:p text:style-name="Normal"/>
      <text:p text:style-name="P636"><text:span text:style-name="T637">V</text:span><text:span text:style-name="T638">.<text:s/></text:span><text:span text:style-name="T639">PRAŠYMŲ NAGRINĖJIMO (TYRIMO) BEI SPRENDIMŲ DĖL IŠNAGRINĖTŲ PRAŠYMŲ ĮFORMINIMAS</text:span></text:p>
      <text:p text:style-name="P640"/>
      <text:p text:style-name="P641"><text:span text:style-name="T642">60</text:span><text:span text:style-name="T643">. Sprendimai dėl išnagrinėtų (ištirtų) prašymų priimti individualų administracinį aktą ar atlikti</text:span><text:span text:style-name="T644"><text:s/>kitus administracinius veiksmus įforminami Lietuvos Respublikos vyriausiojo valstybinio darbo inspektoriaus ar jo įgalioto asmens įsakymu, pavedimu, raštu ar kitokiu sprendimą patvirtinančiu dokumentu, atitinkančiu pareiškimo esmę. Atsakymai asmenims ir i</text:span><text:span text:style-name="T645">švados bei sprendimų projektai rengiami pagal Lietuvos Respublikos vyriausiojo valstybinio darbo inspektoriaus patvirtintą Asmenų prašymų nagrinėjimo ir jų aptarnavimo Lietuvos Respublikos valstybinėje darbo inspekcijoje tyrimo bei reikalavimų atsakymui (i</text:span><text:span text:style-name="T646">švadoms ir sprendimo projektui) ir patikrinimo aktui aprašą.</text:span></text:p>
      <text:p text:style-name="P647"><text:span text:style-name="T648">61</text:span><text:span text:style-name="T649">. Sprendimai dėl išnagrinėtų (ištirtų) prašymų, kuriuose išdėstytos pareiškėjo nuostatos tam tikru klausimu ir kuriais pranešama apie VDI veiklos trūkumus, valstybės tarnautojų ar darbuotoj</text:span><text:span text:style-name="T650">ų piktnaudžiavimą ar neteisėtus veiksmus, susijusius su valstybės ar daugelio žmonių, o ne konkretaus asmens interesų ir teisių pažeidimu, taip pat sprendimai dėl prašymų, kuriuose pateikiami pasiūlymai ką nors gerinti viešojo administravimo, viešųjų pasla</text:span><text:span text:style-name="T651">ugų teikimo ar kitose srityse, atkreipiamas dėmesys į tam tikrą būklę ir siūloma ką nors patobulinti, pakeisti, nuveikti ar susilaikyti nuo veiklos, įforminami laisvos formos raštu (atsakymas, išvados ir sprendimo projektas).</text:span></text:p>
      <text:p text:style-name="P652"><text:span text:style-name="T653">62</text:span><text:span text:style-name="T654">. Atsakyme, išvadose ir<text:s/></text:span><text:span text:style-name="T655">sprendimo projekte turi būti motyvuotai atsakyta į visus pareiškėjo keliamus klausimus, nurodyta, kokių priemonių buvo (ar bus) imtasi ir kas atsakingas už jų įgyvendinimą, taip pat gali būti pareikšta VDI nuomonė ir pateiktos rekomendacijos.</text:span></text:p>
      <text:p text:style-name="P656"><text:span text:style-name="T657">63</text:span><text:span text:style-name="T658">. Jei a</text:span><text:span text:style-name="T659">tsakymas, išvados ir sprendimo projektas ruošiami dėl šių Taisyklių 54.9 ir 54.12 papunkčiuose nustatytų reikalavimų, prie nagrinėjimo (tyrimo) medžiagos pridedamos išvados (4 priedas).</text:span></text:p>
      <text:p text:style-name="P660"><text:span text:style-name="T661">64</text:span><text:span text:style-name="T662">. Sprendimai dėl išnagrinėtų prašymų, kiti administraciniai veik</text:span><text:span text:style-name="T663">smai įforminami atsižvelgiant į administracinio veiksmo turinį ir gali būti:</text:span></text:p>
      <text:p text:style-name="P664"><text:span text:style-name="T665">64.1</text:span><text:span text:style-name="T666">. individualus administracinis aktas (kvietimas, reikalavimas, nurodymas, protokolas, nutarimas);</text:span></text:p>
      <text:p text:style-name="P667"><text:span text:style-name="T668">64.2</text:span><text:span text:style-name="T669">. administracinis sprendimas dėl VDI pareigūno veiksmų/neveikimo;</text:span></text:p>
      <text:p text:style-name="P670"><text:span text:style-name="T671">64.3</text:span><text:span text:style-name="T672">. administracinis sprendimas dėl individualaus administracinio akto pakeitimo, panaikinimo ar palikimo galioti;</text:span></text:p>
      <text:p text:style-name="P673"><text:span text:style-name="T674">64.4</text:span><text:span text:style-name="T675">. administracinis sprendimas dėl prašymo (atmesti, palikti nenagrinėtą, persiųsti pagal kompetenciją ar patenkinti);</text:span></text:p>
      <text:p text:style-name="P676"><text:span text:style-name="T677">64.5</text:span><text:span text:style-name="T678">. ki</text:span><text:span text:style-name="T679">ti sprendimai.</text:span></text:p>
      <text:p text:style-name="P680"><text:span text:style-name="T681">65</text:span><text:span text:style-name="T682">. Administracinė procedūra baigiama administracinės procedūros sprendimo priėmimu. Asmeniui, dėl kurio pradėta administracinė procedūra, ne vėliau kaip per 3 darbo dienas raštu pranešama apie priimtą administracinės procedūros sprend</text:span><text:span text:style-name="T683">imą ir nurodoma sprendimo apskundimo tvarka.</text:span></text:p>
      <text:p text:style-name="P684"><text:span text:style-name="T685">66</text:span><text:span text:style-name="T686">. Administracinės procedūros sprendimas parengiamas dviem egzemplioriais, vienas iš jų įteikiamas ar išsiunčiamas asmeniui, dėl kurio buvo pradėta administracinė procedūra, kitas lieka VDI ir saugomas teis</text:span><text:span text:style-name="T687">ės aktų nustatyta tvarka.</text:span></text:p>
      <text:p text:style-name="P688"><text:span text:style-name="T689">67</text:span><text:span text:style-name="T690">. Jei gaunamas asmens, dėl kurio buvo pradėta administracinė procedūra, ar kito suinteresuoto asmens motyvuotas pranešimas dėl skaičiavimo, spausdinimo, faktinių duomenų neatitikimo ar kitų techninių klaidų, VDI imasi reikal</text:span><text:span text:style-name="T691">ingų priemonių klaidoms ištaisyti.</text:span></text:p>
      <text:p text:style-name="P692"><text:span text:style-name="T693">68</text:span><text:span text:style-name="T694">. Jeigu klaida gali turėti esminės įtakos sprendimo vykdymui, VDI pareigūnas, priėmęs administracinės procedūros sprendimą, sustabdo sprendimo vykdymą iki klaidų<text:s/></text:span><text:soft-page-break/><text:span text:style-name="T695">ištaisymo.</text:span></text:p>
      <text:p text:style-name="P696"><text:span text:style-name="T697">69</text:span><text:span text:style-name="T698">. Klaidos turi būti ištaisytos admin</text:span><text:span text:style-name="T699">istracinės procedūros sprendimo egzemplioriuje, kurį saugo administracinės procedūros sprendimą priėmęs VDI pareigūnas. Asmeniui per 3 darbo dienas įteikiamas naujas arba pataisytas dokumentas (administracinės procedūros sprendimas).</text:span></text:p>
      <text:p text:style-name="P700"><text:span text:style-name="T701">70</text:span><text:span text:style-name="T702">. Apie prašymo i</text:span><text:span text:style-name="T703">šnagrinėjimą ir priimtą sprendimą pareiškėjui turi būti pranešta registruotu arba paprastu laišku, arba atitinkamas dokumentas pareiškėjui įteikiamas asmeniškai, taip pat elektroniniu būdu – jeigu tyrimas atliktas pagal Taisyklių 40 punktą. Atsakymai, kuri</text:span><text:span text:style-name="T704">uose yra privačios informacijos, asmeniui siunčiami tik registruota pašto siunta.</text:span></text:p>
      <text:p text:style-name="P705"><text:span text:style-name="T706">71</text:span><text:span text:style-name="T707">. Valstybinės darbo inspekcijos vardu siunčiami raštai, susiję su prašymų nagrinėjimu, vizuojami ir pasirašomi VDI nustatyta tvarka pagal atskirą aprašą.</text:span></text:p>
      <text:p text:style-name="P708"><text:span text:style-name="T709">72</text:span><text:span text:style-name="T710">.<text:s/></text:span><text:span text:style-name="T711">Lietuvos Respublikos vyriausiojo valstybinio darbo inspektoriaus, jo pavaduotojų, administracijos skyrių vedėjų pasirašyti atsakymai į prašymus perduodami registruoti ir išsiųsti administracijoje atsakingam darbuotojui. Pasirašyti atsakymai yra skenuojami,</text:span><text:span text:style-name="T712"><text:s/>rinkmena pridedama siunčiamų raštų registravimo posistemėje, o siunčiamas raštas susiejamas su atitinkamu prašymu DSS IS prašymų registravimo posistemėje.</text:span></text:p>
      <text:p text:style-name="P713"><text:span text:style-name="T714">73</text:span><text:span text:style-name="T715">. Teritorinių skyrių atsakymus į prašymus išsiunčia skyrių sekretorės – kompiuterių operatorės</text:span><text:span text:style-name="T716">. Pasirašyti atsakymai yra skenuojami, rinkmena pridedama siunčiamų raštų registravimo posistemėje, o siunčiamas raštas susiejamas su atitinkamu prašymu DSS IS prašymų registravimo posistemėje.</text:span></text:p>
      <text:p text:style-name="P717"><text:span text:style-name="T718">74</text:span><text:span text:style-name="T719">. Už atsakymų siuntimą atsakingas darbuotojas patikrina,</text:span><text:span text:style-name="T720"><text:s/>ar dokumentai tinkamai įforminti. Ne pagal raštvedybos reikalavimus parengti atsakymai nesiunčiami, bet grąžinami vykdytojams.</text:span></text:p>
      <text:p text:style-name="P721"><text:span text:style-name="T722">75</text:span><text:span text:style-name="T723">. Atlikęs užduotį, pagrindinis vykdytojas ar kitas skyriaus vedėjo paskirtas darbuotojas, DSS IS prašymų posistemėje patik</text:span><text:span text:style-name="T724">rina, ar yra pridėta atsakymo teksto ir kitų reikalingų dokumentų rinkmenos, jeigu nėra – prideda, pažymi prašymo tyrimo užbaigimą, o antrąjį atsakymo egzempliorių ir tyrimo medžiagą deda į bylą arba perduoda už bylos sudarymą skyriuje atsakingam darbuotoj</text:span><text:span text:style-name="T725">ui.</text:span></text:p>
      <text:p text:style-name="Normal"/>
      <text:p text:style-name="P726"><text:span text:style-name="T727">VI</text:span><text:span text:style-name="T728">.<text:s/></text:span><text:span text:style-name="T729">SPRENDIMŲ DĖL IŠNAGRINĖTŲ PRAŠYMŲ APSKUNDIMAS</text:span></text:p>
      <text:p text:style-name="P730"/>
      <text:p text:style-name="P731"><text:span text:style-name="T732">76</text:span><text:span text:style-name="T733">. Asmuo, nesutinkantis su priimtu sprendimu dėl jo prašymo, savo pasirinkimu tokį sprendimą gali apskųsti Lietuvos Respublikos vyriausiajam valstybiniam darbo inspektoriui arba Lietuvos Re</text:span><text:span text:style-name="T734">spublikos administracinių bylų teisenos įstatymo (Žin., 1999, Nr.<text:s/></text:span><text:a xlink:href="https://www.e-tar.lt/portal/lt/legalAct/TAR.67B5099C5848" office:target-frame-name="_blank" xlink:show="new"><text:span text:style-name="T735">13-308</text:span></text:a><text:span text:style-name="T736">; 2000, Nr.<text:s/></text:span><text:a xlink:href="https://www.e-tar.lt/portal/lt/legalAct/TAR.78FAC7B20AD8" office:target-frame-name="_blank" xlink:show="new"><text:span text:style-name="T737">85-2566</text:span></text:a><text:span text:style-name="T738">) nusta</text:span><text:span text:style-name="T739">tyta tvarka administraciniam teismui.</text:span></text:p>
      <text:p text:style-name="P740"><text:span text:style-name="T741">77</text:span><text:span text:style-name="T742">. Lietuvos Respublikos vyriausiojo valstybinio darbo inspektoriaus sprendimai gali būti skundžiami administraciniam teismui.</text:span></text:p>
      <text:p text:style-name="P743"><text:span text:style-name="T744">78</text:span><text:span text:style-name="T745">. Nutarimas administracinio teisės pažeidimo byloje skirti baudą gali būti<text:s/></text:span><text:span text:style-name="T746">skundžiamas apygardos administraciniam teismui pagal Valstybinės darbo inspekcijos (inspektoriaus), priėmusios nutarimą, buvimo vietą.</text:span></text:p>
      <text:p text:style-name="P747"><text:span text:style-name="T748">79</text:span><text:span text:style-name="T749">. Jei per nustatytą prašymo nagrinėjimo terminą sprendimas nėra priimamas, asmuo turi teisę šiuos veiksmus/neveikim</text:span><text:span text:style-name="T750">ą apskųsti administracinių ginčų komisijai ar administraciniam teismui Lietuvos Respublikos administracinių bylų teisenos įstatymo (Žin., 2000, Nr.<text:s/></text:span><text:a xlink:href="https://www.e-tar.lt/portal/lt/legalAct/TAR.78FAC7B20AD8" office:target-frame-name="_blank" xlink:show="new"><text:span text:style-name="T751">85-2566</text:span></text:a><text:span text:style-name="T752">) nustatyta tvarka.</text:span></text:p>
      <text:p text:style-name="P753"><text:span text:style-name="T754">80</text:span><text:span text:style-name="T755">. Dėl inspektorių veiksmų (piktnaudžiavimo, biurokratizmo ar kitaip pažeidžiamų žmogaus teisių ir laisvių viešojo administravimo srityje) ir neveikimo asmuo turi teisę pateikti skundą Lietuvos Respublikos vyriausiajam valstybiniam darbo inspektoriui ar</text:span><text:span text:style-name="T756">ba Lietuvos Respublikos Seimo kontrolieriui Lietuvos Respublikos Seimo kontrolierių įstatymo (Žin., 1998, Nr.<text:s/></text:span><text:a xlink:href="https://www.e-tar.lt/portal/lt/legalAct/TAR.EC01522BCE65" office:target-frame-name="_blank" xlink:show="new"><text:span text:style-name="T757">110-3024</text:span></text:a><text:span text:style-name="T758">; 2004, Nr. 170-6238) nustatyta tvarka.</text:span></text:p>
      <text:p text:style-name="Normal"/>
      <text:p text:style-name="P759"><text:span text:style-name="T760">VII</text:span><text:span text:style-name="T761">.<text:s/></text:span><text:span text:style-name="T762">APTARNAVIMAS TELEFONU, KONSULTACIJŲ IR INFORMACIJOS TEIKIMAS APSILANKIUSIEMS ASMENIMS</text:span></text:p>
      <text:p text:style-name="P763"/>
      <text:p text:style-name="P764"><text:span text:style-name="T765">81</text:span><text:span text:style-name="T766">. Aptarnavimas telefonu – tai asmens išklausymas, jo prašymo esmės išsiaiškinimas, informacijos apie klausimo sprendimo procedūrą suteikimas, kompetentingų nagrinė</text:span><text:span text:style-name="T767">ti ir spręsti rūpimą klausimą VDI darbuotojų pavardžių, telefonų, darbo (priėmimo) laiko nurodymas. Asmenis telefonu aptarnauja:</text:span></text:p>
      <text:p text:style-name="P768"><text:span text:style-name="T769">Administracijoje – vyresnioji specialistė bei vyr. raštvedė – (8 5) 265 0193, teritoriniuose skyriuose – sekretorė – kompiuteri</text:span><text:span text:style-name="T770">ų operatorė.</text:span></text:p>
      <text:p text:style-name="P771"><text:span text:style-name="T772">82</text:span><text:span text:style-name="T773">. Asmenys VDI administracijoje priimami pirmadieniais–ketvirtadieniais nuo 8.00 val. iki 12.00 val. ir nuo 12.45 val. iki 17 val., penktadieniais nuo 8.00 val. iki 12.00 val. ir nuo 12.45 val. iki 15.45 val.</text:span></text:p>
      <text:p text:style-name="P774"><text:span text:style-name="T775">83</text:span><text:span text:style-name="T776">. Administracijos skyri</text:span><text:span text:style-name="T777">ų (tarnybų) vedėjai, inspektoriai ir kiti darbuotojai asmenis konsultuoja pagal nustatytą grafiką ir tvarką ir informaciją teikia šiais telefonais:</text:span></text:p>
      <text:p text:style-name="P778">Valstybinės darbo inspekcijos administracijoje (Algirdo g. 19, LT- 03607 Vilnius)</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Skyriaus pavadinimas</text:p>
          </table:table-cell>
          <table:table-cell table:style-name="TableCell786">
            <text:p text:style-name="P787">Telefonų numeriai</text:p>
          </table:table-cell>
        </table:table-row>
        <table:table-row table:style-name="TableRow788">
          <table:table-cell table:style-name="TableCell789">
            <text:p text:style-name="P790">Inspektavimo organizavimo, priežiūros ir informavimo</text:p>
          </table:table-cell>
          <table:table-cell table:style-name="TableCell791">
            <text:p text:style-name="P792">(8 5) 260 3393</text:p>
          </table:table-cell>
        </table:table-row>
        <table:table-row table:style-name="TableRow793">
          <table:table-cell table:style-name="TableCell794">
            <text:p text:style-name="P795">Teisės<text:s/></text:p>
          </table:table-cell>
          <table:table-cell table:style-name="TableCell796">
            <text:p text:style-name="P797">(8 5) 213 9772</text:p>
          </table:table-cell>
        </table:table-row>
        <table:table-row table:style-name="TableRow798">
          <table:table-cell table:style-name="TableCell799">
            <text:p text:style-name="P800">Piliečių prašymų tyrimo ir analizės</text:p>
          </table:table-cell>
          <table:table-cell table:style-name="TableCell801">
            <text:p text:style-name="P802">(8 5) 260 3474</text:p>
          </table:table-cell>
        </table:table-row>
        <table:table-row table:style-name="TableRow803">
          <table:table-cell table:style-name="TableCell804">
            <text:p text:style-name="P805">Nelaimingų atsitikimų analizės</text:p>
          </table:table-cell>
          <table:table-cell table:style-name="TableCell806">
            <text:p text:style-name="P807">(8 5) 213 9759</text:p>
          </table:table-cell>
        </table:table-row>
        <table:table-row table:style-name="TableRow808">
          <table:table-cell table:style-name="TableCell809">
            <text:p text:style-name="P810">Darbo higienos</text:p>
          </table:table-cell>
          <table:table-cell table:style-name="TableCell811">
            <text:p text:style-name="P812">(8 5) 213 9754</text:p>
          </table:table-cell>
        </table:table-row>
        <table:table-row table:style-name="TableRow813">
          <table:table-cell table:style-name="TableCell814">
            <text:p text:style-name="P815">Technikos ir<text:s/>normatyvų</text:p>
          </table:table-cell>
          <table:table-cell table:style-name="TableCell816">
            <text:p text:style-name="P817">(8 5) 213 9767</text:p>
          </table:table-cell>
        </table:table-row>
        <table:table-row table:style-name="TableRow818">
          <table:table-cell table:style-name="TableCell819">
            <text:p text:style-name="P820">Informacinių technologijų</text:p>
          </table:table-cell>
          <table:table-cell table:style-name="TableCell821">
            <text:p text:style-name="P822">(8 5) 265 0082</text:p>
          </table:table-cell>
        </table:table-row>
        <table:table-row table:style-name="TableRow823">
          <table:table-cell table:style-name="TableCell824">
            <text:p text:style-name="P825">Finansų ir buhalterinės apskaitos</text:p>
          </table:table-cell>
          <table:table-cell table:style-name="TableCell826">
            <text:p text:style-name="P827">(8 5) 265 1670</text:p>
          </table:table-cell>
        </table:table-row>
      </table:table>
      <text:p text:style-name="P828"/>
      <text:p text:style-name="P829"><text:span text:style-name="T830">84</text:span><text:span text:style-name="T831">. Asmenys VDI teritoriniuose skyriuose priimami pirmadieniais–ketvirtadieniais nuo 7.30 val. iki 11.30 val. ir nuo 12 val. iki<text:s/></text:span><text:span text:style-name="T832">16.15 val., penktadieniais nuo 7.30 val. iki 11.30 val. ir nuo 12 val. iki 15 val. Teritorinių skyrių (tarnybų) vedėjai, inspektoriai ir kiti darbuotojai asmenis konsultuoja pagal nustatytą grafiką ir tvarką ir informaciją teikia šiais telefonais:</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Vilniaus (Kauno g. 1A, LT-03212 Vilnius)</text:p>
          </table:table-cell>
          <table:table-cell table:style-name="TableCell840">
            <text:p text:style-name="P841">(8 5) 213 1235</text:p>
          </table:table-cell>
        </table:table-row>
        <table:table-row table:style-name="TableRow842">
          <table:table-cell table:style-name="TableCell843">
            <text:p text:style-name="P844">Kauno (Aušros g. 44, LT-44157 Kaunas)</text:p>
          </table:table-cell>
          <table:table-cell table:style-name="TableCell845">
            <text:p text:style-name="P846">(8 37) 32 81 85</text:p>
          </table:table-cell>
        </table:table-row>
        <table:table-row table:style-name="TableRow847">
          <table:table-cell table:style-name="TableCell848">
            <text:p text:style-name="P849">Klaipėdos (Joniškės g. 21, LT-91267 Klaipėda)</text:p>
          </table:table-cell>
          <table:table-cell table:style-name="TableCell850">
            <text:p text:style-name="P851">(8 46) 49 50 64</text:p>
          </table:table-cell>
        </table:table-row>
        <table:table-row table:style-name="TableRow852">
          <table:table-cell table:style-name="TableCell853">
            <text:p text:style-name="P854">Šiaulių (Dvaro g. 50, LT-76206 Šiauliai)</text:p>
          </table:table-cell>
          <table:table-cell table:style-name="TableCell855">
            <text:p text:style-name="P856">(8 41) 52 46 35</text:p>
          </table:table-cell>
        </table:table-row>
        <table:table-row table:style-name="TableRow857">
          <table:table-cell table:style-name="TableCell858">
            <text:p text:style-name="P859">Panevėžio (Beržų g. 48A,<text:s/>LT-36145 Panevėžys)</text:p>
          </table:table-cell>
          <table:table-cell table:style-name="TableCell860">
            <text:p text:style-name="P861">(8 45) 43 01 95</text:p>
          </table:table-cell>
        </table:table-row>
        <table:table-row table:style-name="TableRow862">
          <table:table-cell table:style-name="TableCell863">
            <text:p text:style-name="P864">Utenos (Aušros g. 2, LT-28181 Utena)</text:p>
          </table:table-cell>
          <table:table-cell table:style-name="TableCell865">
            <text:p text:style-name="P866">(8 389) 61 226</text:p>
          </table:table-cell>
        </table:table-row>
        <table:table-row table:style-name="TableRow867">
          <table:table-cell table:style-name="TableCell868">
            <text:p text:style-name="P869">Alytaus (Pulko g. 21-320, LT-62133 Alytus)</text:p>
          </table:table-cell>
          <table:table-cell table:style-name="TableCell870">
            <text:p text:style-name="P871">(8 315) 73 370</text:p>
          </table:table-cell>
        </table:table-row>
        <table:table-row table:style-name="TableRow872">
          <table:table-cell table:style-name="TableCell873">
            <text:p text:style-name="P874">Marijampolės (Vytauto g. 17, LT-68299 Marijampolė)</text:p>
          </table:table-cell>
          <table:table-cell table:style-name="TableCell875">
            <text:p text:style-name="P876">(8 343) 54 921</text:p>
          </table:table-cell>
        </table:table-row>
        <table:table-row table:style-name="TableRow877">
          <table:table-cell table:style-name="TableCell878">
            <text:p text:style-name="P879">Tauragės (Žemaitės g. 37, LT-72235<text:s/>Tauragė)</text:p>
          </table:table-cell>
          <table:table-cell table:style-name="TableCell880">
            <text:p text:style-name="P881">(8 446) 61 346</text:p>
          </table:table-cell>
        </table:table-row>
        <table:table-row table:style-name="TableRow882">
          <table:table-cell table:style-name="TableCell883">
            <text:p text:style-name="P884">Telšių (Sedos g. 1A, LT-87112 Telšiai)</text:p>
          </table:table-cell>
          <table:table-cell table:style-name="TableCell885">
            <text:p text:style-name="P886">(8 444) 60 269</text:p>
          </table:table-cell>
        </table:table-row>
      </table:table>
      <text:p text:style-name="P887"/>
      <text:p text:style-name="P888"><text:span text:style-name="T889">85</text:span><text:span text:style-name="T890">. Papildomos asmenų prašymų ir skundų priėmimo valandos, pasibaigus VDI darbo dienos laikui, nustatomos VDI lokaliniais teisės aktais.</text:span></text:p>
      <text:p text:style-name="P891"><text:span text:style-name="T892">86</text:span><text:span text:style-name="T893">. Skyrių vedėjai, inspektori</text:span><text:span text:style-name="T894">ai ir kiti darbuotojai, aptarnaudami bei teikdami konsultaciją ir informaciją asmenims telefonu, turi laikytis šių taisyklių:</text:span></text:p>
      <text:p text:style-name="P895"><text:span text:style-name="T896">86.1</text:span><text:span text:style-name="T897">. pakelti ragelį prieš trečią skambutį (pageidautina);</text:span></text:p>
      <text:p text:style-name="P898"><text:span text:style-name="T899">86.2</text:span><text:span text:style-name="T900">. prisistatyti skambinančiajam, pasakydami visą įstaigos<text:s/></text:span><text:span text:style-name="T901">pavadinimą ir savo pavardę;</text:span></text:p>
      <text:p text:style-name="P902"><text:span text:style-name="T903">86.3</text:span><text:span text:style-name="T904">. atidžiai išklausyti asmenį, prireikus paprašyti patikslinti prašymo esmę;</text:span></text:p>
      <text:p text:style-name="P905"><text:span text:style-name="T906">86.4</text:span><text:span text:style-name="T907">. aiškiai ir tiksliai atsakyti į klausimus;</text:span></text:p>
      <text:p text:style-name="P908"><text:span text:style-name="T909">86.5</text:span><text:span text:style-name="T910">. atsakyti iš karto į paklausimą, prireikus laiko išsamiam atsakymui parengti – pate</text:span><text:span text:style-name="T911">ikti tikslią informaciją apie kitą kontaktą telefonu (ar kita komunikacijos priemone);</text:span></text:p>
      <text:p text:style-name="P912"><text:span text:style-name="T913">86.6</text:span><text:span text:style-name="T914">. esant būtinybei tikslinti pateikiamą informaciją būtina užsirašyti asmens kontaktinius duomenis, susitarti dėl kito asmeninio kontakto arba nurodyti apie galim</text:span><text:span text:style-name="T915">ybę kreiptis į VDI su raštišku paklausimu;</text:span></text:p>
      <text:p text:style-name="P916"><text:span text:style-name="T917">86.7</text:span><text:span text:style-name="T918">. ramiai kalbėtis, mandagiai atsisveikinti, nebūti familiarūs.</text:span></text:p>
      <text:p text:style-name="P919"><text:span text:style-name="T920">87</text:span><text:span text:style-name="T921">. Konsultacijų atvejai žodžiu registruojami Asmenų aptarnavimo (konsultavimo) telefonu registracijos žurnale, kuriame įrašomas eilės n</text:span><text:span text:style-name="T922">umeris, data, trumpas klausimo turinys, identifikaciniai duomenys, konsultavusio VDI valstybės tarnautojo ar darbuotojo vardas, pavardė ir jo parašas (7 priedas). Kai telefonu užregistruojami teisės aktų nesilaikymo faktai, apie tai pranešama skyriaus vedė</text:span><text:span text:style-name="T923">jui, kuris priima sprendimą dėl nagrinėjimo (užpildant užduoties kortelę – 2 priedas).</text:span></text:p>
      <text:p text:style-name="Normal"/>
      <text:p text:style-name="P924"><text:span text:style-name="T925">VIII</text:span><text:span text:style-name="T926">.<text:s/></text:span><text:span text:style-name="T927">PRAŠYMŲ NAGRINĖJIMO UŽDUOČIŲ VYKDYMO KONTROLĖ. ASMENŲ APTARNAVIMO KOKYBĖS VERTINIMAS</text:span></text:p>
      <text:p text:style-name="P928"/>
      <text:p text:style-name="P929"><text:span text:style-name="T930">88</text:span><text:span text:style-name="T931">. Už gautų prašymų nagrinėjimo užduočių vykdymo kontrolę atsako<text:s/></text:span><text:span text:style-name="T932">VDI skyrių vedėjai.</text:span></text:p>
      <text:p text:style-name="P933"><text:span text:style-name="T934">89</text:span><text:span text:style-name="T935">. Prašymas laikomas išnagrinėtu, jei atsakyta į visus pateiktus klausimus pagal VDI kompetenciją, nepažeidžiant nustatytų nagrinėjimo terminų, o jeigu prašymas gautas ne pagal VDI kompetenciją, atsakyme nurodžius, kur galima kreip</text:span><text:span text:style-name="T936">tis dėl klausimo nagrinėjimo.</text:span></text:p>
      <text:p text:style-name="P937"><text:span text:style-name="T938">90</text:span><text:span text:style-name="T939">. Asmenų prašymų vykdymo kontrolės pabaiga fiksuojama, kai yra:</text:span></text:p>
      <text:p text:style-name="P940"><text:span text:style-name="T941">90.1</text:span><text:span text:style-name="T942">. užregistruotas ir išsiųstas (įteiktas) atsakymas arba išvados ir sprendimas dėl asmens prašymo;</text:span><text:span text:style-name="T943"><text:s/></text:span></text:p>
      <text:p text:style-name="P944"><text:span text:style-name="T945">90.2</text:span><text:span text:style-name="T946">. užregistruotas ir išsiųstas (įteiktas) pr</text:span><text:span text:style-name="T947">anešimas asmeniui apie administracinės procedūros (prašymo nagrinėjimo) nutraukimą jam pageidaujant dėl tiesiogiai su juo susietų klausimų. Pranešime gali būti informuojama, kad klausimai, kelti prašyme, tiesiogiai nesusieti su pareiškėju, tačiau susiję su</text:span><text:span text:style-name="T948"><text:s/>darbų saugos ir sveikatos bei darbo įstatymų pažeidimais, toliau nagrinėjami pagal VDI kompetenciją.</text:span></text:p>
      <text:p text:style-name="P949"><text:span text:style-name="T950">91</text:span><text:span text:style-name="T951">. Asmuo, atsakingas už asmenų prašymų nagrinėjimo terminų kontrolę (teritoriniuose skyriuose sekretorė – kompiuterių operatorė arba kitas skyriaus</text:span><text:span text:style-name="T952"><text:s/>vedėjo paskirtas registruoti prašymus darbuotojas), primena vykdytojui apie pasibaigiantį tyrimo terminą (pateikia sąrašą prašymų, kuriems iki tyrimo termino pabaigos liko 3 darbo dienos).</text:span></text:p>
      <text:p text:style-name="P953"><text:span text:style-name="T954">92</text:span><text:span text:style-name="T955">. Jei inspektorius nustatytais terminais negali atsakyti į a</text:span><text:span text:style-name="T956">smens prašymą, pateikiamas prašymas dėl tyrimo termino pratęsimo (nurodant motyvaciją ir pagrindą, kuris gali būti nustatytas ir šalių susitarimu): administracijoje – Lietuvos Respublikos vyriausiajam valstybiniam darbo inspektoriui ar jo pavaduotojams pag</text:span><text:span text:style-name="T957">al kompetenciją, o teritoriniuose skyriuose – skyriaus vedėjui ar jo pavaduotojui.</text:span></text:p>
      <text:p text:style-name="P958"><text:span text:style-name="T959">93</text:span><text:span text:style-name="T960">. Pratęsus prašymo tyrimo terminą, apie tai raštu informuojamas pareiškėjas, taip pat prašymų tyrimo terminus kontroliuojantis darbuotojas, kuris perrašo vykdymo<text:s/></text:span><text:span text:style-name="T961">terminą Gautų asmenų prašymų registre (1 priedas).</text:span></text:p>
      <text:p text:style-name="P962"><text:span text:style-name="T963">94</text:span><text:span text:style-name="T964">. Informaciją apie asmenų gautų prašymų nagrinėjimo terminų nesilaikymą kiekvieną pirmadienį teikia:</text:span></text:p>
      <text:p text:style-name="P965"><text:span text:style-name="T966">94.1</text:span><text:span text:style-name="T967">. Lietuvos Respublikos vyriausiajam valstybiniam darbo inspektoriui, jo pavaduotojams pagal<text:s/></text:span><text:span text:style-name="T968">kompetenciją asmuo, atsakingas už asmenų gautų prašymų ir skundų nagrinėjimo terminų kontrolę;</text:span></text:p>
      <text:p text:style-name="P969"><text:span text:style-name="T970">94.2</text:span><text:span text:style-name="T971">. Teritorinio skyriaus vedėjui – skyriaus sekretorė – kompiuterių operatorė arba kitas skyriaus vedėjo paskirtas registruoti prašymus darbuotojas.</text:span></text:p>
      <text:p text:style-name="Normal"/>
      <text:p text:style-name="P972"><text:span text:style-name="T973">IX</text:span><text:span text:style-name="T974">.<text:s/></text:span><text:span text:style-name="T975">ATSAKOMYBĖ UŽ PRAŠYMŲ NAGRINĖJIMO NEOBJEKTYVUMĄ IR VILKINIMĄ</text:span></text:p>
      <text:p text:style-name="P976"/>
      <text:p text:style-name="P977"><text:span text:style-name="T978">95</text:span><text:span text:style-name="T979">. Už asmenų prašymų tyrimo kokybę atsako juos tyrę VDI valstybės tarnautojai ir darbuotojai; už šių prašymų tyrimo bei nagrinėjimo vilkinimą, neobjektyvų jų sprendimą,<text:s/></text:span><text:soft-page-break/><text:span text:style-name="T980">prašymo persi</text:span><text:span text:style-name="T981">untimą pareigūnui, kurio veiksmai yra skundžiami, atsakingiems už tai asmenims nustatyta tvarka inicijuojamas tarnybinis patikrinimas.</text:span></text:p>
      <text:p text:style-name="Normal"/>
      <text:p text:style-name="P982"><text:span text:style-name="T983">X</text:span><text:span text:style-name="T984">.<text:s/></text:span><text:span text:style-name="T985">INDIVIDUALIŲ PAKLAUSIMŲ REGISTRAVIMAS IR KONSULTACIJŲ RAŠTU TEIKIMAS</text:span></text:p>
      <text:p text:style-name="P986"/>
      <text:p text:style-name="P987"><text:span text:style-name="T988">96</text:span><text:span text:style-name="T989">. Individualūs paklausimai registru</text:span><text:span text:style-name="T990">ojamai VDI gavimo dieną bendra tvarka Gautų asmenų prašymų registre ir skaitmeninėje laikmenoje.</text:span></text:p>
      <text:p text:style-name="P991"><text:span text:style-name="T992">97</text:span><text:span text:style-name="T993">. Individualūs paklausimai pateikti elektroniniu būdu turi būti atsiųsti elektroniniu paštu ir pasirašyti elektroniniu parašu arba atsiųsti iš VDI intern</text:span><text:span text:style-name="T994">eto svetainės ir sudaryti taip, kad paklausimą gavusi institucija galėtų nustatyti jį sudariusį asmenį ir suprasti tokio paklausimo turinį. Individualūs paklausimai, pateikti elektroniniu būdu iš VDI interneto svetainės arba elektroniniu paštu ir pasirašyt</text:span><text:span text:style-name="T995">i elektroniniu parašu, nagrinėjami taip pat, kaip rašytiniai paklausimai. Atsakymai į individualius paklausimus pateikiami asmeniui elektroniniu paštu, o asmenims pageidaujant – siunčiami paštu paklausime nurodytu adresu arba įteikiami. Atsakymas elektroni</text:span><text:span text:style-name="T996">niu paštu turi būti parengtas ir pasirašytas institucijos vadovo arba jo įgalioto asmens saugiu elektroniniu parašu Elektroninių dokumentų valdymo taisyklių, patvirtintų Lietuvos archyvų departamento prie Lietuvos Respublikos Vyriausybės generalinio direkt</text:span><text:span text:style-name="T997">oriaus 2006 m. sausio 11 d. įsakymu Nr. V-12 (Žin., 2006, Nr.<text:s/></text:span><text:a xlink:href="https://www.e-tar.lt/portal/lt/legalAct/TAR.8A037D79F865" office:target-frame-name="_blank" xlink:show="new"><text:span text:style-name="T998">7-268</text:span></text:a><text:span text:style-name="T999">) nustatyta tvarka. Atsakymai į individualius paklausimus, pateiktus iš VDI internetinės svetainės, pateikiami</text:span><text:span text:style-name="T1000"><text:s/>paštu arba elektroniniu paštu priklausomai nuo paklausėjo pageidavimo</text:span><text:span text:style-name="T1001">.</text:span></text:p>
      <text:p text:style-name="P1002"><text:span text:style-name="T1003">98</text:span><text:span text:style-name="T1004">. Paklausėjas teikiamuose rašytiniuose (įskaitant pateiktus elektroniniu paštu) individualiuose paklausimuose turi nurodyti savo vardą, pavardę, tikslų adresą bei elektroninio pa</text:span><text:span text:style-name="T1005">što adresą, kuriuo pageidautų gauti atsakymą, gali nurodyti telefoną, o juridinis asmuo – visą savo pavadinimą, identifikacinį kodą, telefoną, tikslų buveinės adresą, kuriuo pageidautų gauti atsakymą. Nagrinėjami tik tie rašytiniai individualūs paklausimai</text:span><text:span text:style-name="T1006">, kurie yra tvarkingai ir įskaitomai parašyti valstybine lietuvių kalba, yra paklausėjo pasirašyti.</text:span></text:p>
      <text:p text:style-name="P1007"><text:span text:style-name="T1008">99</text:span><text:span text:style-name="T1009">. Jei rašytiniame individualiame paklausime trūksta nustatytų būtinų duomenų, nurodytų 98 punkte, arba jei paklausimas yra neaiškus, atsakymo rengėjas</text:span><text:span text:style-name="T1010"><text:s/>ne vėliau kaip per 5 darbo dienas nuo paklausimo gavimo dienos paklausėjui (telefonu, elektroniniu paštu, faksu, paštu) praneša apie paklausimo trūkumus ir būtinybę juos pašalinti ir/ar pateikti papildomą informaciją. Individuali konsultacija teikiama tik</text:span><text:span text:style-name="T1011"><text:s/>pašalinus paklausimo trūkumus.</text:span></text:p>
      <text:p text:style-name="P1012"><text:span text:style-name="T1013">100</text:span><text:span text:style-name="T1014">. Jei gautas rašytinis paklausimas yra anoniminis arba jei individualiame paklausime trūksta būtinų duomenų ir nėra galimybės jų patikslinti, toks paklausimas nenagrinėjamas ir konsultacija nerengiama.</text:span></text:p>
      <text:p text:style-name="P1015"><text:span text:style-name="T1016">101</text:span><text:span text:style-name="T1017">. Jeigu<text:s/></text:span><text:span text:style-name="T1018">individualiame paklausime yra klausimų ne pagal VDI kompetenciją, toks paklausimas ne vėliau kaip per 5 darbo dienas nuo jo gavimo datos persiunčiamas kompetentingai institucijai. Apie tai raštu informuojamas paklausėjas.</text:span></text:p>
      <text:p text:style-name="P1019"><text:span text:style-name="T1020">102</text:span><text:span text:style-name="T1021">. Individualiame paklausime</text:span><text:span text:style-name="T1022"><text:s/>pateikti duomenys netikrinami, t.y. pripažįstama, kad duomenys yra teisingi ir individuali konsultacija rengiama pagal pateiktus duomenis.</text:span></text:p>
      <text:p text:style-name="P1023"><text:span text:style-name="T1024">103</text:span><text:span text:style-name="T1025">. Paklausėjui teikiama individuali konsultacija neturi teisės norminio akto galios, tačiau tai yra VDI nuomon</text:span><text:span text:style-name="T1026">ė.</text:span></text:p>
      <text:p text:style-name="P1027"><text:span text:style-name="T1028">104</text:span><text:span text:style-name="T1029">. Individuali konsultacija yra skirta tik tam paklausėjui, kuris pateikė individualų paklausimą. Tais atvejais, kai į VDI kreipiasi paklausėjo atstovas, prie individualaus paklausimo turi būti pridėta dokumento, patvirtinančio jo įgaliojimus, kop</text:span><text:span text:style-name="T1030">ija.</text:span></text:p>
      <text:p text:style-name="P1031"><text:span text:style-name="T1032">105</text:span><text:span text:style-name="T1033">. Rengiamos rašytinės individualios konsultacijos pradžioje trumpai išdėstomas nagrinėjamas klausimas, išsamiai dėstoma konsultacija, pabaigoje nurodomos asmens, pasirašančio individualią konsultaciją, pareigos, vardas, pavardė ir pasirašomas (</text:span><text:span text:style-name="T1034">konsultacijas siunčiant elektroniniu paštu, pasirašomos jų popierinės kopijos), taip pat nurodomas pavedimo vykdytojo vardas, pavardė, telefono numeris, elektroninio pašto adresas. Individuali konsultacija turi būti aiški ir išsami, o už konsultacijos koky</text:span><text:span text:style-name="T1035">bę atsako jį rengęs bei pasirašęs darbuotojas.</text:span></text:p>
      <text:p text:style-name="P1036"><text:span text:style-name="T1037">106</text:span><text:span text:style-name="T1038">. Rašytinė individuali konsultacija į paštu gautą ar tiesiogiai į VDI pristatytą paklausimą išsiunčiama paštu paklausėjo gyvenamosios vietos ar buveinės adresu, nurodytu paklausime. Jei paklausime nurod</text:span><text:span text:style-name="T1039">ytas elektroninio pašto adresas ar fakso numeris, individuali konsultacija (raštiškos individualios konsultacijos kopija) išsiunčiama ir šiomis priemonėmis, tačiau tik tuo atveju, kai to prašo paklausėjas.</text:span></text:p>
      <text:p text:style-name="P1040"><text:span text:style-name="T1041">107</text:span><text:span text:style-name="T1042">. Rašytinė individuali konsultacija į atsių</text:span><text:span text:style-name="T1043">stą iš VDI interneto svetainės paklausimą išsiunčiama atitinkamai tik elektroniniu paštu arba paklausėjo gyvenamosios vietos ar buveinės adresu priklausomai nuo paklausėjo pageidavimo. Rašytinis individualus paaiškinimas į faksu gautą paklausimą išsiunčiam</text:span><text:span text:style-name="T1044">as tik faksu, išskyrus tuos atvejus, kai paklausėjas prašo išsiųsti individualų paaiškinimą dar ir paštu.</text:span></text:p>
      <text:p text:style-name="P1045"><text:span text:style-name="T1046">108</text:span><text:span text:style-name="T1047">. Rašytinės individualios konsultacijos, prieš juos įteikiant tiesiogiai paklausėjui ar jo atstovui (išsiunčiant paštu, elektroniniu būdu ar fa</text:span><text:span text:style-name="T1048">ksu), yra skenuojamos, rinkmena pridedama siunčiamų raštų registravimo posistemėje, o siunčiamas raštas susiejamas su atitinkamu prašymu DSS IS prašymų registravimo posistemėje (Taisyklių 72 ir 73 p.).</text:span></text:p>
      <text:p text:style-name="Normal"/>
      <text:p text:style-name="P1049"><text:span text:style-name="T1050">XI</text:span><text:span text:style-name="T1051">.<text:s/></text:span><text:span text:style-name="T1052">PRAŠYMŲ BEI JŲ NAGRINĖJIMO MEDŽIAGOS SAUGOJ</text:span><text:span text:style-name="T1053">IMAS</text:span></text:p>
      <text:p text:style-name="P1054"/>
      <text:p text:style-name="P1055"><text:span text:style-name="T1056">109</text:span><text:span text:style-name="T1057">. Administracijos ir teritoriniuose skyriuose gautų prašymų nagrinėjimo medžiaga lieka juose ir saugoma VDI dokumentacijos plane nurodytais terminais.</text:span></text:p>
      <text:p text:style-name="P1058"><text:span text:style-name="T1059">110</text:span><text:span text:style-name="T1060">. Pasibaigus dokumentų saugojimo skyriuose terminui, jie perduodami į VDI archyvą.</text:span></text:p>
      <text:p text:style-name="P1061"><text:span text:style-name="T1062">111</text:span><text:span text:style-name="T1063">. Pasibaigus dokumentų saugojimo terminui, skyriuje atliekama dokumentų vertės ekspertizė ir bylos naikinimui pagal perdavimo aktą perduodamos į VDI archyvą.</text:span></text:p>
      <text:p text:style-name="Normal"/>
      <text:p text:style-name="P1064"><text:span text:style-name="T10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03T19:32:00Z</meta:creation-date>
    <dc:date>2015-08-03T19:32:00Z</dc:date>
    <meta:template xlink:href="Normal" xlink:type="simple"/>
    <meta:editing-cycles>2</meta:editing-cycles>
    <meta:editing-duration>PT0S</meta:editing-duration>
    <meta:document-statistic meta:page-count="16" meta:paragraph-count="307" meta:word-count="7254" meta:character-count="59321" meta:row-count="1218" meta:non-whitespace-character-count="52374"/>
  </office:meta>
</office:document-meta>
</file>