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1993 11 26 SUSISIEKIMO MINISTERIJOS ĮSAKYMO NR. 445 „KELIŲ TRANSPORTO PRIEMONIŲ VALSTYBINIŲ TECHNINIŲ APŽIŪRŲ TAISYKLĖS“ PAKEITIMO IR PAPILDYMO</text:p>
      <text:p text:style-name="P12"/>
      <text:p text:style-name="P13">1998 m. gruodžio 3 d. Nr. 477</text:p>
      <text:p text:style-name="P14">Vilnius</text:p>
      <text:p text:style-name="P15"/>
      <text:p text:style-name="P16"><text:span text:style-name="T17">Vykdydamas Lietuvos Respublikos Vyriausybės 1998 10 06 nutarimą Nr. 1196 „Dėl kelių transporto priemonių įvežimo“,</text:span></text:p>
      <text:p text:style-name="P18"><text:span text:style-name="T19">ĮSAKAU:</text:span></text:p>
      <text:p text:style-name="P20"><text:span text:style-name="T21">1</text:span><text:span text:style-name="T22">. Pakeisti ir papildyti „Kelių transporto priemonių valstybinių techninių apžiūrų taisykles“, patvirtintas 1993 11 26 Susisiekimo ministerijos įsakymu Nr. 445 (Žin., 1993, Nr.<text:s/></text:span><text:a xlink:href="https://www.e-tar.lt/portal/lt/legalAct/TAR.49BB59386B91" office:target-frame-name="_blank" xlink:show="new"><text:span text:style-name="T23">66-1261</text:span></text:a><text:span text:style-name="T24">; 1996, Nr.<text:s/></text:span><text:a xlink:href="https://www.e-tar.lt/portal/lt/legalAct/TAR.D1B717D24D81" office:target-frame-name="_blank" xlink:show="new"><text:span text:style-name="T25">34-848</text:span></text:a><text:span text:style-name="T26">, Nr.<text:s/></text:span><text:a xlink:href="https://www.e-tar.lt/portal/lt/legalAct/TAR.9297F8501EA5" office:target-frame-name="_blank" xlink:show="new"><text:span text:style-name="T27">76-1839</text:span></text:a><text:span text:style-name="T28">, Nr.<text:s/></text:span><text:a xlink:href="https://www.e-tar.lt/portal/lt/legalAct/TAR.885BFB47092D" office:target-frame-name="_blank" xlink:show="new"><text:span text:style-name="T29">110-2520</text:span></text:a><text:span text:style-name="T30">; 1997, Nr.<text:s/></text:span><text:a xlink:href="https://www.e-tar.lt/portal/lt/legalAct/TAR.C2EBC264F6EC" office:target-frame-name="_blank" xlink:show="new"><text:span text:style-name="T31">20-480</text:span></text:a><text:span text:style-name="T32">, Nr.<text:s/></text:span><text:a xlink:href="https://www.e-tar.lt/portal/lt/legalAct/TAR.0B4A5BBB6371" office:target-frame-name="_blank" xlink:show="new"><text:span text:style-name="T33">78-1999</text:span></text:a><text:span text:style-name="T34">; 1998, Nr.<text:s/></text:span><text:a xlink:href="https://www.e-tar.lt/portal/lt/legalAct/TAR.4238B0F2CC51" office:target-frame-name="_blank" xlink:show="new"><text:span text:style-name="T35">1-26</text:span></text:a><text:span text:style-name="T36">, Nr.<text:s/></text:span><text:a xlink:href="https://www.e-tar.lt/portal/lt/legalAct/TAR.2069F90C756C" office:target-frame-name="_blank" xlink:show="new"><text:span text:style-name="T37">23-589</text:span></text:a><text:span text:style-name="T38">):</text:span></text:p>
      <text:p text:style-name="P39"><text:span text:style-name="T40">1.1</text:span><text:span text:style-name="T41">. išbraukti 1.1 punkte žodžius „nuolatos ar laikinai registruotos Lietuvos Respublikoje“, įrašyti „išduodami registracijos dokumentai“ ir visą punktą išdėstyti taip:</text:span></text:p>
      <text:p text:style-name="P42"><text:span text:style-name="T43">„</text:span><text:span text:style-name="T44">1.1</text:span><text:span text:style-name="T45">. Šios taisyklės yra privalomos visiems fiziniams ir juridiniams asmenims, kurių kelių transporto priemonėms (toliau – transporto priemonės) išduodami registracijos dokumentai.“;</text:span></text:p>
      <text:p text:style-name="P46"><text:span text:style-name="T47">1.2</text:span><text:span text:style-name="T48">. išbraukti 3.2 punkte žodžius „ir įvežtas iš užsienio, ne daugiau kaip vienerių metų senumo“, papildyti nauju sakiniu „Įvežtoms eksploatuotoms transporto priemonėms techninė apžiūra atliekama prieš jų įregistravimą Lietuvoje“ ir visą punktą išdėstyti taip:</text:span></text:p>
      <text:p text:style-name="P49"><text:span text:style-name="T50">„</text:span><text:span text:style-name="T51">3.2</text:span><text:span text:style-name="T52">. Apžiūros nereikalingos registruojant naujas transporto priemones. Šiuo atveju techninės apžiūros centras arba jo stotys transporto priemonės savininkui (jo įgaliotam asmeniui) išduoda techninės apžiūros taloną (1 priedas) ir ant valstybinių numerio ženklų užklijuoja nustatytos spalvos ženklus-lipdukus (2 priedas). Įvežtoms eksploatuotoms transporto priemonėms techninė apžiūra atliekama prieš jų įregistravimą Lietuvoje.“;</text:span></text:p>
      <text:p text:style-name="P53"><text:span text:style-name="T54">1.3</text:span><text:span text:style-name="T55">. išbraukti 3.3 punkte žodžius „apie tai pažymi“, po žodžio „Pastabos“ parašyti „įrašo naujus valstybinio numerio ženklus, parašo pavardę ir pasirašo“, pakeisti žodžių tvarką ir visą punktą išdėstyti taip:</text:span></text:p>
      <text:p text:style-name="P56"><text:span text:style-name="T57">„</text:span><text:span text:style-name="T58">3.3</text:span><text:span text:style-name="T59">. Keičiant valstybinius numerio ženklus, kelių policijos pareigūnas techninės apžiūros talono grafoje „Pastabos“ įrašo naujus valstybinio numerio ženklus, parašo savo pavardę ir pasirašo. Ant naujų valstybinio numerio ženklų, atsižvelgiant į apžiūros atlikimo laiką, ženklai-lipdukai užklijuojami techninės apžiūros centre ar stotyje.“;</text:span></text:p>
      <text:p text:style-name="P60"><text:span text:style-name="T61">1.4</text:span><text:span text:style-name="T62">. papildyti 4.2.2 punktą žodžiais „ar jį atstojantį dokumentą, išduotą užsienyje“ ir visą punktą išdėstyti taip:</text:span></text:p>
      <text:p text:style-name="P63"><text:span text:style-name="T64">„</text:span><text:span text:style-name="T65">4.2.2</text:span><text:span text:style-name="T66">. transporto priemonės registracijos liudijimą ar jį atstojantį dokumentą, išduotą užsienyje;“;</text:span></text:p>
      <text:p text:style-name="P67"><text:span text:style-name="T68">1.5</text:span><text:span text:style-name="T69">. išdėstyti 4.2.9 punktą nauja redakcija taip:</text:span></text:p>
      <text:p text:style-name="P70"><text:span text:style-name="T71">„</text:span><text:span text:style-name="T72">4.2.9</text:span><text:span text:style-name="T73">. „Žalesniųjų ir saugių“ transporto priemonių savininkai, siekiantys įgyti (ar pratęsti) techninių ir eismo saugumo reikalavimų atitikimo sertifikatus, bei „žaliųjų“ transporto priemonių savininkai papildomai pateikia gamyklos gamintojos ar Lietuvoje jos įgaliotos institucijos sertifikatus, patvirtinančius, kad jos atitinka ekologinius reikalavimus (kenksmingų medžiagų kiekiai degimo produktuose, triukšmo lygis);“;</text:span></text:p>
      <text:p text:style-name="P74"><text:span text:style-name="T75">1.6</text:span><text:span text:style-name="T76">. papildyti 4 skyrių „Reikalavimai transporto priemonei pateikiant ją techninei apžiūrai“ 4.2.11 punktu ir jį išdėstyti taip:</text:span></text:p>
      <text:p text:style-name="P77"><text:span text:style-name="T78">„</text:span><text:span text:style-name="T79">4.2.11</text:span><text:span text:style-name="T80">. techninės ekspertizės pažymą sutinkamai su 1998 09 11 Susisiekimo ministerijos įsakymu Nr. 348, kai transporto priemonė eksploatacijos metu buvo perdirbta.“;</text:span></text:p>
      <text:p text:style-name="P81"><text:span text:style-name="T82">1.7</text:span><text:span text:style-name="T83">. papildyti 5 skyrių „Apžiūros atlikimas“ 5.1.6 punktu ir jį išdėstyti taip:</text:span></text:p>
      <text:p text:style-name="P84"><text:span text:style-name="T85">„</text:span><text:span text:style-name="T86">5.1.6</text:span><text:span text:style-name="T87">. perdirbtų transporto priemonių išduotose techninės ekspertizės pažymose perdirbimo įvertinimas būtų teigiamas.“;</text:span></text:p>
      <text:p text:style-name="P88"><text:span text:style-name="T89">1.8</text:span><text:span text:style-name="T90">. papildyti 6.1 punktą antra pastraipa ir išdėstyti jį taip:</text:span></text:p>
      <text:p text:style-name="P91"><text:span text:style-name="T92">„</text:span><text:span text:style-name="T93">6.1</text:span><text:span text:style-name="T94">. Įvežtai eksploatuotai transporto priemonei, prieš įregistravimą atlikus techninę apžiūrą, ekspertas ar kontrolierius išduoda rezultatų kortelės dublikatą. Tuo atveju, kai nėra didelių ar draudžiančių eksploatuoti trūkumų, rezultatų kortelės skiltyje „IŠVADOS IR PASTABOS“ ekspertas ar kontrolierius įrašo „Galima registruoti“, tai patvirtindamas savo spaudu ir parašu. Techninę apžiūrą patvirtinantys dokumentai išduodami po transporto priemonės įregistravimo.“;</text:span></text:p>
      <text:p text:style-name="P95"><text:span text:style-name="T96">1.9</text:span><text:span text:style-name="T97">. išbraukti 6.2 punkte žodžius „ir pavojingų krovinių vežimo transporto priemonių sertifikatas“, įrašyti „transporto priemonės pavojingų krovinių vežimo, techninių ir eismo saugumo reikalavimų atitikimo sertifikatai“ ir visą punktą išdėstyti taip:</text:span></text:p>
      <text:p text:style-name="P98"><text:span text:style-name="T99">„</text:span><text:span text:style-name="T100">6.2</text:span><text:span text:style-name="T101">. Techninės apžiūros talonas, ženklas-lipdukas, transporto priemonės pavojingų krovinių vežimo, techninių ir eismo saugumo reikalavimų atitikimo sertifikatai yra privalomi eksploatuojant transporto priemonę ir nustoja galioti po nurodyto juose termino.“</text:span></text:p>
      <text:p text:style-name="P102"/>
      <text:p text:style-name="P103"/>
      <text:p text:style-name="P104"/>
      <text:p text:style-name="P105">Žemės ūkio ministras,</text:p>
      <text:p text:style-name="P106">l. E. susisiekimo ministro pareigas<text:tab/>Edvardas Makelis</text:p>
      <text:p text:style-name="P107"/>
      <text:p text:style-name="P108">SUDERINTA</text:p>
      <text:p text:style-name="P109">Vidaus reikalų ministerija</text:p>
      <text:p text:style-name="P110">1998 11 27 raštas Nr. 1/2403</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07:00Z</meta:creation-date>
    <dc:date>2017-02-14T12:07:00Z</dc:date>
    <meta:template xlink:href="Normal.dotm" xlink:type="simple"/>
    <meta:editing-cycles>2</meta:editing-cycles>
    <meta:editing-duration>PT0S</meta:editing-duration>
    <meta:document-statistic meta:page-count="2" meta:paragraph-count="58" meta:word-count="679" meta:character-count="5361" meta:row-count="189" meta:non-whitespace-character-count="4740"/>
  </office:meta>
</office:document-meta>
</file>