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break-before="page" fo:text-align="center"/>
    </style:style>
    <style:style style:name="T49" style:parent-style-name="DefaultParagraphFont" style:family="text">
      <style:text-properties fo:font-weight="bold" style:font-weight-asian="bold" fo:text-transform="uppercase" fo:color="#000000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text-transform="uppercase" fo:color="#000000"/>
    </style:style>
    <style:style style:name="T53" style:parent-style-name="DefaultParagraphFont" style:family="text">
      <style:text-properties fo:font-weight="bold" style:font-weight-asian="bold" fo:text-transform="uppercase" fo:color="#000000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text-transform="uppercase"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text-transform="uppercase" fo:color="#000000"/>
    </style:style>
    <style:style style:name="T59" style:parent-style-name="DefaultParagraphFont" style:family="text">
      <style:text-properties fo:font-weight="bold" style:font-weight-asian="bold" fo:text-transform="uppercase"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text-transform="uppercase" fo:color="#000000"/>
    </style:style>
    <style:style style:name="T71" style:parent-style-name="DefaultParagraphFont" style:family="text"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fo:text-transform="uppercase" fo:color="#000000"/>
    </style:style>
    <style:style style:name="T108" style:parent-style-name="DefaultParagraphFont" style:family="text">
      <style:text-properties fo:font-weight="bold" style:font-weight-asian="bold" fo:text-transform="uppercase" fo:color="#000000"/>
    </style:style>
    <style:style style:name="P109" style:parent-style-name="Normal" style:family="paragraph">
      <style:paragraph-properties fo:text-align="justify" fo:text-indent="0.4923in"/>
      <style:text-properties fo:color="#000000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font-weight="bold" style:font-weight-asian="bold" fo:color="#000000"/>
    </style:style>
    <style:style style:name="T113" style:parent-style-name="DefaultParagraphFont" style:family="text">
      <style:text-properties fo:font-weight="bold" style:font-weight-asian="bold"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font-weight="bold" style:font-weight-asian="bold"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font-weight="bold" style:font-weight-asian="bold" fo:color="#000000"/>
    </style:style>
    <style:style style:name="T124" style:parent-style-name="DefaultParagraphFont" style:family="text">
      <style:text-properties fo:font-weight="bold" style:font-weight-asian="bold"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font-weight="bold" style:font-weight-asian="bold" fo:color="#000000"/>
    </style:style>
    <style:style style:name="T130" style:parent-style-name="DefaultParagraphFont" style:family="text">
      <style:text-properties fo:font-weight="bold" style:font-weight-asian="bold"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fo:text-transform="uppercase" fo:color="#000000"/>
    </style:style>
    <style:style style:name="T135" style:parent-style-name="DefaultParagraphFont" style:family="text">
      <style:text-properties fo:font-weight="bold" style:font-weight-asian="bold" fo:text-transform="uppercase" fo:color="#000000"/>
    </style:style>
    <style:style style:name="T136" style:parent-style-name="DefaultParagraphFont" style:family="text">
      <style:text-properties fo:font-weight="bold" style:font-weight-asian="bold" fo:text-transform="uppercase"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 fo:text-transform="uppercase" fo:color="#000000"/>
    </style:style>
    <style:style style:name="T163" style:parent-style-name="DefaultParagraphFont" style:family="text">
      <style:text-properties fo:font-weight="bold" style:font-weight-asian="bold" fo:text-transform="uppercase" fo:color="#000000"/>
    </style:style>
    <style:style style:name="P164" style:parent-style-name="Normal" style:family="paragraph">
      <style:paragraph-properties fo:text-align="justify" fo:text-indent="0.4923in"/>
      <style:text-properties fo:color="#000000"/>
    </style:style>
    <style:style style:name="P165" style:parent-style-name="Normal" style:family="paragraph">
      <style:paragraph-properties fo:text-align="justify" fo:text-indent="0.4923in"/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weight="bold" style:font-weight-asian="bold" fo:text-transform="uppercase" fo:color="#000000"/>
    </style:style>
    <style:style style:name="T191" style:parent-style-name="DefaultParagraphFont" style:family="text">
      <style:text-properties fo:font-weight="bold" style:font-weight-asian="bold" fo:text-transform="uppercase" fo:color="#000000"/>
    </style:style>
    <style:style style:name="P192" style:parent-style-name="Normal" style:family="paragraph">
      <style:paragraph-properties fo:text-align="justify" fo:text-indent="0.4923in"/>
      <style:text-properties fo:color="#000000"/>
    </style:style>
    <style:style style:name="P193" style:parent-style-name="Normal" style:family="paragraph">
      <style:paragraph-properties fo:text-align="justify" fo:text-indent="0.4923in"/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weight="bold" style:font-weight-asian="bold" fo:text-transform="uppercase" fo:color="#000000"/>
    </style:style>
    <style:style style:name="T243" style:parent-style-name="DefaultParagraphFont" style:family="text">
      <style:text-properties fo:font-weight="bold" style:font-weight-asian="bold" fo:text-transform="uppercase" fo:color="#000000"/>
    </style:style>
    <style:style style:name="P244" style:parent-style-name="Normal" style:family="paragraph">
      <style:paragraph-properties fo:text-align="justify" fo:text-indent="0.4923in"/>
      <style:text-properties fo:color="#000000"/>
    </style:style>
    <style:style style:name="P245" style:parent-style-name="Normal" style:family="paragraph">
      <style:paragraph-properties fo:text-align="justify" fo:text-indent="0.4923in"/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23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font-weight="bold" style:font-weight-asian="bold" fo:text-transform="uppercase" fo:color="#000000"/>
    </style:style>
    <style:style style:name="T332" style:parent-style-name="DefaultParagraphFont" style:family="text">
      <style:text-properties fo:font-weight="bold" style:font-weight-asian="bold" fo:text-transform="uppercase" fo:color="#000000"/>
    </style:style>
    <style:style style:name="P333" style:parent-style-name="Normal" style:family="paragraph">
      <style:paragraph-properties fo:text-align="justify" fo:text-indent="0.4923in"/>
      <style:text-properties fo:color="#000000"/>
    </style:style>
    <style:style style:name="P334" style:parent-style-name="Normal" style:family="paragraph">
      <style:paragraph-properties fo:text-align="justify" fo:text-indent="0.4923in"/>
      <style:text-properties fo:color="#000000"/>
    </style:style>
    <style:style style:name="P335" style:parent-style-name="Normal" style:family="paragraph">
      <style:paragraph-properties fo:text-align="center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font-weight="bold" style:font-weight-asian="bold" fo:text-transform="uppercase" fo:color="#000000"/>
    </style:style>
    <style:style style:name="T338" style:parent-style-name="DefaultParagraphFont" style:family="text">
      <style:text-properties fo:font-weight="bold" style:font-weight-asian="bold" fo:text-transform="uppercase" fo:color="#000000"/>
    </style:style>
    <style:style style:name="P339" style:parent-style-name="Normal" style:family="paragraph">
      <style:paragraph-properties fo:text-align="justify" fo:text-indent="0.4923in"/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MEDICINOS NORMOS MN 71:1999 „GYDYTOJAS GERIATRAS. TEISĖS, PAREIGOS, KOMPETENCIJA IR ATSAKOMYBĖ“ PATVIRTINIMO</text:p>
      <text:p text:style-name="P12"/>
      <text:p text:style-name="P13">1999 m. spalio 18 d. Nr. 453</text:p>
      <text:p text:style-name="P14">Vilnius</text:p>
      <text:p text:style-name="P15"/>
      <text:p text:style-name="P16"><text:span text:style-name="T17">Vykdydamas Lietuvos Respublikos sveikatos sistemos įstatymą (Žin., 1998, Nr.<text:s/></text:span><text:a xlink:href="https://www.e-tar.lt/portal/lt/legalAct/TAR.E964CE7A637A" office:target-frame-name="_blank" xlink:show="new"><text:span text:style-name="T18">112-3099</text:span></text:a><text:span text:style-name="T19">),</text:span></text:p>
      <text:p text:style-name="P20"><text:span text:style-name="T21">1</text:span><text:span text:style-name="T22">.<text:s/></text:span><text:span text:style-name="T23">Tvirtin</text:span><text:span text:style-name="T24">u:</text:span></text:p>
      <text:p text:style-name="P25"><text:span text:style-name="T26">1.1</text:span><text:span text:style-name="T27">. Lietuvos medicinos normą MN 71:1999 „Gydytojas geriatras.<text:s/></text:span><text:span text:style-name="T28">Teisės, pareigos, kompetencija, atsakomybė“ (pridedama);</text:span></text:p>
      <text:p text:style-name="P29"><text:span text:style-name="T30">1.2</text:span><text:span text:style-name="T31">. MN 71:1999 įgyvendinimo priemonių planą.</text:span></text:p>
      <text:p text:style-name="P32"><text:span text:style-name="T33">2</text:span><text:span text:style-name="T34">. Pavedu:</text:span></text:p>
      <text:p text:style-name="P35"><text:span text:style-name="T36">2.1</text:span><text:span text:style-name="T37">. sveikatos priežiūros įstaigų vadovams organizuoti šios normos įgyvendinimą nuo įsakymo paskelbimo „Valstybės žiniose“ ir užti</text:span><text:span text:style-name="T38">krinti gydytojų geriatrų darbą, vadovaujantis normos nurodymais;</text:span></text:p>
      <text:p text:style-name="P39"><text:span text:style-name="T40">2.2</text:span><text:span text:style-name="T41">. įsakymo vykdymą kontroliuoti viceministrui K. Štarui.</text:span></text:p>
      <text:p text:style-name="P42"/>
      <text:p text:style-name="P43"/>
      <text:p text:style-name="P44">SVEIKATOS APSAUGOS MINISTRAS<text:tab/>RAIMUNDAS ALEKNA</text:p>
      <text:p text:style-name="P45">______________</text:p>
      <text:p text:style-name="P46"/>
      <text:p text:style-name="P47"/>
      <text:p text:style-name="P48"><text:span text:style-name="T49">Lietuvos medicinos norma MN 71: 1999</text:span></text:p>
      <text:p text:style-name="P50"/>
      <text:p text:style-name="P51"><text:span text:style-name="T52">GYDYTOJAS<text:s/></text:span><text:span text:style-name="T53">GERIATRAS</text:span></text:p>
      <text:p text:style-name="P54"><text:span text:style-name="T55">Teisės, pareigos, kompetencija ir atsakomybė</text:span></text:p>
      <text:p text:style-name="P56"/>
      <text:p text:style-name="P57"><text:span text:style-name="T58">1</text:span><text:span text:style-name="T59">. Taikymo sritis</text:span></text:p>
      <text:p text:style-name="P60"/>
      <text:p text:style-name="P61"><text:span text:style-name="T62">1.1</text:span><text:span text:style-name="T63">. Ši medicinos norma nustato gydytojo geriatro teises, pareigas, kompetenciją ir atsakomybę.</text:span></text:p>
      <text:p text:style-name="P64"><text:span text:style-name="T65">1.2</text:span><text:span text:style-name="T66">. Ši medicinos norma privaloma visiems gydytojo geriatro specialybės<text:s/></text:span><text:span text:style-name="T67">praktikams, darbdaviams bei geriatrijos veiklą kontroliuojančioms įstaigoms Lietuvoje.</text:span></text:p>
      <text:p text:style-name="P68"/>
      <text:p text:style-name="P69"><text:span text:style-name="T70">2</text:span><text:span text:style-name="T71">. Nuorodos</text:span></text:p>
      <text:p text:style-name="P72"/>
      <text:p text:style-name="P73">Šioje medicinos normoje yra nuorodos į tokius dokumentus:</text:p>
      <text:p text:style-name="P74"><text:span text:style-name="T75">2.1</text:span><text:span text:style-name="T76">. Lietuvos Respublikos gydytojo medicinos praktikos įstatymas, 1996 09 25, Nr. I-1555;</text:span><text:span text:style-name="T77"><text:s/>1998 05 19, Nr. VIII-749.</text:span></text:p>
      <text:p text:style-name="P78"><text:span text:style-name="T79">2.2</text:span><text:span text:style-name="T80">. Lietuvos Respublikos pacientų teisių ir žalos sveikatai atlyginimo įstatymas, 1996 10 03, Nr. I-1562.</text:span></text:p>
      <text:p text:style-name="P81"><text:span text:style-name="T82">2.3</text:span><text:span text:style-name="T83">. Lietuvos Respublikos sveikatos draudimo įstatymas, 1996 05 21, Nr. I-1343; 1998 12 15, Nr. VIII-972.</text:span></text:p>
      <text:p text:style-name="P84"><text:span text:style-name="T85">2.4</text:span><text:span text:style-name="T86">.</text:span><text:span text:style-name="T87"><text:s/>Lietuvos Respublikos sveikatos priežiūros įstaigų įstatymas, 1996 06 06, Nr. I-1367; 1998 11 24, Nr. VIII-940.</text:span></text:p>
      <text:p text:style-name="P88"><text:span text:style-name="T89">2.5</text:span><text:span text:style-name="T90">. Lietuvos Respublikos sveikatos sistemos įstatymas, 1994 07 19, Nr. I-552; 1998 12 01, Nr. VIII-946.<text:s/></text:span></text:p>
      <text:p text:style-name="P91"><text:span text:style-name="T92">2.6</text:span><text:span text:style-name="T93">. Lietuvos Respublikos svei</text:span><text:span text:style-name="T94">katos apsaugos ministro įsakymas „Dėl asmens sveikatos priežiūros specialybių ir subspecialybių sąrašo“, 1999 02 05, Nr. 61.</text:span></text:p>
      <text:p text:style-name="P95"><text:span text:style-name="T96">2.7</text:span><text:span text:style-name="T97">. Lietuvos Respublikos sveikatos apsaugos ministerijos įsakymas „Dėl gydytojų rengimo rezidentūroje pertvarkymo“, 1993 06 16</text:span><text:span text:style-name="T98">, Nr. 151-K.</text:span></text:p>
      <text:p text:style-name="P99"><text:span text:style-name="T100">2.8</text:span><text:span text:style-name="T101">. MN 14 Bendrosios praktikos gydytojas. Funkcijos, pareigos, teisės, kompetencija ir atsakomybė.</text:span></text:p>
      <text:p text:style-name="P102"><text:span text:style-name="T103">2.9</text:span><text:span text:style-name="T104">. MN 7 Medicinos gydytojas. Funkcijos, pareigos, teisės, kompetencija ir atsakomybė.</text:span></text:p>
      <text:p text:style-name="P105"/>
      <text:p text:style-name="P106"><text:span text:style-name="T107">3</text:span><text:span text:style-name="T108">. Terminai ir apibrėžimai<text:s/></text:span></text:p>
      <text:p text:style-name="P109"/>
      <text:p text:style-name="P110">Šioje<text:s/>medicinos normoje vartojami terminai ir apibrėžimai:</text:p>
      <text:p text:style-name="P111"><text:span text:style-name="T112">3.1</text:span><text:span text:style-name="T113">. gydytojas geriatras<text:s/></text:span></text:p>
      <text:p text:style-name="P114"><text:span text:style-name="T115">specialistas, išmanantis senėjimą, pagyvenusių žmonių ligas ir jų profilaktiką, mokantis kompleksiškai šiuos žmones tirti, vertinti ir gydyti<text:s/></text:span></text:p>
      <text:p text:style-name="P116"><text:span text:style-name="T117">3.2</text:span><text:span text:style-name="T118">. ligos atpažinimas</text:span></text:p>
      <text:p text:style-name="P119"><text:span text:style-name="T120">ligos</text:span><text:span text:style-name="T121"><text:s/>priežasčių ir požymių išmanymas bei gebėjimas atpažinti pagyvenusių žmonių konkrečią ligą ir nustatyti diagnozę</text:span></text:p>
      <text:p text:style-name="P122"><text:span text:style-name="T123">3.3</text:span><text:span text:style-name="T124">. gydymo principai ir taktika</text:span></text:p>
      <text:p text:style-name="P125"><text:span text:style-name="T126">pagrindiniai gydytojo veiksmai ir jų seka, kuriais siekiama pašalinti (arba susilpninti) ligos priežastį,<text:s/></text:span><text:span text:style-name="T127">palengvinti ligos poveikį žmogui, sugrąžinti arba pagerinti sutrikusias funkcijas</text:span></text:p>
      <text:p text:style-name="P128"><text:span text:style-name="T129">3.4</text:span><text:span text:style-name="T130">. būtinoji medicinos pagalba</text:span></text:p>
      <text:p text:style-name="P131">gydytojo teikiama kvalifikuota medicinos pagalba, be kurios padidėtų paciento mirties arba sunkių komplikacijų rizika</text:p>
      <text:p text:style-name="P132"/>
      <text:p text:style-name="P133"><text:span text:style-name="T134">4</text:span><text:span text:style-name="T135">. Bendrosios</text:span><text:span text:style-name="T136"><text:s/>nuostatos</text:span></text:p>
      <text:p text:style-name="P137"/>
      <text:p text:style-name="P138"><text:span text:style-name="T139">4.1</text:span><text:span text:style-name="T140">. Gydytojas geriatras – specialistas, baigęs pirminę medicinos gydytojo, antrinę terapijos ir tretinę geriatrijos rezidentūrą ir turintis gydytojo geriatro licenciją bei galintis savarankiškai teikti skubiąją ir planinę kvalifikuotą bei sp</text:span><text:span text:style-name="T141">ecializuotą geriatrinę pagalbą.</text:span></text:p>
      <text:p text:style-name="P142"><text:span text:style-name="T143">4.2</text:span><text:span text:style-name="T144">. Gydytojas geriatras turi gerai išmanyti pagyvenusių žmonių bendrąją ir specialiąją fiziologiją bei patologiją.</text:span></text:p>
      <text:p text:style-name="P145"><text:span text:style-name="T146">4.3</text:span><text:span text:style-name="T147">. Gydytojas geriatras dirba savarankiškai, bendradarbiaudamas su kitų specialybių gydytojais, vis</text:span><text:span text:style-name="T148">uomenės sveikatos priežiūros ir kitais specialistais.</text:span></text:p>
      <text:p text:style-name="P149"><text:span text:style-name="T150">4.4</text:span><text:span text:style-name="T151">. Gydytojas geriatras, kitiems specialistams diagnozavus jo kompetencijai nepriskirtas ligas, privalo įvykdyti jų nurodytą tyrimo ir gydymo planą, išmanyti taikomų metodų parodymus, priešparodymu</text:span><text:span text:style-name="T152">s ir galimas komplikacijas arba perduoti pacientą tiems specialistams tirti ir gydyti.</text:span></text:p>
      <text:p text:style-name="P153"><text:span text:style-name="T154">4.5</text:span><text:span text:style-name="T155">. Gydytojas geriatras privalo išmanyti pirminę bei antrinę ligų profilaktiką ir ją rekomenduoti savo pacientams.</text:span></text:p>
      <text:p text:style-name="P156"><text:span text:style-name="T157">4.6</text:span><text:span text:style-name="T158">. Pagal šios normos nustatytas teises gydy</text:span><text:span text:style-name="T159">tojas geriatras veikia savarankiškai ir atsako už savo veiksmus Lietuvos įstatymų ir teisės aktų nustatyta tvarka.</text:span></text:p>
      <text:p text:style-name="P160"/>
      <text:p text:style-name="P161"><text:span text:style-name="T162">5</text:span><text:span text:style-name="T163">. Teisės</text:span></text:p>
      <text:p text:style-name="P164"/>
      <text:p text:style-name="P165">Gydytojas geriatras turi teisę:</text:p>
      <text:p text:style-name="P166"><text:span text:style-name="T167">5.1</text:span><text:span text:style-name="T168">. Dirbti sveikatos priežiūros įstaigose (geriatrijos ir terapijos skyriuose, konsultac</text:span><text:span text:style-name="T169">inėse poliklinikose ir slaugos namuose) pagal šios normos 7 skyriuje nurodytą kompetenciją.</text:span></text:p>
      <text:p text:style-name="P170"><text:span text:style-name="T171">5.2</text:span><text:span text:style-name="T172">. Atlikti pacientams diagnostines ir gydomąsias procedūras pagal kvalifikaciją ir šios normos 7 skyriuje nurodytą kompetenciją.</text:span></text:p>
      <text:p text:style-name="P173"><text:span text:style-name="T174">5.3</text:span><text:span text:style-name="T175">. Nustatyta tvarka<text:s/></text:span><text:span text:style-name="T176">išrašyti receptus, mirties liudijimus bei kitus medicininius dokumentus, turėti asmens spaudą, kuriame įrašyta gydytojo vardas, pavardė, miestas (rajonas), spaudo numeris, telefonas.</text:span></text:p>
      <text:p text:style-name="P177"><text:span text:style-name="T178">5.4</text:span><text:span text:style-name="T179">. Gauti būtiną darbui medicinos informaciją ir dokumentus apie jo<text:s/></text:span><text:span text:style-name="T180">gydomus pacientus.</text:span></text:p>
      <text:p text:style-name="P181"><text:span text:style-name="T182">5.5</text:span><text:span text:style-name="T183">. Dalyvauti pasitarimuose, konferencijose, kur nagrinėjami gerontologijos ir geriatrijos ligonių sveikatos priežiūros bei kiti klausimai.</text:span></text:p>
      <text:p text:style-name="P184"><text:span text:style-name="T185">5.6</text:span><text:span text:style-name="T186">. Siūlyti sveikatos priežiūros įstaigų administracijai, darbdaviams, kaip gerinti ger</text:span><text:span text:style-name="T187">iatrinių ligonių tyrimą, gydymą ir prevenciją.<text:s/></text:span></text:p>
      <text:p text:style-name="P188"/>
      <text:p text:style-name="P189"><text:span text:style-name="T190">6</text:span><text:span text:style-name="T191">. Pareigos</text:span></text:p>
      <text:p text:style-name="P192"/>
      <text:p text:style-name="P193">Gydytojas geriatras privalo:</text:p>
      <text:p text:style-name="P194"><text:span text:style-name="T195">6.1</text:span><text:span text:style-name="T196">. Kelti profesinę kvalifikaciją.</text:span></text:p>
      <text:p text:style-name="P197"><text:span text:style-name="T198">6.2</text:span><text:span text:style-name="T199">. Teikti ligoniams kvalifikuotą ir specializuotą geriatrinę medicinos pagalbą, numatytą šios normos 7 skyriuje.</text:span></text:p>
      <text:p text:style-name="P200"><text:span text:style-name="T201">6.3</text:span><text:span text:style-name="T202">. Diagnozuoti ligas, gydyti pacientus bei rekomenduoti prevencijos priemones. Paciento tyrimo, gydymo bei prevencijos rezultatus žymėti medicinos dokumentuose.</text:span></text:p>
      <text:p text:style-name="P203"><text:span text:style-name="T204">6.4</text:span><text:span text:style-name="T205">. Visapusiškai ištirti geriatrinį ligonį – įvertinti fizinę, funkcinę, psichologinę<text:s/></text:span><text:span text:style-name="T206">paciento būklę bei jo socialines sąlygas, naudotis standartinėmis anketomis ir skalėmis.</text:span></text:p>
      <text:p text:style-name="P207"><text:span text:style-name="T208">6.5</text:span><text:span text:style-name="T209">. Įvertinti paciento būklę, atsižvelgiant į pagyvenusių žmonių laboratorinių ir klinikinių duomenų ypatumus.</text:span></text:p>
      <text:p text:style-name="P210"><text:span text:style-name="T211">6.6</text:span><text:span text:style-name="T212">. Skirti gydymą, atsižvelgiant į paciento am</text:span><text:span text:style-name="T213">žių ir ligas.</text:span></text:p>
      <text:p text:style-name="P214"><text:span text:style-name="T215">6.7</text:span><text:span text:style-name="T216">. Nepriskirtais gydytojo geriatro kompetencijai, taip pat visais neaiškiais atvejais ar negerėjant paciento būklei, nedelsiant konsultuotis su kitais specialistais arba nukreipti pacientą ištirti bei gydyti į stacionarą.</text:span></text:p>
      <text:p text:style-name="P217"><text:span text:style-name="T218">6.8</text:span><text:span text:style-name="T219">. Nusta</text:span><text:span text:style-name="T220">tyta tvarka pranešti teritoriniam visuomenės sveikatos centrui apie išaiškintą arba įtariamą ūminę infekciją, apsinuodijimą maistu bei profesinį apsinuodijimą arba namuose esančių<text:s/></text:span><text:soft-page-break/><text:span text:style-name="T221">infekcinių ligonių bei infekcinių ligų užkratų nešiotojų sanitarijos-epidemi</text:span><text:span text:style-name="T222">ologijos režimo pažeidimą.</text:span></text:p>
      <text:p text:style-name="P223"><text:span text:style-name="T224">6.9</text:span><text:span text:style-name="T225">. Pateikti reikiamus medicinos praktikos duomenis Sveikatos apsaugos ministerijos ir kitų sveikatos priežiūros arba teisėtvarkos įstaigų prašymu.<text:s/></text:span></text:p>
      <text:p text:style-name="P226"><text:span text:style-name="T227">6.10</text:span><text:span text:style-name="T228">. Nustatyta tvarka teikti statistikos ir kitus privalomuosius atska</text:span><text:span text:style-name="T229">itomybės duomenis.</text:span></text:p>
      <text:p text:style-name="P230"><text:span text:style-name="T231">6.11</text:span><text:span text:style-name="T232">. Propaguoti sveiką gyvenseną, ligų prevencijos ir sveikatos tausojimo bei ugdymo priemones.</text:span></text:p>
      <text:p text:style-name="P233"><text:span text:style-name="T234">6.12</text:span><text:span text:style-name="T235">. Dirbant vadovautis medicinos etikos reikalavimais.</text:span></text:p>
      <text:p text:style-name="P236"><text:span text:style-name="T237">6.13</text:span><text:span text:style-name="T238">. Gebėti organizuoti komandos (psichologo, socialinio darbuotojo,<text:s/></text:span><text:span text:style-name="T239">kineziterapeuto, ergoterapeuto ir kitų specialistų) darbą.</text:span></text:p>
      <text:p text:style-name="P240"/>
      <text:p text:style-name="P241"><text:span text:style-name="T242">7</text:span><text:span text:style-name="T243">. Kompetencija</text:span></text:p>
      <text:p text:style-name="P244"/>
      <text:p text:style-name="P245">Gydytojas geriatras turi:</text:p>
      <text:p text:style-name="P246"><text:span text:style-name="T247">7.1</text:span><text:span text:style-name="T248">. Išmanyti bendruosius socialinės medicinos, sveikatos apsaugos organizavimo principus, medicinos etikos ir deontologijos reikalavimus, medici</text:span><text:span text:style-name="T249">nos pagalbos bei veiklos kokybės rodiklius, darbo su dokumentais pagrindus.<text:s/></text:span></text:p>
      <text:p text:style-name="P250"><text:span text:style-name="T251">7.2</text:span><text:span text:style-name="T252">. Išmanyti pagyvenusių žmonių ligų rizikos faktorius, profilaktikos problemas ir būdus joms spręsti, slaugos principus, racionalios mitybos pagrindus.<text:s/></text:span></text:p>
      <text:p text:style-name="P253"><text:span text:style-name="T254">7.3</text:span><text:span text:style-name="T255">. Išmanyti pa</text:span><text:span text:style-name="T256">gyvenusių žmonių anatomijos, histologijos bei fiziologijos ypatumus.<text:s/></text:span></text:p>
      <text:p text:style-name="P257"><text:span text:style-name="T258">7.4</text:span><text:span text:style-name="T259">. Gebėti įvertinti pagyvenusių žmonių psichologinę, socialinę bei sveikatos būklę.<text:s/></text:span></text:p>
      <text:p text:style-name="P260"><text:span text:style-name="T261">7.5</text:span><text:span text:style-name="T262">. Išmanyti pagyvenusių žmonių patologinių procesų priežastis, jų ląstelinius, biochemini</text:span><text:span text:style-name="T263">us, imunologinius mechanizmus.<text:s/></text:span></text:p>
      <text:p text:style-name="P264"><text:span text:style-name="T265">7.6</text:span><text:span text:style-name="T266">. Mokėti interpretuoti pagyvenusių žmonių laboratorinių, rentgenologinių, endoskopinių ir ultragarsinių tyrimų rezultatus.<text:s/></text:span></text:p>
      <text:p text:style-name="P267"><text:span text:style-name="T268">7.7</text:span><text:span text:style-name="T269">. Atpažinti pagyvenusių žmonių lėtinių ligų paūmėjimą ir specifines būkles:</text:span></text:p>
      <text:p text:style-name="P270"><text:span text:style-name="T271">7.7.1</text:span><text:span text:style-name="T272">. š</text:span><text:span text:style-name="T273">irdies ir kraujagyslių ligas: išeminę širdies ligą, širdies vožtuvų ligas, širdies nepakankamumą, hipertenziją ir komplikacijas;</text:span></text:p>
      <text:p text:style-name="P274"><text:span text:style-name="T275">7.7.2</text:span><text:span text:style-name="T276">. kvėpavimo sistemos ligas: pneumoniją, bronchinę astmą, lėtinį bronchitą, lėtinę obstrukcinę plaučių ligą, tuberkulio</text:span><text:span text:style-name="T277">zę ir komplikacijas;</text:span></text:p>
      <text:p text:style-name="P278"><text:span text:style-name="T279">7.7.3</text:span><text:span text:style-name="T280">. virškinimo sistemos ligas: stemplės ligas, gastritą, opaligę, žarnų ligas, mezenterinę išemiją, obstipacijas ir komplikacijas;</text:span></text:p>
      <text:p text:style-name="P281"><text:span text:style-name="T282">7.7.4</text:span><text:span text:style-name="T283">. judėjimo-atramos aparato ligas: reumatoidinį artritą, osteoartrozę, ankilozinį spondil</text:span><text:span text:style-name="T284">itą, podagrą, pseudopodagrą, osteoporozę, reumatinę polimialgiją, temporalinį arteritą ir komplikacijas;</text:span></text:p>
      <text:p text:style-name="P285"><text:span text:style-name="T286">7.7.5</text:span><text:span text:style-name="T287">. endokrinines ligas: hipotirozę, hipertirozę, cukrinį diabetą, senatvinį sunykimo sindromą, pomenopauzinius sutrikimus ir komplikacijas;</text:span></text:p>
      <text:p text:style-name="P288"><text:span text:style-name="T289">7.</text:span><text:span text:style-name="T290">7.6</text:span><text:span text:style-name="T291">. inkstų ligas: pielonefritą, glomerulonefritą, inkstų akmenligę, angionefrosklerozę, ūminį ir lėtinį inkstų nepakankamumą ir komplikacijas;</text:span></text:p>
      <text:p text:style-name="P292"><text:span text:style-name="T293">7.7.7</text:span><text:span text:style-name="T294">. lytinės funkcijos, klimakterinius, pomenopauzinius sutrikimus, impotenciją. Taikyti pakaitinę hormo</text:span><text:span text:style-name="T295">nų terapiją, impotencijos gydymo būdus;<text:s/></text:span></text:p>
      <text:p text:style-name="P296"><text:span text:style-name="T297">7.7.8</text:span><text:span text:style-name="T298">. kraujo ligas: anemiją, ūminę ir lėtinę leukozę, mielodisplazinį sindromą ir komplikacijas;</text:span></text:p>
      <text:p text:style-name="P299"><text:span text:style-name="T300">7.7.9</text:span><text:span text:style-name="T301">. centrinės nervų sistemos ligas: smegenų kraujotakos nepakankamumą, insultą, neurodegeneracines ligas,<text:s/></text:span><text:span text:style-name="T302">Parkinsono ligą ir komplikacijas;</text:span></text:p>
      <text:p text:style-name="P303"><text:span text:style-name="T304">7.7.10</text:span><text:span text:style-name="T305">. psichikos sutrikimus: demenciją (Alzheimerio ligą, daugiainfarktinę demenciją), delyrą, afektinius sutrikimus, depresiją, nerimą, panikos sindromą ir komplikacijas;</text:span></text:p>
      <text:p text:style-name="P306"><text:span text:style-name="T307">7.7.11</text:span><text:span text:style-name="T308">. specifines geriatrines problemas:</text:span><text:span text:style-name="T309"><text:s/>eisenos sutrikimus ir griuvimą, nejudrumą ir nestabilumą, alpimą, miego sutrikimus, inkontinenciją (šlapimo ir išmatų), vaistų sukeltus organų pažeidimus ar būkles, senatvinį niežulį ir komplikacijas;</text:span></text:p>
      <text:p text:style-name="P310"><text:span text:style-name="T311">7.7.12</text:span><text:span text:style-name="T312">. pragulas;</text:span></text:p>
      <text:p text:style-name="P313"><text:span text:style-name="T314">7.7.13</text:span><text:span text:style-name="T315">. onkologines ligas.<text:s/></text:span></text:p>
      <text:p text:style-name="P316"><text:span text:style-name="T317">7.8</text:span><text:span text:style-name="T318">. Sugebėti taikyti gydymo principus bei taktiką, paūmėjus pagyvenusių žmonių lėtinėms ligoms ir specifinėms būklėms, kurios išvardytos 7.7 skyriuje.<text:s/></text:span></text:p>
      <text:p text:style-name="P319"><text:span text:style-name="T320">7.9</text:span><text:span text:style-name="T321">. Žinoti geriatrinės klinikinės farmakologijos pagrindus.</text:span></text:p>
      <text:p text:style-name="P322"><text:span text:style-name="T323">7.10</text:span><text:span text:style-name="T324">. Išmanyti pagyvenusių ž</text:span><text:span text:style-name="T325">monių reabilitacijos principus, fizinio gydymo metodus, ortopedines priemones ir kompensacinę techniką, sudaryti saugią ir funkcionalią aplinką.<text:s/></text:span></text:p>
      <text:p text:style-name="P326"><text:span text:style-name="T327">7.11</text:span><text:span text:style-name="T328">. Išmanyti pagyvenusių žmonių slaugos ir paliatyvios terapijos principus.<text:s/></text:span></text:p>
      <text:p text:style-name="P329"/>
      <text:p text:style-name="P330"><text:span text:style-name="T331">8</text:span><text:span text:style-name="T332">. Atsakomybė</text:span></text:p>
      <text:p text:style-name="P333"/>
      <text:p text:style-name="P334">Gydytojas geriatras už padarytas klaidas, aplaidumą ar netinkamą jam priklausančių funkcijų vykdymą, taip pat teisių viršijimą traukiamas drausminėn, materialinėn, administracinėn ar baudžiamojon atsakomybėn įstatymų nustatyta tvarka.<text:s/></text:p>
      <text:p text:style-name="P335"/>
      <text:p text:style-name="P336"><text:span text:style-name="T337">9</text:span><text:span text:style-name="T338">. Literatūra</text:span></text:p>
      <text:p text:style-name="P339"/>
      <text:p text:style-name="P340"><text:span text:style-name="T341">9.1</text:span><text:span text:style-name="T342">. Lietuvos Respublikos sveikatos apsaugos ministerijos 1997 06 30 įsakymas Nr. 359 „Dėl stacionarinių asmens sveikatos priežiūros įstaigų lygių ir asmens sveikatos priežiūros paslaugų sąrašo patvirtinimo“.<text:s/></text:span></text:p>
      <text:p text:style-name="P343"><text:span text:style-name="T344">9.2</text:span><text:span text:style-name="T345">. Lietuvos Respublikos sveikatos apsaugos<text:s/></text:span><text:span text:style-name="T346">ministerijos 1997 07 15 įsakymas Nr. 399 „Dėl asmens sveikatos priežiūros paslaugų, apmokamų iš privalomojo sveikatos draudimo fondo biudžeto, bazinių kainų patvirtinimo“.<text:s/></text:span></text:p>
      <text:p text:style-name="P347"><text:span text:style-name="T348">9.3</text:span><text:span text:style-name="T349">. Lietuvos Respublikos sveikatos apsaugos ministerijos 1992 08 27 įsakymas N</text:span><text:span text:style-name="T350">r. 304 „Dėl naujo pavyzdžio gydytojo antspaudo“.<text:s/></text:span></text:p>
      <text:p text:style-name="P351"><text:span text:style-name="T352">9.4</text:span><text:span text:style-name="T353">. Lietuvos Respublikos sveikatos apsaugos ministerijos 1992 04 10 įsakymas Nr. 132 „Dėl skubių pranešimų ministerijai ir Respublikiniam higienos centrui“.<text:s/></text:span></text:p>
      <text:p text:style-name="P354"><text:span text:style-name="T355">9.5</text:span><text:span text:style-name="T356">. Lietuvos Respublikos sveikatos pri</text:span><text:span text:style-name="T357">ežiūros biudžetinių įstaigų reorganizavimo į valstybės ir savivaldybių sveikatos priežiūros viešąsias įstaigas įstatymas, 1997 06 24, Nr. VIII-297.</text:span></text:p>
      <text:p text:style-name="P358"><text:span text:style-name="T359">9.6</text:span><text:span text:style-name="T360">. MN 20 Slaugos etikos pagrindai.<text:s/></text:span></text:p>
      <text:p text:style-name="P361"><text:span text:style-name="T362">9.7</text:span><text:span text:style-name="T363">. The Merck Manual of Geriatrics. Second Edition. USA, 1995.<text:s/></text:span></text:p>
      <text:p text:style-name="P364"><text:span text:style-name="T365">______________</text:span></text:p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1T06:02:00Z</meta:creation-date>
    <dc:date>2015-10-11T06:02:00Z</dc:date>
    <meta:template xlink:href="Normal" xlink:type="simple"/>
    <meta:editing-cycles>2</meta:editing-cycles>
    <meta:editing-duration>PT0S</meta:editing-duration>
    <meta:document-statistic meta:page-count="5" meta:paragraph-count="127" meta:word-count="1392" meta:character-count="11626" meta:row-count="414" meta:non-whitespace-character-count="10361"/>
  </office:meta>
</office:document-meta>
</file>