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LIEPOS 30 D. NUTARIMO NR. 895 „DĖL VALSTYBINĖS ŽEMĖS SKLYPŲ SUTEIKIMO NAUDOTIS VILNIAUS MIESTO TARYBAI“ PAKEITIMO IR ŽEMĖS SKLYPO PERDAVIMO VILNIAUS MIESTO SAVIVALDYBEI NUOSAVYBĖN</text:p>
      <text:p text:style-name="P12"/>
      <text:p text:style-name="P13">2002 m. rugsėjo 3 d. Nr. 1381</text:p>
      <text:p text:style-name="P14">Vilnius</text:p>
      <text:p text:style-name="P15"/>
      <text:p text:style-name="P16"><text:span text:style-name="T17">Vadovaudamasi Lietuvos Respublikos žemės įstatymo (Žin., 1994, Nr.<text:s/></text:span><text:a xlink:href="https://www.e-tar.lt/portal/lt/legalAct/TAR.CC10C5274343" office:target-frame-name="_blank" xlink:show="new"><text:span text:style-name="T18">34-620</text:span></text:a><text:span text:style-name="T19">; 2000, N</text:span><text:span text:style-name="T20">r.<text:s/></text:span><text:a xlink:href="https://www.e-tar.lt/portal/lt/legalAct/TAR.AED9738851A9" office:target-frame-name="_blank" xlink:show="new"><text:span text:style-name="T21">42-1191</text:span></text:a><text:span text:style-name="T22">) 6 straipsniu ir siekdama sudaryti geresnes sąlygas tenkinti Vilniaus miesto gyventojų reikmes, Lietuvos Respublikos Vyriausybė<text:s/></text:span><text:span text:style-name="T23">nutari</text:span><text:span text:style-name="T24">a:</text:span></text:p>
      <text:p text:style-name="P25"><text:span text:style-name="T26">1</text:span><text:span text:style-name="T27">. Pakeisti Lietuvos Resp</text:span><text:span text:style-name="T28">ublikos Vyriausybės 1999 m. liepos 30 d. nutarimą Nr. 895 „Dėl valstybinės žemės sklypų suteikimo naudotis Vilniaus miesto tarybai“ (Žin., 1999, Nr. 68 -2182):</text:span></text:p>
      <text:p text:style-name="P29"><text:span text:style-name="T30">1.1</text:span><text:span text:style-name="T31">. Pripažinti netekusiu galios 1.2 punktą.</text:span></text:p>
      <text:p text:style-name="P32"><text:span text:style-name="T33">1.2</text:span><text:span text:style-name="T34">. Įrašyti 2 ir 3 punktuose vietoj žodžių „</text:span><text:span text:style-name="T35">1.1, 1.2 ir 1.3 punktuose“ žodžius „1.1 ir 1.3 punktuose“.</text:span></text:p>
      <text:p text:style-name="P36"><text:span text:style-name="T37">2</text:span><text:span text:style-name="T38">. Perduoti Vilniaus miesto savivaldybei patikėjimo teise valdyti 60,8 hektaro valstybinės žemės sklypą tarp Ozo, Kalvarijų, Šiaurinės ir Geležinio Vilko gatvių, suformuotą pagal Vilniaus mie</text:span><text:span text:style-name="T39">sto valdybos 1998 m. gruodžio 30 d. sprendimą Nr. 2519V „Dėl sklypo tarp Ozo, Kalvarijų, Šiaurinės bei Geležinio Vilko gatvių ribų ir dydžio nustatymo“ (Vilniaus miesto valdybos 1999 m. gegužės 27 d. sprendimo Nr. 979V ir 2000 m. balandžio 13 d. sprendimo<text:s/></text:span><text:span text:style-name="T40">Nr. 789V redakcija).</text:span></text:p>
      <text:p text:style-name="P41"><text:span text:style-name="T42">3</text:span><text:span text:style-name="T43">. Nustatyti, kad šio nutarimo 2 punkte nurodytas žemės sklypas yra kitos paskirties žemė, naudojama Vilniaus pramogų parkui ir universaliai arenai statyti ir eksploatuoti. Žemės sklypas ne vėliau kaip per mėnesį turi būti paženkli</text:span><text:span text:style-name="T44">ntas vietovėje.<text:s/></text:span></text:p>
      <text:p text:style-name="P45"><text:span text:style-name="T46">4</text:span><text:span text:style-name="T47">. Pavesti Vilniaus apskrities viršininkui Gediminui Paviržiui nutraukti šio nutarimo 2 punkte nurodyto sklypo panaudos sutartį ir pasirašyti jo perdavimo aktą.</text:span></text:p>
      <text:p text:style-name="P48"/>
      <text:p text:style-name="P49"/>
      <text:p text:style-name="P50">MINISTRAS PIRMININKAS<text:tab/>ALGIRDAS BRAZAUSKAS</text:p>
      <text:p text:style-name="P51"/>
      <text:p text:style-name="P52">ŽEMĖS ŪKIO MINISTRAS<text:tab/>JERONIMAS KRAUJELIS</text:p>
      <text:p text:style-name="P53">______________</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17:00Z</meta:creation-date>
    <dc:date>2015-06-04T18:17:00Z</dc:date>
    <meta:template xlink:href="Normal" xlink:type="simple"/>
    <meta:editing-cycles>2</meta:editing-cycles>
    <meta:editing-duration>PT0S</meta:editing-duration>
    <meta:document-statistic meta:page-count="1" meta:paragraph-count="19" meta:word-count="293" meta:character-count="2036" meta:row-count="67" meta:non-whitespace-character-count="1762"/>
  </office:meta>
</office:document-meta>
</file>