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2004–2006 METŲ BENDROJO PROGRAMAVIMO DOKUMENTO</text:p>
      <text:p text:style-name="P12"/>
      <text:p text:style-name="P13">2003 m. sausio 31 d. Nr. 144</text:p>
      <text:p text:style-name="P14">Vilnius</text:p>
      <text:p text:style-name="P15"/>
      <text:p text:style-name="P16"><text:span text:style-name="T17">Siekdama įvykdyti Lietuvos Respublikos derybinėje pozicijoje „Regioninė</text:span><text:span text:style-name="T18"><text:s/>politika ir struktūrinės priemonės“ (21 derybinis skyrius), patvirtintoje Lietuvos Respublikos Vyriausybės 2001 m. sausio 15 d. nutarimu Nr. 43 „Dėl Lietuvos Respublikos derybinių pozicijų derybose dėl narystės Europos Sąjungoje patvirtinimo“ (Žin., 2001,</text:span><text:span text:style-name="T19"><text:s/>Nr.<text:s/></text:span><text:a xlink:href="https://www.e-tar.lt/portal/lt/legalAct/TAR.5165A3987F8C" office:target-frame-name="_blank" xlink:show="new"><text:span text:style-name="T20">6-165</text:span></text:a><text:span text:style-name="T21">), numatytus įsipareigojimus ir laiku pradėti derinti su Europos Komisija Lietuvos 2004–2006 metų bendrojo programavimo dokumento projektą, Lietuvos Respublikos Vyriau</text:span><text:span text:style-name="T22">sybė<text:s/></text:span><text:span text:style-name="T23">nutari</text:span><text:span text:style-name="T24">a:</text:span></text:p>
      <text:p text:style-name="P25"><text:span text:style-name="T26">1</text:span><text:span text:style-name="T27">. Pritarti Lietuvos 2004–2006 metų bendrojo programavimo dokumento projektui.</text:span></text:p>
      <text:p text:style-name="P28"><text:span text:style-name="T29">2</text:span><text:span text:style-name="T30">. Pavesti Finansų ministerijai:</text:span></text:p>
      <text:p text:style-name="P31"><text:span text:style-name="T32">2.1</text:span><text:span text:style-name="T33">. pateikti 1 punkte nurodytą projektą Europos Komisijai;</text:span></text:p>
      <text:p text:style-name="P34"><text:span text:style-name="T35">2.2</text:span><text:span text:style-name="T36">. iki 2003 m. vasario 20 d. paskelbti 1 punkte nurody</text:span><text:span text:style-name="T37">tą projektą interneto tinklalapyje.</text:span></text:p>
      <text:p text:style-name="P38"/>
      <text:p text:style-name="P39"/>
      <text:p text:style-name="P40">MINISTRAS PIRMININKAS<text:tab/>ALGIRDAS BRAZAUSKAS</text:p>
      <text:p text:style-name="P41"/>
      <text:p text:style-name="P42">FINANSŲ MINISTRĖ<text:tab/>DALIA GRYBAUSKAITĖ</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19:54:00Z</meta:creation-date>
    <dc:date>2015-06-30T19:54:00Z</dc:date>
    <meta:template xlink:href="Normal" xlink:type="simple"/>
    <meta:editing-cycles>2</meta:editing-cycles>
    <meta:editing-duration>PT0S</meta:editing-duration>
    <meta:document-statistic meta:page-count="1" meta:paragraph-count="16" meta:word-count="149" meta:character-count="1115" meta:row-count="44" meta:non-whitespace-character-count="982"/>
  </office:meta>
</office:document-meta>
</file>