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tab-stops>
          <style:tab-stop style:type="left" style:position="0.3298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3298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tab-stops>
          <style:tab-stop style:type="left" style:position="0.3298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office:automatic-styles>
  <office:body>
    <office:text text:use-soft-page-breaks="true">
      <text:p text:style-name="P1">LIETUVOS RESPUBLIKOS SEIMO<text:s/></text:p>
      <text:p text:style-name="P2">NUTARIMAS</text:p>
      <text:p text:style-name="P3"/>
      <text:p text:style-name="P4">DĖL VALSTYBEI NUOSAVYBĖS TEISE PRIKLAUSANČIO TURTO 2006 METŲ ATASKAITOS</text:p>
      <text:p text:style-name="P5"/>
      <text:p text:style-name="P6">2008 m. birželio 30 d. Nr. X-1655</text:p>
      <text:p text:style-name="P7">Vilnius</text:p>
      <text:p text:style-name="P8"/>
      <text:p text:style-name="P9">Lietuvos Respublikos Seimas, susipažinęs su Valstybei nuosavybės teise priklausančio turto 2006 metų ataskaita ir Valstybės kontrolės išvada dėl šios ataskaitos, konstatuoja, kad ataskaita parengta pagal galiojančių teisės aktų reikalavimus, nustatytus Valstybei nuosavybės teise priklausančio turto ataskaitai sudaryti, joje nėra reikšmingų iškraipymų, palyginti su duomenimis, iš kurių ji buvo sudaryta, ir</text:p>
      <text:p text:style-name="P10">vadovaudamasis Seimo 2005 m. balandžio 21 d. nutarimo Nr. X-168 „Dėl valstybei nuosavybės teise priklausančio turto 2003 metų ataskaitos“ nuostata netaikyti valstybei<text:s/>nuosavybės teise priklausančio turto metinėms ataskaitoms pritarimo procedūros tol, kol valstybės turto, priklausančio valstybės ir savivaldybių institucijoms, apskaita ir atskaitomybė bus pradėta tvarkyti ir rengti pagal viešojo sektoriaus buhalterinės apskaitos ir atskaitomybės standartus,<text:s/><text:span text:style-name="T11">nutari</text:span>a:</text:p>
      <text:p text:style-name="P12"/>
      <text:p text:style-name="P13"><text:span text:style-name="T14">1</text:span><text:span text:style-name="T15"><text:s/>straipsnis.</text:span></text:p>
      <text:p text:style-name="P16">Valstybei nuosavybės teise priklausančio turto 2006 metų ataskaitai ir vėlesnių metų ataskaitoms netaikyti Seimo pritarimo procedūros tol, kol bus baigta valstybės ir savivaldybių institucijų<text:s/>ir įstaigų buhalterinės apskaitos ir atskaitomybės sistemos pertvarka ir apsispręsta dėl valstybei nuosavybės teise priklausančio turto ataskaitos rengimo, kai bus pradėti rengti valstybės konsoliduotųjų ir nacionalinių ataskaitų rinkiniai.</text:p>
      <text:p text:style-name="P17"/>
      <text:p text:style-name="P18"><text:span text:style-name="T19">2</text:span><text:span text:style-name="T20"><text:s/>strai</text:span><text:span text:style-name="T21">psnis.</text:span></text:p>
      <text:p text:style-name="P22">Pakartotinai siūlyti Vyriausybei iki 2008 m. rugsėjo 1 d. priimti reikalingus teisės aktus, pagal kuriuos būtų paskirta institucija, atsakinga už valstybės turto valdymo, naudojimo ir disponavimo juo bendros politikos formavimą ir įgyvendinimą, kad<text:s/>valstybės turtas būtų tvarkomas racionaliai, atsižvelgiant į pastaruoju metu į viešumą iškylančius faktus dėl valstybei priklausančio ir patikėjimo teise institucijų valdomo valstybės ir savivaldybių turto valdymo, naudojimo ir disponavimo juo atitikties visuomeninės naudos, efektyvumo ir racionalumo principams, atsižvelgiant į tai, kad Valstybės kontrolės išvadose Seimui dėl valstybei nuosavybės teise priklausančio turto ataskaitų atskleidžiamos sisteminės problemos, susijusios su neracionaliu ir neefektyviu valstybei nuosavybės teise priklausančio turto valdymu, naudojimu ir disponavimu juo, ir į tai, kad nėra įgyvendinta Seimo 2007 m. liepos 3 d. nutarimo Nr. X-1247 „Dėl racionalaus valstybės turto tvarkymo“ 1 straipsnio nuostata.</text:p>
      <text:p text:style-name="P23"/>
      <text:p text:style-name="P24"><text:span text:style-name="T25">3</text:span><text:span text:style-name="T26"><text:s/>straipsnis.</text:span></text:p>
      <text:p text:style-name="P27">Siūlyti Vyriausybei nedelsiant imtis priemonių valstybei nuosavybės teise priklausančios žemės įregistravimui Nekilnojamojo turto registre ir valstybės institucijų, įstaigų naudojamos valstybinės žemės sklypų ribų nustatymui, registravimui ir apskaitai.</text:p>
      <text:p text:style-name="P28"/>
      <text:p text:style-name="P29">SEIMO PIRMININKAS<text:tab/>ČESLOVAS JURŠĖNAS</text:p>
      <text:p text:style-name="P30"/>
      <text:p text:style-name="P31">___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10-08T03:36:00Z</meta:creation-date>
    <dc:date>2015-10-08T03:36:00Z</dc:date>
    <meta:template xlink:href="Normal" xlink:type="simple"/>
    <meta:editing-cycles>2</meta:editing-cycles>
    <meta:editing-duration>PT0S</meta:editing-duration>
    <meta:document-statistic meta:page-count="1" meta:paragraph-count="17" meta:word-count="348" meta:character-count="2827" meta:row-count="73" meta:non-whitespace-character-count="2496"/>
  </office:meta>
</office:document-meta>
</file>