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RUGSĖJO 26 D. ĮSAKYMO NR. ISAK-1360 „DĖL LEIDIMO TĘSTI PROFILINĮ MOKYMĄ KAUNO MIESTO SAVIVALDYBĖS MOKYKLOSE“ PAKEITIMO</text:p>
      <text:p text:style-name="P12"/>
      <text:p text:style-name="P13">2004 m. rugsėjo 15 d. Nr. ISAK-1437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3 m. rugsėjo 26 d. įsakymą Nr. ISAK-1360 „Dėl leidimo tęsti profilinį mokymą Kauno miesto savivaldybės mokyklose“ (Žin., 2003, Nr.<text:s/></text:span><text:a xlink:href="https://www.e-tar.lt/portal/lt/legalAct/TAR.16BAF6F076CE" office:target-frame-name="_blank" xlink:show="new"><text:span text:style-name="T19">92-4177</text:span></text:a><text:span text:style-name="T20">):</text:span></text:p>
      <text:p text:style-name="P21"><text:span text:style-name="T22">1</text:span><text:span text:style-name="T23">.<text:s/></text:span><text:span text:style-name="T24">Pripažįstu</text:span><text:span text:style-name="T25"><text:s/>netekusiais galios 1.19, 1.23, 1.25, 1.27 ir 1.28 punktus.<text:s/></text:span></text:p>
      <text:p text:style-name="P26"><text:span text:style-name="T27">2</text:span><text:span text:style-name="T28">. Išdėstau 2 punktą taip:</text:span></text:p>
      <text:p text:style-name="P29"><text:span text:style-name="T30">„</text:span><text:span text:style-name="T31">2</text:span><text:span text:style-name="T32">. Leidžiu tęsti 2004/2005 mokslo metais profilinį mokymą šiose bendrojo lavinimo mokyklose:</text:span></text:p>
      <text:p text:style-name="P33"><text:span text:style-name="T34">2.1</text:span><text:span text:style-name="T35">. Kauno Aleksandro Timinskio vidurinės mokyklos vienuoliktosiose klasėse;</text:span></text:p>
      <text:p text:style-name="P36"><text:span text:style-name="T37">2.2</text:span><text:span text:style-name="T38">. Kauno Vilijampolės vidurinėje mokykloje;</text:span></text:p>
      <text:p text:style-name="P39"><text:span text:style-name="T40">2.3</text:span><text:span text:style-name="T41">. Kauno Rokų vidurinėje mokykloje;</text:span></text:p>
      <text:p text:style-name="P42"><text:span text:style-name="T43">2.4</text:span><text:span text:style-name="T44">. Kauno Vinco Kudirkos vidurinėje mokykloje;</text:span></text:p>
      <text:p text:style-name="P45"><text:span text:style-name="T46">2.5</text:span><text:span text:style-name="T47">. Kauno Martyno Mažvydo vidurinėje mokykloje;</text:span></text:p>
      <text:p text:style-name="P48"><text:span text:style-name="T49">2.6</text:span><text:span text:style-name="T50">. Kauno Vaišvydavos vidurinėje mokykloje;</text:span></text:p>
      <text:p text:style-name="P51"><text:span text:style-name="T52">2.7</text:span><text:span text:style-name="T53">. Kauno Vaižganto vidurinėje mokykloje;</text:span></text:p>
      <text:p text:style-name="P54"><text:span text:style-name="T55">2.8</text:span><text:span text:style-name="T56">. Kauno Vydūno vidurinėje mokykloje;</text:span></text:p>
      <text:p text:style-name="P57"><text:span text:style-name="T58">2.9</text:span><text:span text:style-name="T59">. Kauno Radvilėnų vidurinėje mokykloje;</text:span></text:p>
      <text:p text:style-name="P60"><text:span text:style-name="T61">2.10</text:span><text:span text:style-name="T62">. Kauno Palemono vidurinėje mokykloje;</text:span></text:p>
      <text:p text:style-name="P63"><text:span text:style-name="T64">2.11</text:span><text:span text:style-name="T65">. Kauno Aleksandro Stulginskio vidurinėje mokykloje;</text:span></text:p>
      <text:p text:style-name="P66"><text:span text:style-name="T67">2.12</text:span><text:span text:style-name="T68">. Kauno Stasio Lozoraičio vidurinėje mokykloje;<text:s/></text:span></text:p>
      <text:p text:style-name="P69"><text:span text:style-name="T70">2.13</text:span><text:span text:style-name="T71">. Kauno „Versmės“ vidurinėje mokykloje;</text:span></text:p>
      <text:p text:style-name="P72"><text:span text:style-name="T73">2.14</text:span><text:span text:style-name="T74">. Kauno Pilėnų vidurinėje mokykloje;</text:span></text:p>
      <text:p text:style-name="P75"><text:span text:style-name="T76">2.15</text:span><text:span text:style-name="T77">. Kauno Eigulių vidurinėje mokykloje;</text:span></text:p>
      <text:p text:style-name="P78"><text:span text:style-name="T79">2.16</text:span><text:span text:style-name="T80">. Kauno „Aukuro“ vidurinėje mokykloje.“.</text:span></text:p>
      <text:p text:style-name="P81"/>
      <text:p text:style-name="P82"/>
      <text:p text:style-name="P83">ŠVIETIMO IR MOKSLO MINISTRAS<text:tab/>ALGIRDAS MONKEVIČIU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08:33:00Z</meta:creation-date>
    <dc:date>2016-05-16T08:33:00Z</dc:date>
    <meta:template xlink:href="Normal" xlink:type="simple"/>
    <meta:editing-cycles>2</meta:editing-cycles>
    <meta:editing-duration>PT0S</meta:editing-duration>
    <meta:document-statistic meta:page-count="1" meta:paragraph-count="32" meta:word-count="217" meta:character-count="1614" meta:row-count="95" meta:non-whitespace-character-count="1429"/>
  </office:meta>
</office:document-meta>
</file>