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RUGSĖJO 3 D. NUTARIMO NR. 680 DALINIO PAKEITIMO</text:p>
      <text:p text:style-name="P14"/>
      <text:p text:style-name="P15">1994 m. liepos 15 d. Nr. 620</text:p>
      <text:p text:style-name="P16">Vilnius</text:p>
      <text:p text:style-name="P17"/>
      <text:p text:style-name="P18"><text:span text:style-name="T19">Atsižvelgdama į Lietuvos Respublikos Konstitucinio Teismo 1994 m. birželio 27 d. nutarimą „Dėl Lietuvos Respublikos butų privatizavimo įstatymo normų, nustatančių aukštųjų mokyklų bendrabučių kambarių privatizavimą, atitikimo Lietuvos Respublikos Konstitucijai“, 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rugsėjo 3 d. nutarimą Nr. 680 „Dėl kai kurių Lietuvos Respublikos Vyriausybės nutarimų butų privatizavimo klausimais papildymo bei dalinio pakeitimo“ (Žin., 1993, Nr.<text:s/></text:span><text:a xlink:href="https://www.e-tar.lt/portal/lt/legalAct/TAR.92286954DF7C" office:target-frame-name="_blank" xlink:show="new"><text:span text:style-name="T24">44-897</text:span></text:a><text:span text:style-name="T25">, Nr.<text:s/></text:span><text:a xlink:href="https://www.e-tar.lt/portal/lt/legalAct/TAR.667EC17EBA4F" office:target-frame-name="_blank" xlink:show="new"><text:span text:style-name="T26">71-1338</text:span></text:a><text:span text:style-name="T27">; 1994, Nr.<text:s/></text:span><text:a xlink:href="https://www.e-tar.lt/portal/lt/legalAct/TAR.7D061D3EF75C" office:target-frame-name="_blank" xlink:show="new"><text:span text:style-name="T28">26-437</text:span></text:a><text:span text:style-name="T29">), 1 punkte vietoj žodžių „iki 1994 m. liepos 1 d.“ įrašyti žodžius „iki 1994 m. rugsėjo 1 d.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SUSISIEKIMO MINISTRAS,</text:p>
      <text:soft-page-break/>
      <text:p text:style-name="P38">PAVADUOJANTIS STATYBOS IR URBANISTIKOS MINISTRĄ<text:tab/>JONAS BIRŽIŠK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22T06:23:00Z</meta:creation-date>
    <dc:date>2021-12-22T06:2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2" meta:character-count="1238" meta:row-count="24" meta:non-whitespace-character-count="1087"/>
  </office:meta>
</office:document-meta>
</file>