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RUGSĖJO 20 D. NUTARIMO NR. 1032 „DĖL TRANZITO KOMITETO SUDARYMO“ IR JĮ KEITUSIŲ NUTARIMŲ PRIPAŽINIMO NETEKUSIAIS GALIOS IR 2001 M. SPALIO 29 D. NUTARIMO NR. 1265 „DĖL NUOLATINĖS KOMISIJOS VERSLO SĄLYGŲ GERINIMO KLAUSIMAMS SPRĘSTI SUDARYMO“ IR JĮ KEITUSIŲ NUTARIMŲ PRIPAŽINIMO NETEKUSIAIS GALIOS</text:p>
      <text:p text:style-name="P14"/>
      <text:p text:style-name="P15">2007 m. sausio 31 d. Nr. 147</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ripažinti netekusiais galios:</text:span></text:p>
      <text:p text:style-name="P25"><text:span text:style-name="T26">1</text:span><text:span text:style-name="T27">. Lietuvos Respublikos Vyriausybės 1999 m. rugsėjo 20 d. nutarimą Nr. 1032 „Dėl Tranzito komiteto sudarymo“ (Žin., 1999, Nr.<text:s/></text:span><text:a xlink:href="https://www.e-tar.lt/portal/lt/legalAct/TAR.2A79DA943F52" office:target-frame-name="_blank" xlink:show="new"><text:span text:style-name="T28">80-2364</text:span></text:a><text:span text:style-name="T29">).</text:span></text:p>
      <text:p text:style-name="P30"><text:span text:style-name="T31">2</text:span><text:span text:style-name="T32">. Lietuvos Respublikos Vyriausybės 2001 m. vasario 5 d. nutarimą Nr. 129 „Dėl Lietuvos Respublikos Vyriausybės 1999 m. rugsėjo 20 d. nutarimo Nr. 1032 „Dėl Transporto tranzito komiteto sudarymo“ dalinio pakeitimo“ (Žin., 2001, Nr.<text:s/></text:span><text:a xlink:href="https://www.e-tar.lt/portal/lt/legalAct/TAR.DF6D04F52AB4" office:target-frame-name="_blank" xlink:show="new"><text:span text:style-name="T33">13-392</text:span></text:a><text:span text:style-name="T34">).</text:span></text:p>
      <text:p text:style-name="P35"><text:span text:style-name="T36">3</text:span><text:span text:style-name="T37">. Lietuvos Respublikos Vyriausybės 2001 m. spalio 29 d. nutarimą Nr. 1265 „Dėl nuolatinės komisijos verslo sąlygų gerinimo klausimams spręsti sudarymo“ (Žin., 2001, Nr.<text:s/></text:span><text:a xlink:href="https://www.e-tar.lt/portal/lt/legalAct/TAR.86B0A5C4910F" office:target-frame-name="_blank" xlink:show="new"><text:span text:style-name="T38">93-3271</text:span></text:a><text:span text:style-name="T39">).<text:s/></text:span></text:p>
      <text:p text:style-name="P40"><text:span text:style-name="T41">4</text:span><text:span text:style-name="T42">. Lietuvos Respublikos Vyriausybės 2002 m. sausio 15 d. nutarimą Nr. 45 „Dėl Lietuvos Respublikos Vyriausybės 1999 m. rugsėjo 20 d. nutarimo Nr. 1032 „Dėl Transporto tranzito komiteto sudarymo“ dalinio pakeitimo“ (Žin., 2002, Nr.<text:s/></text:span><text:a xlink:href="https://www.e-tar.lt/portal/lt/legalAct/TAR.AED4A1A76139" office:target-frame-name="_blank" xlink:show="new"><text:span text:style-name="T43">5-176</text:span></text:a><text:span text:style-name="T44">).</text:span></text:p>
      <text:p text:style-name="P45"><text:span text:style-name="T46">5</text:span><text:span text:style-name="T47">. Lietuvos Respublikos Vyriausybės 2002 m. sausio 22 d. nutarimą Nr. 87 „Dėl Lietuvos Respublikos Vyriausybės 2001 m. spalio 29 d. nutarimo Nr. 1265 „Dėl nuolatinės komisijos verslo sąlygų gerinimo klausimams spręsti sudarymo“ dalinio pakeitimo“ (Žin., 2002, Nr.<text:s/></text:span><text:a xlink:href="https://www.e-tar.lt/portal/lt/legalAct/TAR.9137B4556571" office:target-frame-name="_blank" xlink:show="new"><text:span text:style-name="T48">8-286</text:span></text:a><text:span text:style-name="T49">).</text:span></text:p>
      <text:p text:style-name="P50"><text:span text:style-name="T51">6</text:span><text:span text:style-name="T52">. Lietuvos Respublikos Vyriausybės 2002 m. balandžio 30 d. nutarimą Nr. 595 „Dėl Lietuvos Respublikos Vyriausybės 1999 m. gegužės 10 d. nutarimo Nr. 549 ir 1999 m. rugsėjo 20 d. nutarimo Nr. 1032 dalinio pakeitimo“ (Žin., 2002, Nr.<text:s/></text:span><text:a xlink:href="https://www.e-tar.lt/portal/lt/legalAct/TAR.81B82BA61A16" office:target-frame-name="_blank" xlink:show="new"><text:span text:style-name="T53">46-1752</text:span></text:a><text:span text:style-name="T54">).</text:span></text:p>
      <text:p text:style-name="P55"><text:span text:style-name="T56">7</text:span><text:span text:style-name="T57">. Lietuvos Respublikos Vyriausybės 2002 m. liepos 12 d. nutarimą Nr. 1123 „Dėl Lietuvos Respublikos Vyriausybės 2001 m. spalio 29 d. nutarimo Nr. 1265 „Dėl nuolatinės komisijos verslo sąlygų gerinimo klausimams spręsti sudarymo“ pakeitimo“ (Žin., 2002, Nr.<text:s/></text:span><text:a xlink:href="https://www.e-tar.lt/portal/lt/legalAct/TAR.4ACCECA05223" office:target-frame-name="_blank" xlink:show="new"><text:span text:style-name="T58">72-3071</text:span></text:a><text:span text:style-name="T59">).</text:span></text:p>
      <text:p text:style-name="P60"><text:span text:style-name="T61">8</text:span><text:span text:style-name="T62">. Lietuvos Respublikos Vyriausybės 2003 m. gegužės 20 d. nutarimą Nr. 623 „Dėl Lietuvos Respublikos Vyriausybės 2001 m. spalio 29 d. nutarimo Nr. 1265 „Dėl nuolatinės komisijos verslo sąlygų gerinimo klausimams spręsti sudarymo“ pakeitimo“ (Žin., 2003, Nr.<text:s/></text:span><text:a xlink:href="https://www.e-tar.lt/portal/lt/legalAct/TAR.EC50749D3704" office:target-frame-name="_blank" xlink:show="new"><text:span text:style-name="T63">50-2222</text:span></text:a><text:span text:style-name="T64">).</text:span></text:p>
      <text:p text:style-name="P65"><text:span text:style-name="T66">9</text:span><text:span text:style-name="T67">. Lietuvos Respublikos Vyriausybės 2003 m. lapkričio 27 d. nutarimą Nr. 1477 „Dėl Lietuvos Respublikos Vyriausybės 2001 m. spalio 29 d. nutarimo Nr. 1265 „Dėl nuolatinės komisijos verslo sąlygų gerinimo klausimams spręsti sudarymo“ pakeitimo“ (Žin., 2003, Nr.<text:s/></text:span><text:a xlink:href="https://www.e-tar.lt/portal/lt/legalAct/TAR.8F64170D33B4" office:target-frame-name="_blank" xlink:show="new"><text:span text:style-name="T68">113-5069</text:span></text:a><text:span text:style-name="T69">).</text:span></text:p>
      <text:p text:style-name="P70"><text:span text:style-name="T71">10</text:span><text:span text:style-name="T72">. Lietuvos Respublikos Vyriausybės 2005 m. spalio 21 d. nutarimą Nr. 1133 „Dėl Lietuvos Respublikos Vyriausybės 2001 m. spalio 29 d. nutarimo Nr. 1265 „Dėl nuolatinės komisijos verslo sąlygų gerinimo klausimams spręsti sudarymo“ pakeitimo“ (Žin., 2005, Nr.<text:s/></text:span><text:a xlink:href="https://www.e-tar.lt/portal/lt/legalAct/TAR.0C6FAE02CE96" office:target-frame-name="_blank" xlink:show="new"><text:span text:style-name="T73">127-4556</text:span></text:a><text:span text:style-name="T74">).</text:span></text:p>
      <text:p text:style-name="P75"><text:span text:style-name="T76">11</text:span><text:span text:style-name="T77">. Lietuvos Respublikos Vyriausybės 2005 m. gruodžio 22 d. nutarimą Nr. 1404 „Dėl Lietuvos Respublikos Vyriausybės 2001 m. spalio 29 d. nutarimo Nr. 1265 „Dėl nuolatinės komisijos verslo sąlygų gerinimo klausimams spręsti sudarymo“ pakeitimo“ (Žin., 2005, Nr.<text:s/></text:span><text:a xlink:href="https://www.e-tar.lt/portal/lt/legalAct/TAR.1D69D7B01AD0" office:target-frame-name="_blank" xlink:show="new"><text:span text:style-name="T78">151-5545</text:span></text:a><text:span text:style-name="T79">).</text:span></text:p>
      <text:p text:style-name="P80"/>
      <text:p text:style-name="P81"/>
      <text:p text:style-name="P82"><text:span text:style-name="T83">Ministras Pirmininkas</text:span><text:span text:style-name="T84"><text:tab/>Gediminas Kirkilas</text:span></text:p>
      <text:p text:style-name="P85"/>
      <text:p text:style-name="P86"/>
      <text:p text:style-name="P87"/>
      <text:p text:style-name="P88">Ūkio ministras<text:tab/>Vytas Navicka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20T11:23:00Z</meta:creation-date>
    <dc:date>2022-05-20T11:23:00Z</dc:date>
    <meta:template xlink:href="Normal.dotm" xlink:type="simple"/>
    <meta:editing-cycles>2</meta:editing-cycles>
    <meta:editing-duration>PT0S</meta:editing-duration>
    <meta:document-statistic meta:page-count="3" meta:paragraph-count="32" meta:word-count="580" meta:character-count="4197" meta:row-count="135" meta:non-whitespace-character-count="3649"/>
  </office:meta>
</office:document-meta>
</file>