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LIETUVOS RESPUBLIKOS PREZIDENTO 2007 M. VASARIO 15 D. DEKRETO Nr. 1K-880 „DĖL MALONĖS KOMISIJOS SUDARYMO IR JOS NUOSTATŲ“ PAKEITIMO</text:p>
      <text:p text:style-name="P9"/>
      <text:p text:style-name="P10">2011 m. lapkričio 11 d. Nr. 1K-852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K e i č i u Lietuvos Respublikos Prezidento 2007 m. vasario 15 d. dekretu Nr. 1K-880 „Dėl Malonės komisijos sudarymo ir jos nuostatų“ 2 straipsniu patvirtintų Malonės prašymų nagrinėjimo nuostatų 9 punktą ir jį išdėstau taip:</text:span></text:p>
      <text:p text:style-name="P18"><text:span text:style-name="T19">„</text:span><text:span text:style-name="T20">9</text:span><text:span text:style-name="T21">.</text:span><text:span text:style-name="T22"><text:s/>Asmenų, nuteistų laisvės atėmimo iki gyvos galvos, malonės prašymai gali būti svarstomi ne anksčiau, kaip atlikus 10 metų laisvės atėmimo bausmės.“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Ė</text:span><text:span text:style-name="T33"><text:tab/>DAL</text:span><text:span text:style-name="T34">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3T21:45:00Z</meta:creation-date>
    <dc:date>2015-07-03T21:45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762" meta:row-count="46" meta:non-whitespace-character-count="657"/>
  </office:meta>
</office:document-meta>
</file>