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10 M. VASARIO 17 D. ĮSAKYMO NR. 1R-36 „DĖL LIETUVOS ANTSTOLIŲ SĄRAŠO SUDARYMO“ PAKEITIMO</text:p>
      <text:p text:style-name="P9"/>
      <text:p text:style-name="P10">2011 m. rugpjūčio 30 d. Nr. 1R-21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teisingumo ministro 2010 m. vasario 17 d. įsakymą Nr. 1R-36 „Dėl Lietuvos antstolių sąrašo sudarymo“ (Inf. pr., 2010, Nr. 14-197):</text:span></text:p>
      <text:p text:style-name="P17"><text:span text:style-name="T18">1</text:span><text:span text:style-name="T19">. Išbraukiu iš Lietuvos antstolių sąrašo:</text:span></text:p>
      <text:p text:style-name="P20">Janiną Gančierienę, Vilniaus miesto 1, 2, 3, 4 ir Vilniaus rajono apylinkių teismų veiklos teritorija;</text:p>
      <text:p text:style-name="P21">Vytenį Stungurį, Vilniaus miesto 1, 2, 3, 4 ir Vilniaus rajono apylinkių teismų veiklos teritorija;</text:p>
      <text:p text:style-name="P22"><text:span text:style-name="T23">Danguolę Štrimaitienę, Vilniaus miesto 1, 2, 3, 4 ir Vilniaus rajono apylinkių teismų veiklos teritorija.</text:span></text:p>
      <text:p text:style-name="P24"><text:span text:style-name="T25">2</text:span><text:span text:style-name="T26">. Įrašau į Lietuvos antstolių sąrašą:</text:span></text:p>
      <text:p text:style-name="P27">Neringą Bacevičienę, Kauno miesto ir Kauno rajono apylinkių teismų veiklos teritorija;</text:p>
      <text:p text:style-name="P28"><text:span text:style-name="T29">Donatą Kisielių, Vilniaus miesto 1, 2, 3, 4 ir Vilniaus rajono apylinkių teismų veiklos teritorija.</text:span></text:p>
      <text:p text:style-name="P30"><text:span text:style-name="T31">3</text:span><text:span text:style-name="T32">. Pakeičiu Lietuvos antstolių sąraše Marytės Trijonės vardą į Marijos vardą.</text:span></text:p>
      <text:p text:style-name="P33"/>
      <text:p text:style-name="P34"/>
      <text:p text:style-name="P35"/>
      <text:p text:style-name="P36">Teisingumo ministras<text:tab/>Remigijus Šimaš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2-19T07:45:00Z</meta:creation-date>
    <dc:date>2016-12-19T07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81" meta:row-count="35" meta:non-whitespace-character-count="962"/>
  </office:meta>
</office:document-meta>
</file>