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4pt" style:language-asian="lt" style:country-asian="LT"/>
    </style:style>
    <style:style style:name="T7" style:parent-style-name="DefaultParagraphFont" style:family="text">
      <style:text-properties fo:font-weight="bold" style:font-weight-asian="bold" style:font-size-complex="4pt"/>
    </style:style>
    <style:style style:name="P8" style:parent-style-name="Normal" style:family="paragraph">
      <style:paragraph-properties fo:text-align="center"/>
      <style:text-properties style:font-size-complex="4pt"/>
    </style:style>
    <style:style style:name="P9" style:parent-style-name="Normal" style:family="paragraph">
      <style:paragraph-properties fo:text-align="center"/>
      <style:text-properties fo:font-weight="bold" style:font-weight-asian="bold" style:font-size-complex="4pt"/>
    </style:style>
    <style:style style:name="P10" style:parent-style-name="Normal" style:family="paragraph">
      <style:paragraph-properties fo:text-align="center"/>
      <style:text-properties fo:font-weight="bold" style:font-weight-asian="bold" style:font-size-complex="4pt"/>
    </style:style>
    <style:style style:name="P11" style:parent-style-name="Normal" style:family="paragraph">
      <style:paragraph-properties fo:text-align="center"/>
      <style:text-properties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justify" fo:text-indent="0.4923in"/>
      <style:text-properties style:font-size-complex="4pt"/>
    </style:style>
    <style:style style:name="P15" style:parent-style-name="Normal" style:family="paragraph">
      <style:paragraph-properties fo:text-align="justify" fo:text-indent="0.4923in"/>
      <style:text-properties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ext-properties style:font-size-complex="4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justify" fo:text-indent="0.4923in"/>
      <style:text-properties style:font-size-complex="4pt"/>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text-properties style:font-size-complex="4pt"/>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break-before="page"/>
    </style:style>
    <style:style style:name="P42" style:parent-style-name="Normal" style:family="paragraph">
      <style:paragraph-properties fo:text-indent="3.543in"/>
      <style:text-properties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text-indent="0.4923in"/>
      <style:text-properties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4923in"/>
      <style:text-properties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fo:text-indent="0.4923in"/>
      <style:text-properties style:font-size-complex="4pt"/>
    </style:style>
    <style:style style:name="P56" style:parent-style-name="Normal" style:family="paragraph">
      <style:paragraph-properties fo:text-indent="0.4923in"/>
    </style:style>
    <style:style style:name="P57" style:parent-style-name="Normal" style:family="paragraph">
      <style:text-properties fo:font-size="5pt" style:font-size-asian="5pt" style:font-size-complex="5pt"/>
    </style:style>
    <style:style style:name="P58" style:parent-style-name="Normal" style:family="paragraph">
      <style:paragraph-properties fo:text-indent="0.4923in"/>
    </style:style>
    <style:style style:name="P59" style:parent-style-name="Normal" style:family="paragraph">
      <style:text-properties fo:font-size="5pt" style:font-size-asian="5pt" style:font-size-complex="5pt"/>
    </style:style>
    <style:style style:name="P60" style:parent-style-name="Normal" style:family="paragraph">
      <style:paragraph-properties fo:text-indent="0.4923in"/>
    </style:style>
    <style:style style:name="P61" style:parent-style-name="Normal" style:family="paragraph">
      <style:text-properties fo:font-size="5pt" style:font-size-asian="5pt" style:font-size-complex="5pt"/>
    </style:style>
    <style:style style:name="P62" style:parent-style-name="Normal" style:family="paragraph">
      <style:paragraph-properties fo:text-indent="0.4923in"/>
    </style:style>
    <style:style style:name="P63" style:parent-style-name="Normal" style:family="paragraph">
      <style:text-properties fo:font-size="5pt" style:font-size-asian="5pt" style:font-size-complex="5pt"/>
    </style:style>
    <style:style style:name="P64" style:parent-style-name="Normal" style:family="paragraph">
      <style:paragraph-properties fo:text-indent="0.4923in"/>
    </style:style>
    <style:style style:name="P65" style:parent-style-name="Normal" style:family="paragraph">
      <style:text-properties fo:font-size="5pt" style:font-size-asian="5pt" style:font-size-complex="5pt"/>
    </style:style>
    <style:style style:name="P66" style:parent-style-name="Normal" style:family="paragraph">
      <style:paragraph-properties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fo:font-size="5pt" style:font-size-asian="5pt" style:font-size-complex="5pt"/>
    </style:style>
    <style:style style:name="P69" style:parent-style-name="Normal" style:family="paragraph">
      <style:paragraph-properties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fo:font-size="5pt" style:font-size-asian="5pt" style:font-size-complex="5pt"/>
    </style:style>
    <style:style style:name="P72" style:parent-style-name="Normal" style:family="paragraph">
      <style:paragraph-properties fo:text-indent="0.4923in"/>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justify" fo:text-indent="0.4923in"/>
      <style:text-properties style:font-size-complex="4pt"/>
    </style:style>
    <style:style style:name="P80" style:parent-style-name="Normal" style:family="paragraph">
      <style:paragraph-properties fo:text-indent="0.4923in"/>
    </style:style>
    <style:style style:name="P81" style:parent-style-name="Normal" style:family="paragraph">
      <style:text-properties fo:font-size="5pt" style:font-size-asian="5pt" style:font-size-complex="5pt"/>
    </style:style>
    <style:style style:name="P82" style:parent-style-name="Normal" style:family="paragraph">
      <style:paragraph-properties fo:text-indent="0.4923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text-properties fo:font-size="5pt" style:font-size-asian="5pt" style:font-size-complex="5pt"/>
    </style:style>
    <style:style style:name="P85" style:parent-style-name="Normal" style:family="paragraph">
      <style:paragraph-properties fo:text-indent="0.4923in"/>
    </style:style>
    <style:style style:name="P86" style:parent-style-name="Normal" style:family="paragraph">
      <style:text-properties fo:font-size="5pt" style:font-size-asian="5pt" style:font-size-complex="5pt"/>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text-properties fo:font-size="5pt" style:font-size-asian="5pt" style:font-size-complex="5pt"/>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P96" style:parent-style-name="Normal" style:family="paragraph">
      <style:paragraph-properties fo:text-indent="0.4923in"/>
    </style:style>
    <style:style style:name="P97" style:parent-style-name="Normal" style:family="paragraph">
      <style:paragraph-properties fo:text-indent="0.4923in"/>
    </style:style>
    <style:style style:name="P98" style:parent-style-name="Normal" style:family="paragraph">
      <style:paragraph-properties fo:text-indent="0.4923in"/>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fo:text-indent="0.4923in"/>
      <style:text-properties style:font-size-complex="4pt"/>
    </style:style>
    <style:style style:name="P106" style:parent-style-name="Normal" style:family="paragraph">
      <style:paragraph-properties fo:text-indent="0.4923in"/>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indent="0.4923in"/>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indent="0.4923in"/>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indent="0.4923in"/>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indent="0.4923in"/>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indent="0.4923in"/>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paragraph-properties fo:text-indent="0.4923in"/>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text-align="justify" fo:text-indent="0.4923in"/>
      <style:text-properties style:font-size-complex="4pt"/>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indent="0.4923in"/>
    </style:style>
    <style:style style:name="P150" style:parent-style-name="Normal" style:family="paragraph">
      <style:paragraph-properties fo:text-indent="0.4923in"/>
    </style:style>
    <style:style style:name="T151" style:parent-style-name="DefaultParagraphFont" style:family="text">
      <style:text-properties style:text-underline-type="single" style:text-underline-style="solid" style:text-underline-width="auto" style:text-underline-mode="continuous"/>
    </style:style>
    <style:style style:name="P152" style:parent-style-name="Normal" style:family="paragraph">
      <style:paragraph-properties fo:text-indent="0.4923in"/>
    </style:style>
    <style:style style:name="P153" style:parent-style-name="Normal" style:family="paragraph">
      <style:paragraph-properties fo:text-indent="0.4923in"/>
    </style:style>
    <style:style style:name="P154" style:parent-style-name="Normal" style:family="paragraph">
      <style:paragraph-properties fo:text-indent="0.4923in"/>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text-align="justify" fo:text-indent="0.4923in"/>
      <style:text-properties style:font-size-complex="4pt"/>
    </style:style>
    <style:style style:name="P161" style:parent-style-name="Normal" style:family="paragraph">
      <style:paragraph-properties fo:text-indent="0.4923in"/>
    </style:style>
    <style:style style:name="P162" style:parent-style-name="Normal" style:family="paragraph">
      <style:paragraph-properties fo:text-indent="0.4923in"/>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text-align="justify" fo:text-indent="0.4923in"/>
      <style:text-properties style:font-size-complex="4pt"/>
    </style:style>
    <style:style style:name="P170" style:parent-style-name="Normal" style:family="paragraph">
      <style:paragraph-properties fo:text-indent="0.4923in"/>
    </style:style>
    <style:style style:name="P171" style:parent-style-name="Normal" style:family="paragraph">
      <style:paragraph-properties fo:text-indent="0.4923in"/>
    </style:style>
    <style:style style:name="P172" style:parent-style-name="Normal" style:family="paragraph">
      <style:paragraph-properties fo:text-indent="0.4923in"/>
    </style:style>
    <style:style style:name="P173" style:parent-style-name="Normal" style:family="paragraph">
      <style:paragraph-properties fo:text-indent="0.4923in"/>
    </style:style>
    <style:style style:name="T174" style:parent-style-name="DefaultParagraphFont" style:family="text">
      <style:text-properties style:text-underline-type="single" style:text-underline-style="solid" style:text-underline-width="auto" style:text-underline-mode="continuous"/>
    </style:style>
    <style:style style:name="P175" style:parent-style-name="Normal" style:family="paragraph">
      <style:paragraph-properties fo:text-indent="0.4923in"/>
    </style:style>
    <style:style style:name="T176" style:parent-style-name="DefaultParagraphFont" style:family="text">
      <style:text-properties style:text-underline-type="single" style:text-underline-style="solid" style:text-underline-width="auto" style:text-underline-mode="continuous"/>
    </style:style>
    <style:style style:name="P177" style:parent-style-name="Normal" style:family="paragraph">
      <style:paragraph-properties fo:text-indent="0.4923in"/>
    </style:style>
    <style:style style:name="T178" style:parent-style-name="DefaultParagraphFont" style:family="text">
      <style:text-properties style:text-underline-type="single" style:text-underline-style="solid" style:text-underline-width="auto" style:text-underline-mode="continuous"/>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text-align="justify" fo:text-indent="0.4923in"/>
      <style:text-properties style:font-size-complex="4pt"/>
    </style:style>
    <style:style style:name="P186" style:parent-style-name="Normal" style:family="paragraph">
      <style:paragraph-properties fo:text-indent="0.4923in"/>
    </style:style>
    <style:style style:name="P187" style:parent-style-name="Normal" style:family="paragraph">
      <style:paragraph-properties fo:text-indent="0.4923in"/>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text-align="justify" fo:text-indent="0.4923in"/>
      <style:text-properties style:font-size-complex="4pt"/>
    </style:style>
    <style:style style:name="P195" style:parent-style-name="Normal" style:family="paragraph">
      <style:paragraph-properties fo:text-indent="0.4923in"/>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P198" style:parent-style-name="Normal" style:family="paragraph">
      <style:paragraph-properties fo:keep-with-next="always" fo:break-before="page"/>
    </style:style>
    <style:style style:name="P199" style:parent-style-name="Normal" style:family="paragraph">
      <style:paragraph-properties fo:keep-with-next="always" fo:text-indent="3.543in"/>
      <style:text-properties style:font-size-complex="12pt" style:language-asian="lt" style:country-asian="LT"/>
    </style:style>
    <style:style style:name="P200" style:parent-style-name="Normal" style:family="paragraph">
      <style:paragraph-properties fo:keep-with-next="always" fo:text-indent="3.543in"/>
      <style:text-properties style:font-size-complex="12pt" style:language-asian="lt" style:country-asian="LT"/>
    </style:style>
    <style:style style:name="P201" style:parent-style-name="Normal" style:family="paragraph">
      <style:paragraph-properties fo:keep-with-next="always" fo:text-indent="3.543in"/>
      <style:text-properties style:font-size-complex="12pt" style:language-asian="lt" style:country-asian="LT"/>
    </style:style>
    <style:style style:name="P202" style:parent-style-name="Normal" style:family="paragraph">
      <style:paragraph-properties fo:keep-with-next="always" fo:text-indent="3.54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Arial Unicode MS" style:font-size-complex="12pt"/>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fo:text-transform="uppercase" style:letter-kerning="true" style:font-size-complex="12pt"/>
    </style:style>
    <style:style style:name="T209" style:parent-style-name="DefaultParagraphFont" style:family="text">
      <style:text-properties fo:font-weight="bold" style:font-weight-asian="bold" style:letter-kerning="true" style:font-size-complex="12pt"/>
    </style:style>
    <style:style style:name="P210" style:parent-style-name="Normal" style:family="paragraph">
      <style:text-properties style:font-size-complex="12pt"/>
    </style:style>
    <style:style style:name="P211" style:parent-style-name="Normal" style:family="paragraph">
      <style:paragraph-properties fo:text-align="center">
        <style:tab-stops>
          <style:tab-stop style:type="left" style:leader-style="solid" style:leader-text="_" style:position="1.9395in"/>
        </style:tab-stops>
      </style:paragraph-properties>
      <style:text-properties style:font-name="TimesLT" style:font-size-complex="12pt"/>
    </style:style>
    <style:style style:name="P212" style:parent-style-name="Normal" style:family="paragraph">
      <style:paragraph-properties fo:text-align="center">
        <style:tab-stops>
          <style:tab-stop style:type="left" style:leader-style="solid" style:leader-text="_" style:position="2.3354in"/>
        </style:tab-stops>
      </style:paragraph-properties>
      <style:text-properties style:font-size-complex="12pt"/>
    </style:style>
    <style:style style:name="P213" style:parent-style-name="Normal" style:family="paragraph">
      <style:paragraph-properties fo:text-align="center"/>
      <style:text-properties fo:font-size="10pt" style:font-size-asian="10pt"/>
    </style:style>
    <style:style style:name="P214" style:parent-style-name="Normal" style:family="paragraph">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style:tab-stops>
          <style:tab-stop style:type="right" style:leader-style="solid" style:leader-text="_" style:position="6.69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tab-stops>
          <style:tab-stop style:type="right" style:leader-style="solid" style:leader-text="_" style:position="6.69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tab-stops>
          <style:tab-stop style:type="right" style:leader-style="solid" style:leader-text="_" style:position="6.69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tab-stops>
          <style:tab-stop style:type="right" style:leader-style="solid" style:leader-text="_" style:position="6.69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tab-stops>
          <style:tab-stop style:type="right" style:leader-style="solid" style:leader-text="_" style:position="6.69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tab-stops>
          <style:tab-stop style:type="right" style:leader-style="solid" style:leader-text="_" style:position="6.69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tab-stops>
          <style:tab-stop style:type="right" style:leader-style="solid" style:leader-text="_" style:position="6.69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tab-stops>
          <style:tab-stop style:type="right" style:leader-style="solid" style:leader-text="_" style:position="6.69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tab-stops>
          <style:tab-stop style:type="right" style:leader-style="solid" style:leader-text="_" style:position="6.69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tab-stops>
          <style:tab-stop style:type="right" style:leader-style="solid" style:leader-text="_" style:position="6.69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tab-stops>
          <style:tab-stop style:type="right" style:leader-style="solid" style:leader-text="_" style:position="6.69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tab-stops>
          <style:tab-stop style:type="right" style:leader-style="solid" style:leader-text="_" style:position="6.69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tab-stops>
          <style:tab-stop style:type="right" style:leader-style="solid" style:leader-text="_" style:position="6.69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tab-stops>
          <style:tab-stop style:type="right" style:leader-style="solid" style:leader-text="_" style:position="6.69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tab-stops>
          <style:tab-stop style:type="right" style:leader-style="solid" style:leader-text="_" style:position="6.69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tab-stops>
          <style:tab-stop style:type="right" style:leader-style="solid" style:leader-text="_" style:position="6.69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fo:font-size="10pt" style:font-size-asian="10pt"/>
    </style:style>
    <style:style style:name="P286" style:parent-style-name="Normal" style:family="paragraph">
      <style:text-properties fo:font-size="10pt" style:font-size-asian="10pt" style:font-size-complex="12pt" fo:language="en" fo:country="US"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tab-stops>
          <style:tab-stop style:type="right" style:leader-style="solid" style:leader-text="_" style:position="6.693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style:tab-stops>
          <style:tab-stop style:type="right" style:leader-style="solid" style:leader-text="_" style:position="6.69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tab-stops>
          <style:tab-stop style:type="right" style:leader-style="solid" style:leader-text="_" style:position="6.69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tab-stops>
          <style:tab-stop style:type="right" style:leader-style="solid" style:leader-text="_" style:position="6.693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style:tab-stops>
          <style:tab-stop style:type="left" style:leader-style="solid" style:leader-text="_" style:position="3.2854in"/>
          <style:tab-stop style:type="right" style:leader-style="solid" style:leader-text="_" style:position="6.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style:font-size-complex="12pt"/>
    </style:style>
    <style:style style:name="P307" style:parent-style-name="Normal" style:family="paragraph">
      <style:paragraph-properties>
        <style:tab-stops>
          <style:tab-stop style:type="center" style:position="1.1875in"/>
          <style:tab-stop style:type="center" style:position="3.325in"/>
          <style:tab-stop style:type="center" style:position="5.502in"/>
        </style:tab-stops>
      </style:paragraph-properties>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P314" style:parent-style-name="Normal" style:family="paragraph">
      <style:paragraph-properties fo:keep-with-next="always" fo:break-before="page">
        <style:tab-stops>
          <style:tab-stop style:type="left" style:position="1.2798in"/>
        </style:tab-stops>
      </style:paragraph-properties>
    </style:style>
    <style:style style:name="P315" style:parent-style-name="Normal" style:family="paragraph">
      <style:paragraph-properties fo:keep-with-next="always" fo:text-indent="3.543in">
        <style:tab-stops>
          <style:tab-stop style:type="left" style:position="1.2798in"/>
        </style:tab-stops>
      </style:paragraph-properties>
      <style:text-properties style:font-weight-complex="bold" style:font-style-complex="italic" style:font-size-complex="12pt"/>
    </style:style>
    <style:style style:name="P316" style:parent-style-name="Normal" style:family="paragraph">
      <style:paragraph-properties fo:keep-with-next="always" fo:text-indent="3.543in">
        <style:tab-stops>
          <style:tab-stop style:type="left" style:position="1.2798in"/>
        </style:tab-stops>
      </style:paragraph-properties>
      <style:text-properties style:font-weight-complex="bold" style:font-style-complex="italic" style:font-size-complex="12pt"/>
    </style:style>
    <style:style style:name="P317" style:parent-style-name="Normal" style:family="paragraph">
      <style:paragraph-properties fo:keep-with-next="always" fo:text-indent="3.543in">
        <style:tab-stops>
          <style:tab-stop style:type="left" style:position="1.2798in"/>
        </style:tab-stops>
      </style:paragraph-properties>
      <style:text-properties style:font-weight-complex="bold" style:font-style-complex="italic" style:font-size-complex="12pt"/>
    </style:style>
    <style:style style:name="P318" style:parent-style-name="Normal" style:family="paragraph">
      <style:paragraph-properties fo:keep-with-next="always" fo:text-indent="3.543in">
        <style:tab-stops>
          <style:tab-stop style:type="left" style:position="1.2798in"/>
        </style:tab-stops>
      </style:paragraph-properties>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style:font-weight-complex="bold" style:font-style-complex="italic"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ab-stops>
          <style:tab-stop style:type="left" style:leader-style="solid" style:leader-text="_" style:position="4.3145in"/>
        </style:tab-stops>
      </style:paragraph-properties>
      <style:text-properties style:font-size-complex="12pt"/>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fo:font-weight="bold" style:font-weight-asian="bold" style:font-size-complex="12pt"/>
    </style:style>
    <style:style style:name="P327" style:parent-style-name="Normal" style:family="paragraph">
      <style:paragraph-properties fo:keep-with-next="always" fo:text-align="center"/>
      <style:text-properties fo:font-weight="bold" style:font-weight-asian="bold" style:font-weight-complex="bold" style:font-size-complex="12pt"/>
    </style:style>
    <style:style style:name="P328" style:parent-style-name="Normal" style:family="paragraph">
      <style:paragraph-properties fo:text-align="center"/>
      <style:text-properties fo:font-weight="bold" style:font-weight-asian="bold" style:font-size-complex="12pt"/>
    </style:style>
    <style:style style:name="P329" style:parent-style-name="Normal" style:family="paragraph">
      <style:paragraph-properties fo:text-align="center">
        <style:tab-stops>
          <style:tab-stop style:type="left" style:leader-style="solid" style:leader-text="_" style:position="1.9395in"/>
          <style:tab-stop style:type="left" style:position="2.929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text-underline-type="single" style:text-underline-style="solid" style:text-underline-width="auto" style:text-underline-mode="continuous"/>
    </style:style>
    <style:style style:name="P334" style:parent-style-name="Normal" style:family="paragraph">
      <style:paragraph-properties fo:text-align="center">
        <style:tab-stops>
          <style:tab-stop style:type="left" style:leader-style="solid" style:leader-text="_" style:position="2.3354in"/>
        </style:tab-stops>
      </style:paragraph-properties>
      <style:text-properties style:font-size-complex="12pt" style:text-underline-type="single" style:text-underline-style="solid" style:text-underline-width="auto" style:text-underline-mode="continuous"/>
    </style:style>
    <style:style style:name="P335" style:parent-style-name="Normal" style:family="paragraph">
      <style:paragraph-properties fo:keep-with-next="always" fo:text-align="center">
        <style:tab-stops>
          <style:tab-stop style:type="left" style:position="0.1875in"/>
        </style:tab-stops>
      </style:paragraph-properties>
      <style:text-properties fo:font-size="10pt" style:font-size-asian="10pt"/>
    </style:style>
    <style:style style:name="P336"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style:style>
    <style:style style:name="P337"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2pt"/>
    </style:style>
    <style:style style:name="P338" style:parent-style-name="Normal" style:family="paragraph">
      <style:text-properties fo:font-weight="bold" style:font-weight-asian="bold" style:font-size-complex="12pt"/>
    </style:style>
    <style:style style:name="P3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40" style:parent-style-name="Normal" style:family="paragraph">
      <style:paragraph-properties>
        <style:tab-stops>
          <style:tab-stop style:type="left" style:leader-style="solid" style:leader-text="_" style:position="3.127in"/>
          <style:tab-stop style:type="right" style:leader-style="solid" style:leader-text="_" style:position="6.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tab-stops>
          <style:tab-stop style:type="right" style:leader-style="solid" style:leader-text="_" style:position="6.69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tab-stops>
          <style:tab-stop style:type="right" style:leader-style="solid" style:leader-text="_" style:position="6.69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text-underline-type="single" style:text-underline-style="solid" style:text-underline-width="auto" style:text-underline-mode="continuous"/>
    </style:style>
    <style:style style:name="T350" style:parent-style-name="DefaultParagraphFont" style:family="text">
      <style:text-properties style:font-size-complex="12pt" style:text-underline-type="single" style:text-underline-style="solid" style:text-underline-width="auto" style:text-underline-mode="continuous"/>
    </style:style>
    <style:style style:name="P351" style:parent-style-name="Normal" style:family="paragraph">
      <style:paragraph-properties>
        <style:tab-stops>
          <style:tab-stop style:type="left" style:leader-style="solid" style:leader-text="_" style:position="3.5625in"/>
          <style:tab-stop style:type="right" style:leader-style="solid" style:leader-text="_" style:position="6.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text-underline-type="single" style:text-underline-style="solid" style:text-underline-width="auto" style:text-underline-mode="continuous"/>
    </style:style>
    <style:style style:name="P355" style:parent-style-name="Normal" style:family="paragraph">
      <style:paragraph-properties>
        <style:tab-stops>
          <style:tab-stop style:type="left" style:position="1.4645in"/>
          <style:tab-stop style:type="left" style:position="3.3645in"/>
          <style:tab-stop style:type="right" style:leader-style="solid" style:leader-text="_" style:position="6.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text-underline-type="single" style:text-underline-style="solid" style:text-underline-width="auto" style:text-underline-mode="continuou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tab-stops>
          <style:tab-stop style:type="left" style:leader-style="solid" style:leader-text="_" style:position="3.5229in"/>
          <style:tab-stop style:type="right" style:leader-style="solid" style:leader-text="_" style:position="6.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tab-stops>
          <style:tab-stop style:type="left" style:position="3.5229in"/>
          <style:tab-stop style:type="right" style:leader-style="solid" style:leader-text="_" style:position="6.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tab-stops>
          <style:tab-stop style:type="right" style:leader-style="solid" style:leader-text="_" style:position="6.69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text-underline-type="single" style:text-underline-style="solid" style:text-underline-width="auto" style:text-underline-mode="continuous"/>
    </style:style>
    <style:style style:name="P375" style:parent-style-name="Normal" style:family="paragraph">
      <style:paragraph-properties>
        <style:tab-stops>
          <style:tab-stop style:type="right" style:leader-style="solid" style:leader-text="_" style:position="6.69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text-underline-type="single" style:text-underline-style="solid" style:text-underline-width="auto" style:text-underline-mode="continuous"/>
    </style:style>
    <style:style style:name="P378" style:parent-style-name="Normal" style:family="paragraph">
      <style:paragraph-properties>
        <style:tab-stops>
          <style:tab-stop style:type="right" style:leader-style="solid" style:leader-text="_" style:position="6.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text-underline-type="single" style:text-underline-style="solid" style:text-underline-width="auto" style:text-underline-mode="continuous"/>
    </style:style>
    <style:style style:name="P381" style:parent-style-name="Normal" style:family="paragraph">
      <style:paragraph-properties>
        <style:tab-stops>
          <style:tab-stop style:type="left" style:position="2.0583in"/>
          <style:tab-stop style:type="right" style:leader-style="solid" style:leader-text="_" style:position="6.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text-underline-type="single" style:text-underline-style="solid" style:text-underline-width="auto" style:text-underline-mode="continuous"/>
    </style:style>
    <style:style style:name="P384" style:parent-style-name="Normal" style:family="paragraph">
      <style:paragraph-properties>
        <style:tab-stops>
          <style:tab-stop style:type="right" style:leader-style="solid" style:leader-text="_" style:position="6.69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text-underline-type="single" style:text-underline-style="solid" style:text-underline-width="auto" style:text-underline-mode="continuous"/>
    </style:style>
    <style:style style:name="P387" style:parent-style-name="Normal" style:family="paragraph">
      <style:paragraph-properties>
        <style:tab-stops>
          <style:tab-stop style:type="right" style:leader-style="solid" style:leader-text="_" style:position="6.693in"/>
        </style:tab-stops>
      </style:paragraph-properties>
      <style:text-properties style:font-size-complex="12pt" style:text-underline-type="single" style:text-underline-style="solid" style:text-underline-width="auto" style:text-underline-mode="continuous"/>
    </style:style>
    <style:style style:name="P388" style:parent-style-name="Normal" style:family="paragraph">
      <style:paragraph-properties>
        <style:tab-stops>
          <style:tab-stop style:type="right" style:leader-style="solid" style:leader-text="_" style:position="6.69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text-underline-type="single" style:text-underline-style="solid" style:text-underline-width="auto" style:text-underline-mode="continuous"/>
    </style:style>
    <style:style style:name="P391" style:parent-style-name="Normal" style:family="paragraph">
      <style:paragraph-properties>
        <style:tab-stops>
          <style:tab-stop style:type="right" style:leader-style="solid" style:leader-text="_" style:position="6.693in"/>
        </style:tab-stops>
      </style:paragraph-properties>
      <style:text-properties style:font-size-complex="12pt" style:text-underline-type="single" style:text-underline-style="solid" style:text-underline-width="auto" style:text-underline-mode="continuous"/>
    </style:style>
    <style:style style:name="P392" style:parent-style-name="Normal" style:family="paragraph">
      <style:paragraph-properties>
        <style:tab-stops>
          <style:tab-stop style:type="right" style:leader-style="solid" style:leader-text="_" style:position="6.693in"/>
        </style:tab-stops>
      </style:paragraph-properties>
      <style:text-properties style:font-size-complex="12pt" style:text-underline-type="single" style:text-underline-style="solid" style:text-underline-width="auto" style:text-underline-mode="continuous"/>
    </style:style>
    <style:style style:name="P393" style:parent-style-name="Normal" style:family="paragraph">
      <style:paragraph-properties>
        <style:tab-stops>
          <style:tab-stop style:type="right" style:leader-style="solid" style:leader-text="_" style:position="6.693in"/>
        </style:tab-stops>
      </style:paragraph-properties>
      <style:text-properties style:font-size-complex="12pt" style:text-underline-type="single" style:text-underline-style="solid" style:text-underline-width="auto" style:text-underline-mode="continuous"/>
    </style:style>
    <style:style style:name="P394" style:parent-style-name="Normal" style:family="paragraph">
      <style:paragraph-properties fo:text-indent="0.475in">
        <style:tab-stops>
          <style:tab-stop style:type="right" style:leader-style="solid" style:leader-text="_" style:position="6.69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text-underline-type="single" style:text-underline-style="solid" style:text-underline-width="auto" style:text-underline-mode="continuous"/>
    </style:style>
    <style:style style:name="P397" style:parent-style-name="Normal" style:family="paragraph">
      <style:paragraph-properties>
        <style:tab-stops>
          <style:tab-stop style:type="right" style:leader-style="solid" style:leader-text="_" style:position="6.693in"/>
        </style:tab-stops>
      </style:paragraph-properties>
      <style:text-properties style:font-size-complex="12pt" style:text-underline-type="single" style:text-underline-style="solid" style:text-underline-width="auto" style:text-underline-mode="continuous"/>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paragraph-properties>
        <style:tab-stops>
          <style:tab-stop style:type="left" style:position="1.227in"/>
          <style:tab-stop style:type="left" style:position="2.4541in"/>
          <style:tab-stop style:type="left" style:position="3.0479in"/>
          <style:tab-stop style:type="left" style:leader-style="solid" style:leader-text="_" style:position="4.275in"/>
          <style:tab-stop style:type="left" style:position="4.7104in"/>
          <style:tab-stop style:type="right" style:leader-style="solid" style:leader-text="_" style:position="6.6895in"/>
        </style:tab-stops>
      </style:paragraph-properties>
      <style:text-properties style:font-size-complex="12pt"/>
    </style:style>
    <style:style style:name="P401" style:parent-style-name="Normal" style:family="paragraph">
      <style:paragraph-properties>
        <style:tab-stops>
          <style:tab-stop style:type="center" style:position="3.6812in"/>
          <style:tab-stop style:type="center" style:position="5.7in"/>
        </style:tab-stops>
      </style:paragraph-properties>
      <style:text-properties fo:font-size="10pt" style:font-size-asian="10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9" style:parent-style-name="Normal" style:family="paragraph">
      <style:paragraph-properties fo:text-align="justify"/>
      <style:text-properties fo:font-weight="bold" style:font-weight-asian="bold" fo:font-style="italic" style:font-style-asian="italic" style:font-size-complex="12pt"/>
    </style:style>
    <style:style style:name="P410" style:parent-style-name="Normal" style:family="paragraph">
      <style:text-properties style:font-size-complex="12pt"/>
    </style:style>
    <style:style style:name="P411" style:parent-style-name="Normal" style:family="paragraph">
      <style:paragraph-properties>
        <style:tab-stops>
          <style:tab-stop style:type="left" style:leader-style="solid" style:leader-text="_" style:position="3.127in"/>
          <style:tab-stop style:type="right" style:leader-style="solid" style:leader-text="_" style:position="6.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text-underline-type="single" style:text-underline-style="solid" style:text-underline-width="auto" style:text-underline-mode="continuous"/>
    </style:style>
    <style:style style:name="P415" style:parent-style-name="Normal" style:family="paragraph">
      <style:paragraph-properties>
        <style:tab-stops>
          <style:tab-stop style:type="left" style:position="4.314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P420" style:parent-style-name="Normal" style:family="paragraph">
      <style:paragraph-properties>
        <style:tab-stops>
          <style:tab-stop style:type="left" style:position="4.314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text-underline-type="single" style:text-underline-style="solid" style:text-underline-width="auto" style:text-underline-mode="continuous"/>
    </style:style>
    <style:style style:name="T423" style:parent-style-name="DefaultParagraphFont" style:family="text">
      <style:text-properties style:font-size-complex="12pt"/>
    </style:style>
    <style:style style:name="P424" style:parent-style-name="Normal" style:family="paragraph">
      <style:paragraph-properties>
        <style:tab-stops>
          <style:tab-stop style:type="left" style:position="4.3145in"/>
          <style:tab-stop style:type="left" style:position="4.7895in"/>
          <style:tab-stop style:type="right" style:leader-style="solid" style:leader-text="_" style:position="6.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text-underline-type="single" style:text-underline-style="solid" style:text-underline-width="auto" style:text-underline-mode="continuou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text-underline-type="single" style:text-underline-style="solid" style:text-underline-width="auto" style:text-underline-mode="continuous"/>
    </style:style>
    <style:style style:name="P430" style:parent-style-name="Normal" style:family="paragraph">
      <style:paragraph-properties>
        <style:tab-stops>
          <style:tab-stop style:type="left" style:position="4.3145in"/>
          <style:tab-stop style:type="left" style:position="4.7895in"/>
          <style:tab-stop style:type="right" style:position="6.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text-underline-type="single" style:text-underline-style="solid" style:text-underline-width="auto" style:text-underline-mode="continuous"/>
    </style:style>
    <style:style style:name="T433" style:parent-style-name="DefaultParagraphFont" style:family="text">
      <style:text-properties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indent="4.7895in">
        <style:tab-stops>
          <style:tab-stop style:type="left" style:position="4.7895in"/>
          <style:tab-stop style:type="right" style:leader-style="solid" style:leader-text="_" style:position="6.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text-underline-type="single" style:text-underline-style="solid" style:text-underline-width="auto" style:text-underline-mode="continuous"/>
    </style:style>
    <style:style style:name="T439" style:parent-style-name="DefaultParagraphFont" style:family="text">
      <style:text-properties style:font-size-complex="12pt" style:text-underline-type="single" style:text-underline-style="solid" style:text-underline-width="auto" style:text-underline-mode="continuous"/>
    </style:style>
    <style:style style:name="P440" style:parent-style-name="Normal" style:family="paragraph">
      <style:paragraph-properties>
        <style:tab-stops>
          <style:tab-stop style:type="left" style:position="2.1375in"/>
          <style:tab-stop style:type="left" style:leader-style="solid" style:leader-text="_" style:position="4.1562in"/>
        </style:tab-stops>
      </style:paragraph-properties>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paragraph-properties>
        <style:tab-stops>
          <style:tab-stop style:type="left" style:position="1.5041in"/>
          <style:tab-stop style:type="left" style:position="2.4145in"/>
          <style:tab-stop style:type="left" style:leader-style="solid" style:leader-text="_" style:position="3.9979in"/>
          <style:tab-stop style:type="left" style:position="4.3937in"/>
          <style:tab-stop style:type="right" style:leader-style="solid" style:leader-text="_" style:position="6.6895in"/>
        </style:tab-stops>
      </style:paragraph-properties>
      <style:text-properties style:font-size-complex="12pt"/>
    </style:style>
    <style:style style:name="P444" style:parent-style-name="Normal" style:family="paragraph">
      <style:paragraph-properties>
        <style:tab-stops>
          <style:tab-stop style:type="center" style:position="3.2062in"/>
          <style:tab-stop style:type="center" style:position="5.5416in"/>
        </style:tab-stops>
      </style:paragraph-properties>
      <style:text-properties fo:font-size="10pt" style:font-size-asian="10pt"/>
    </style:style>
    <style:style style:name="P445" style:parent-style-name="Normal" style:family="paragraph">
      <style:paragraph-properties fo:text-align="center"/>
    </style:style>
    <style:style style:name="T446" style:parent-style-name="DefaultParagraphFont" style:family="text">
      <style:text-properties style:font-size-complex="12pt"/>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IMPORTUOJAMŲ, EKSPORTUOJAMŲ IR TIEKIAMŲ Į VIDAUS RINKĄ ŠVIEŽIŲ VAISIŲ IR DARŽOVIŲ ATITIKTIES PREKYBOS STANDARTAMS TIKRINIMO TAISYKLIŲ PATVIRTINIMO</text:p>
      <text:p text:style-name="P11"/>
      <text:p text:style-name="P12">2004 m. liepos 9 d. Nr. 3D-408</text:p>
      <text:p text:style-name="P13">Vilnius</text:p>
      <text:p text:style-name="P14"/>
      <text:p text:style-name="P15"/>
      <text:p text:style-name="P16">Įgyvendindamas Lietuvos Respublikos maisto įstatymo (Žin., 2000, Nr.<text:s/><text:span text:style-name="T17">32-893</text:span>; 2003, Nr.<text:s/><text:span text:style-name="T18">92-4139</text:span>) 9 straipsnio 3 dalies 4 punktą, 2001 m. birželio 12 d. Komisijos reglamentą (EB) Nr. 1148/2001 dėl šviežių vaisių ir daržovių atitikties prekybos standartams patikrinimų (su paskutiniais pakeitimais, padarytais 2003 m. kovo 5 d. Komisijos reglamentu (EB) Nr. 408/2003), 1996 m. spalio 28 d. Tarybos reglamentą (EB) Nr. 2200/96 dėl bendro vaisių ir daržovių rinkos organizavimo (su paskutiniais pakeitimais, padarytais 2003 m. sausio 10 d. Komisijos reglamentu (EB) Nr. 47/2003), bei vykdydamas Lietuvos Respublikos Vyriausybės 2003 m. rugsėjo 18 d. nutarimo Nr. 1180 „Dėl Lietuvos Respublikos teisės aktų peržiūros, siekiant panaikinti Europos Sąjungos reglamentų reikalavimus perkeliančių Lietuvos Respublikos teisės aktų nuostatas ir užtikrinti reglamentų tiesioginį taikymą, tvarkos patvirtinimo“ (Žin., 2003, Nr.<text:s/><text:span text:style-name="T19">90-4077</text:span>) 2 punktą:</text:p>
      <text:p text:style-name="P20">1.<text:s/><text:span text:style-name="T21">Tvirtinu</text:span><text:s/>Importuojamų, eksportuojamų ir tiekiamų į vidaus rinką šviežių vaisių ir daržovių atitikties prekybos standartams tikrinimo taisykles (pridedama).</text:p>
      <text:p text:style-name="P22">2.<text:s/><text:span text:style-name="T23">Prašau</text:span><text:s/>Lietuvos sodininkystės ir daržininkystės institutą teikti Žemės ūkio ministerijai informaciją apie inspektorių mokymo eigą bei jiems išduotus kvalifikacijos pažymėjimus.</text:p>
      <text:p text:style-name="P24">3.<text:s/><text:span text:style-name="T25">Pavedu</text:span><text:s/>Valstybinei augalų apsaugos tarnybai iki liepos 15 d. patvirtinti ir viešai paskelbti informacijos teikimo apie įvežamus į Lietuvos Respubliką iš kitų Europos Sąjungos valstybių narių šviežius vaisius ir daržoves taisykles.</text:p>
      <text:p text:style-name="P26">4.<text:s/><text:span text:style-name="T27">Pripažįstu</text:span><text:s/>netekusiu galios Lietuvos Respublikos žemės ūkio ministro 2003 m. rugsėjo 30 d. įsakymą Nr. 3D-402 „Dėl Importuojamų, eksportuojamų ir teikiamų vidaus rinkai šviežių vaisių ir daržovių kokybės kontrolės taisyklių patvirtinimo“ (Žin., 2003, Nr.<text:s/><text:span text:style-name="T28">97-4374</text:span>).</text:p>
      <text:p text:style-name="P29"/>
      <text:p text:style-name="P30"/>
      <text:p text:style-name="P31">Žemės ūkio Ministras<text:tab/>Jeronimas Kraujelis</text:p>
      <text:p text:style-name="P32"/>
      <text:p text:style-name="P33">SUDERINTA</text:p>
      <text:p text:style-name="P34">Muitinės departamento prie</text:p>
      <text:p text:style-name="P35">Lietuvos Respublikos finansų ministerijos</text:p>
      <text:p text:style-name="P36">2004-04-20 raštu Nr. 3B-17.2/6-4339</text:p>
      <text:p text:style-name="P37"/>
      <text:p text:style-name="P38">SUDERINTA</text:p>
      <text:p text:style-name="P39">Valstybinės maisto ir veterinarijos tarnybos</text:p>
      <text:p text:style-name="P40">2004-06- 07 raštu Nr. B6-(1.8)-1075</text:p>
      <text:p text:style-name="P41"/>
      <text:soft-page-break/>
      <text:p text:style-name="P42">PATVIRTINTA</text:p>
      <text:p text:style-name="P43">Lietuvos Respublikos<text:s/></text:p>
      <text:p text:style-name="P44">žemės ūkio ministro</text:p>
      <text:p text:style-name="P45">2004 m. liepos 9 d.<text:s/></text:p>
      <text:p text:style-name="P46">įsakymu Nr. 3D-408</text:p>
      <text:p text:style-name="P47"/>
      <text:p text:style-name="P48"><text:span text:style-name="T49">IMPORTUOJAMŲ, EKSPORTUOJAMŲ IR TIEKIAMŲ Į VIDAUS RINKĄ ŠVIEŽIŲ VAISIŲ IR DARŽOVIŲ ATITIKTIES PREKYBOS STANDARTAMS TIKRINIMO TAISYKLĖS</text:span></text:p>
      <text:p text:style-name="P50"/>
      <text:p text:style-name="P51"><text:span text:style-name="T52">I</text:span><text:span text:style-name="T53">.<text:s/></text:span><text:span text:style-name="T54">BENDROSIOS NUOSTATOS</text:span></text:p>
      <text:p text:style-name="P55"/>
      <text:p text:style-name="P56">Šios taisyklės parengtos įgyvendinant 2001 m. birželio 12 d. Komisijos reglamentą (EB) Nr. 1148/2001 dėl šviežių vaisių ir daržovių atitikties prekybos standartams tikrinimo (su paskutiniais pakeitimais, padarytais 2003 m. kovo 5 d. Komisijos reglamentu (EB) Nr. 408/2003); 1996 m. spalio 28 d. Tarybos reglamentą (EB) Nr. 2200/96 dėl bendro vaisių ir daržovių rinkos organizavimo (su paskutiniais pakeitimais, padarytais 2003 m. sausio 10 d. Komisijos reglamentu (EB) Nr. 47/2003).</text:p>
      <text:p text:style-name="P57"/>
      <text:p text:style-name="P58">Šiomis taisyklėmis reglamentuojama šviežių vaisių ir daržovių (toliau – vaisių ir daržovių), nurodytų 1996 m. spalio 28 d. Tarybos reglamento (EB) Nr. 2200/96 I priede, atitikties nustatytiems prekybos standartams tikrinimo tvarka, už šios atitikties tikrinimą visuose tiekimo į rinką etapuose atsakingos institucijos, jų tarpusavio sąveika, ryšiai su Europos Sąjungos ir kitų šalių kompetentingomis institucijomis.</text:p>
      <text:p text:style-name="P59"/>
      <text:p text:style-name="P60">Vaisių ir daržovių atitikties prekybos standartams įvertinimo tikslas – užtikrinti, kad į vidaus rinką teikiami, importuojami bei eksportuojami vaisiai ir daržovės atitiktų prekybos standartus.</text:p>
      <text:p text:style-name="P61"/>
      <text:p text:style-name="P62">Šių taisyklių nuostatomis privalo vadovautis fiziniai ir juridiniai asmenys, parduodantys ar kitaip teikiantys į rinką vaisius ir daržoves, juos importuojantys ir eksportuojantys, taip pat kompetentingos kontrolės institucijos, vertinančios vaisių ir daržovių atitiktį prekybos standartams.</text:p>
      <text:p text:style-name="P63"/>
      <text:p text:style-name="P64">Šiose taisyklėse vartojamos sąvokos:</text:p>
      <text:p text:style-name="P65"/>
      <text:p text:style-name="P66"><text:span text:style-name="T67">Kontrolės institucija<text:s/></text:span>– kompetentinga institucija, įgaliota tikrinti konkrečiais tiekimo į rinką etapais, ar vaisiai ir daržovės atitinka nustatytus prekybos standartus.</text:p>
      <text:p text:style-name="P68"/>
      <text:p text:style-name="P69"><text:span text:style-name="T70">Koordinuojanti institucija</text:span><text:s/>– kompetentinga institucija, įgaliota koordinuoti vaisių ir daržovių atitikties prekybos standartams kontrolės įgyvendinimą, kontrolės institucijų veiklą šioje srityje bei palaikanti ryšius su Europos Sąjungos ir kitų šalių kompetentingomis institucijomis.</text:p>
      <text:p text:style-name="P71"/>
      <text:p text:style-name="P72">Kitos šiose taisyklėse vartojamos sąvokos suprantamos taip, kaip apibrėžtos 2001 m. birželio 12 d. Komisijos reglamente (EB) Nr. 1148/2001.</text:p>
      <text:p text:style-name="P73"/>
      <text:p text:style-name="P74"/>
      <text:p text:style-name="P75"><text:span text:style-name="T76">II</text:span><text:span text:style-name="T77">.<text:s/></text:span><text:span text:style-name="T78">prekiautojų registravimas</text:span></text:p>
      <text:p text:style-name="P79"/>
      <text:p text:style-name="P80">Visi vaisių ir daržovių importuotojai, eksportuotojai, didmeninės prekybos įmonės, rūšiavimo-pakavimo įmonės, rūšiavimą-pakavimą atliekančios mažmeninės prekybos įmonės bei augintojai turi būti įregistruoti Lietuvos Respublikos fitosanitariniame registre pagal jų veiklos kryptį.</text:p>
      <text:p text:style-name="P81"/>
      <text:p text:style-name="P82">Prekiautojai, parduodantys produkciją pagal vartojimo pirkimo-pardavimo sutartį, turi būti patvirtinti pagal Maisto tvarkymo įmonių patvirtinimo pažymėjimų išdavimo, atsisakymo išduoti ir panaikinimo reikalavimus, patvirtintus Lietuvos Respublikos valstybinės maisto ir veterinarijos tarnybos direktoriaus 2004 m. gegužės 10 d. įsakymu Nr. B1-454 (Žin., 2004, Nr.<text:s/><text:a xlink:href="https://www.e-tar.lt/portal/lt/legalAct/TAR.51E53E121434" office:target-frame-name="_blank" xlink:show="new"><text:span text:style-name="T83">81-2921</text:span></text:a>).</text:p>
      <text:p text:style-name="P84"/>
      <text:soft-page-break/>
      <text:p text:style-name="P85">Žemės ūkio ministerijos atsakingiems pareigūnams turi būti prieinami šie Maisto tvarkymo įmonių sąrašo, patvirtinto Lietuvos Respublikos valstybinės maisto ir veterinarijos tarnybos direktoriaus 2004 m. gegužės 10 d. įsakymu Nr. B1-454 (toliau – sąrašo) bei Lietuvos Respublikos fitosanitarinio registro duomenys apie vaisių ir daržovių prekiautojus:</text:p>
      <text:p text:style-name="P86"/>
      <text:p text:style-name="P87">8.1. prekiautojo registro / sąrašo numeris;</text:p>
      <text:p text:style-name="Normal"/>
      <text:p text:style-name="P88">8.2. prekiautojo pavadinimas;</text:p>
      <text:p text:style-name="Normal"/>
      <text:p text:style-name="P89">8.3. prekiautojo adresas;</text:p>
      <text:p text:style-name="Normal"/>
      <text:p text:style-name="P90">8.4. prekiautojo veiklos pobūdis;</text:p>
      <text:p text:style-name="Normal"/>
      <text:p text:style-name="P91">8.5. per metus padaryti pakeitimai registruose (naujai įregistruoti ir išbraukti iš jų prekiautojai, prekiautojų veiklos pobūdžio, pavadinimo, adreso pasikeitimai ir kt.).</text:p>
      <text:p text:style-name="P92"/>
      <text:p text:style-name="P93">Prekybos standartai netaikomi šiems vaisiams ir daržovėms:</text:p>
      <text:p text:style-name="Normal"/>
      <text:p text:style-name="P94">9.1. kuriuos augintojai parduoda rūšiavimo, pakavimo ar sandėliavimo įmonėms;</text:p>
      <text:p text:style-name="Normal"/>
      <text:p text:style-name="P95">9.2. kurie iš sandėliavimo patalpų ar įmonių siunčiami arba parduodami rūšiavimo ar pakavimo įmonėms;</text:p>
      <text:p text:style-name="Normal"/>
      <text:p text:style-name="P96">9.3. kuriuos fiziniai asmenys užaugina asmeniniame pagalbiniame ūkyje ar sodininkų bendrijos sklype ir parduoda galutiniam vartotojui prekybos vietoje, turėdami dokumentus, patvirtinančius žemės valdymą arba naudojimą;</text:p>
      <text:p text:style-name="Normal"/>
      <text:p text:style-name="P97">9.4. kuriuos fiziniai asmenys užaugina ūkininko ūkyje, įregistruotame Ūkininko ūkio įstatymo nustatyta tvarka, ir parduoda galutiniam vartotojui prekybos vietoje, turėdami ūkininko ūkio įregistravimo pažymėjimą;</text:p>
      <text:p text:style-name="Normal"/>
      <text:p text:style-name="P98">9.5. kuriuos užauginusios įmonės parduoda galutiniam vartotojui auginimo vietoje.</text:p>
      <text:p text:style-name="P99"/>
      <text:p text:style-name="P100"/>
      <text:p text:style-name="P101"><text:span text:style-name="T102">III</text:span><text:span text:style-name="T103">.<text:s/></text:span><text:span text:style-name="T104">ATITIKTIES PATIKRINIMŲ ORGANIZAVIMAS</text:span></text:p>
      <text:p text:style-name="P105"/>
      <text:p text:style-name="P106">Visą šiomis taisyklėmis reglamentuojamą veiklą koordinuoja, keičiasi informacija ir palaiko ryšius su Europos Komisija, kitų valstybių narių kompetentingomis koordinuojančiomis institucijomis bei trečiųjų šalių kompetentingomis institucijomis koordinuojanti institucija – Žemės ūkio ministerija (toliau – Žemės ūkio ministerija).</text:p>
      <text:p text:style-name="P107"/>
      <text:p text:style-name="P108">Vaisių ir daržovių atitikties nustatytiems prekybos standartams įvertinimą jų rūšiavimo ir pakavimo vietose, taip pat juos eksportuojant bei importuojant atlieka kontrolės institucija – Valstybinė augalų apsaugos tarnyba (toliau – Valstybinė augalų apsaugos tarnyba arba kontrolės institucija).</text:p>
      <text:p text:style-name="P109"/>
      <text:p text:style-name="P110">Vaisių ir daržovių, parduodamų pagal vartojimo pirkimo-pardavimo sutartį, atitikties nustatytiems prekybos standartams įvertinimą atlieka kontrolės institucija – Valstybinė maisto ir veterinarijos tarnyba (toliau – Valstybinė maisto ir veterinarijos tarnyba arba kontrolės institucija).</text:p>
      <text:p text:style-name="P111"/>
      <text:p text:style-name="P112">Šių taisyklių 11 ir 12 punktuose nurodytų kontrolės institucijų inspektoriai, tikrinantys vaisių ir daržovių atitiktį nustatytiems prekybos standartams turi būti išėję mokymo kursą Lietuvos sodininkystės ir daržininkystės institute pagal instituto parengtas ir su Lietuvos Respublikos žemės ūkio ministerija suderintas programas ir turėti nustatytos formos kvalifikacijos pažymėjimus.</text:p>
      <text:p text:style-name="P113"/>
      <text:soft-page-break/>
      <text:p text:style-name="P114">Lietuvos sodininkystės ir daržininkystės institutas kiekvienais metais, ne vėliau kaip iki gruodžio 31 dienos, pateikia Žemės ūkio ministerijai informaciją apie inspektorių mokymą bei jiems išduotus kvalifikacijos pažymėjimus.</text:p>
      <text:p text:style-name="P115"/>
      <text:p text:style-name="P116">Valstybinė augalų apsaugos tarnyba, tikrinanti vaisių ir daržovių atitiktį prekybos standartams rūšiavimo ir pakavimo vietose, taip pat juos eksportuojant bei importuojant, kiekvieną metų ketvirtį, ne vėliau kaip iki kito ketvirčio pirmojo mėnesio 20 dienos, privalo pateikti Žemės ūkio ministerijai tikrinimų ataskaitas (lentelės forma), nurodydama šiuos duomenis:</text:p>
      <text:p text:style-name="P117"/>
      <text:p text:style-name="P118">15.1. tikrinimo objektų tipą (importuotojas, augintojas, supirkimo įmonė, pakavimo centras, didmeninės prekybos įmonė ir pan.);</text:p>
      <text:p text:style-name="Normal"/>
      <text:p text:style-name="P119">15.2. produkcijos pavadinimą;</text:p>
      <text:p text:style-name="Normal"/>
      <text:p text:style-name="P120">15.3. kilmės šalį;</text:p>
      <text:p text:style-name="Normal"/>
      <text:p text:style-name="P121">15.4. šalį gavėją (eksportuojamai produkcijai);</text:p>
      <text:p text:style-name="Normal"/>
      <text:p text:style-name="P122">15.5. patikrintų siuntų kiekį tonomis;</text:p>
      <text:p text:style-name="Normal"/>
      <text:p text:style-name="P123">15.6. atliktų patikrinimų skaičių;</text:p>
      <text:p text:style-name="Normal"/>
      <text:p text:style-name="P124">15.7. neatitikusios nustatytų reikalavimų produkcijos kiekį tonomis;</text:p>
      <text:p text:style-name="Normal"/>
      <text:p text:style-name="P125">15.8. nustatytų neatitikimų pobūdį (rūšiavimo pagal dydį, ženklinimo, vidinės ir išorinės kokybės, masės) ir jų kiekį procentais;</text:p>
      <text:p text:style-name="Normal"/>
      <text:p text:style-name="P126">15.9. taikytas priemones nustatytiems neatitikimams pašalinti (produkcija sunaikinta, perrūšiuota, sumažinta jos kokybės klasė, perženklinta ar perdirbta).</text:p>
      <text:p text:style-name="P127"/>
      <text:p text:style-name="P128">Valstybinė maisto ir veterinarijos tarnyba, tikrinanti parduodamų pagal vartojimo pirkimo-pardavimo sutartį vaisių ir daržovių atitiktį, prekybos standartams kiekvieną metų ketvirtį, ne vėliau kaip iki kito ketvirčio pirmojo mėnesio 20 dienos, privalo pateikti Žemės ūkio ministerijai tikrinimų ataskaitas (lentelės forma), nurodydama šiuos duomenis:</text:p>
      <text:p text:style-name="Normal"/>
      <text:p text:style-name="P129">16.1. tikrinimo objekto tipą (didysis prekybos centras, parduotuvė, gatvės prekyba, turgus);</text:p>
      <text:p text:style-name="Normal"/>
      <text:p text:style-name="P130">16.2. produkcijos pavadinimą;</text:p>
      <text:p text:style-name="Normal"/>
      <text:p text:style-name="P131">16.3. kilmės šalį;</text:p>
      <text:p text:style-name="Normal"/>
      <text:p text:style-name="P132">16.4. atliktų patikrinimų skaičių;</text:p>
      <text:p text:style-name="Normal"/>
      <text:p text:style-name="P133">16.5. patikrintų siuntų kiekį tonomis;</text:p>
      <text:p text:style-name="Normal"/>
      <text:p text:style-name="P134">16.6. neatitikusios nustatytų kokybės reikalavimų produkcijos kiekį tonomis;</text:p>
      <text:p text:style-name="Normal"/>
      <text:p text:style-name="P135">16.7. nustatytų neatitikimų pobūdį (rūšiavimo pagal dydį, ženklinimo, vidinės ir išorinės kokybės, masės) ir kiekį procentais;</text:p>
      <text:p text:style-name="Normal"/>
      <text:p text:style-name="P136">16.8. taikytas priemones nustatytiems neatitikimams pašalinti (produkcija sunaikinta, perrūšiuota, sumažinta kokybės klasė, perženklinta ar perdirbta).</text:p>
      <text:p text:style-name="P137"/>
      <text:p text:style-name="P138"/>
      <text:p text:style-name="P139"><text:span text:style-name="T140">IV</text:span><text:span text:style-name="T141">.<text:s/></text:span><text:span text:style-name="T142">ATITIKTIES TIKRINIMO TVARKA</text:span></text:p>
      <text:p text:style-name="P143"/>
      <text:p text:style-name="P144">17. Vidaus rinkai tiekiamų vaisių ir daržovių atitiktis nustatytiems prekybos standartams tikrinama pagal 2001 m. birželio 12 d. Komisijos reglamento (EB) Nr. 1148/2001 4 straipsnio nuostatas.</text:p>
      <text:p text:style-name="Normal"/>
      <text:p text:style-name="P145">18. Vaisių ir daržovių atitikties tikrinimo dažnumą bei rizikos analizės įvertinimo metodikas pagal kompetenciją parengia ir patvirtina kontrolės institucijos, suderinusios jas su Žemės ūkio ministerija. Kontroliuojančios institucijos privalo pateikti Žemės ūkio ministerijai informaciją apie prekiautojams nustatytą kontrolės dažnumą, taip pat ne rečiau kaip vieną kartą per metus pateikti informaciją apie kontrolės dažnumo prekiautojams<text:span text:style-name="T146"><text:s/></text:span>pakeitimus.</text:p>
      <text:p text:style-name="Normal"/>
      <text:p text:style-name="P147">19. Lietuvoje užauginti vaisiai ir daržovės privalo turėti augintojų ar pakuotojų<text:span text:style-name="T148"><text:s/></text:span>užpildytą atitikties deklaraciją pagal šių taisyklių 1 priedą. Augintojai, pradėję tiekti į vidaus rinką pačių surūšiuotus bei supakuotus vaisius ir daržoves, bei pakuotojai privalo informuoti Valstybinės augalų apsaugos tarnybos regioninį augalų apsaugos ir karantino punktą, kad jo inspektoriai įvertintų produktų atitiktį nustatytiems prekybos standartams.</text:p>
      <text:p text:style-name="Normal"/>
      <text:p text:style-name="P149">20. Eksportuojamų vaisių ir daržovių atitiktis nustatytiems prekybos standartams tikrinama vadovaujantis 2001 m. birželio 12 d. Komisijos reglamento (EB) Nr. 1148/2001 5 straipsnio nuostatomis.</text:p>
      <text:p text:style-name="Normal"/>
      <text:p text:style-name="P150">21. Importuojamų vaisių ir daržovių atitiktis nustatytiems prekybos standartams tikrinama vadovaujantis 2001 m. birželio 12 d. Komisijos reglamento (EB) Nr. 1148/2001 6 straipsnio nuostatomis bei Įvežamų į Lietuvos Respubliką, išvežamų iš jos ir gabenamų per ją tranzitu augalų, augalinių produktų ir kitų objektų fitosanitarinio ir kokybės patikrinimo taisyklėmis, patvirtintomis Lietuvos Respublikos žemės ūkio ministro ir Lietuvos Respublikos finansų ministro 2003 m. birželio 27 d. įsakymu Nr. 3D-258/1K-175 (Žin., 2003, Nr.<text:s/><text:span text:style-name="T151">74-3449</text:span>).</text:p>
      <text:p text:style-name="Normal"/>
      <text:p text:style-name="P152">22. Perdirbti skirti vaisiai ir daržovės tikrinami vadovaujantis 2001 m. birželio 12 d. Komisijos reglamento (EB) Nr. 1148/2001 8 straipsnio nuostatomis.</text:p>
      <text:p text:style-name="Normal"/>
      <text:p text:style-name="P153">23. Prekiautojai privalo pateikti kontrolės institucijoms visą reikiamą informaciją, susijusią su vidaus rinkai teikiamų, importuojamų ir eksportuojamų vaisių ir daržovių atitikties prekybos standartams patikrinimu kontrolės institucijų nustatyta tvarka.</text:p>
      <text:p text:style-name="Normal"/>
      <text:p text:style-name="P154">24. Iškilusius ginčus dėl vaisių ir daržovių atitikties įvertinimo sprendžia kontrolės institucijų vyriausieji inspektoriai.</text:p>
      <text:p text:style-name="P155"/>
      <text:p text:style-name="P156"/>
      <text:p text:style-name="P157"><text:span text:style-name="T158">V</text:span><text:span text:style-name="T159">. IMPORTUOJAMŲ IŠ TREČIŲJŲ ŠALIŲ VAISIŲ IR DARŽOVIŲ, KURIEMS IŠDUOTAS TREČIOSIOS ŠALIES KONTROLĖS INSTITUCIJOS ATITIKTIES SERTIFIKATAS, TIKRINIMAS</text:span></text:p>
      <text:p text:style-name="P160"/>
      <text:p text:style-name="P161">25. Vaisių ir daržovių, įvežamų iš trečiųjų šalių, kuriems išduotus atitikties sertifikatus bei juos išdavusias kontrolės institucijas yra pripažinusi Europos Komisija, atitiktis nustatytiems prekybos standartams tikrinama vadovaujantis 2001 m. birželio 12 d. Komisijos reglamento (EB) Nr. 1148/2001 7 straipsnio nuostatomis.</text:p>
      <text:p text:style-name="Normal"/>
      <text:p text:style-name="P162">26. Ataskaitą apie 2001 m. birželio 12 d. Komisijos reglamento (EB) Nr. 1148/2001 7 straipsniu reglamentuojamą atitikties prekybos standartams tikrinimą Valstybinė augalų apsaugos tarnyba pateikia Žemės ūkio ministerijai šių taisyklių 15 punkte nustatyta tvarka, nurodydama šalį, įvežtų produktų kiekį bei partijų skaičių, patikrintų pagal šiame punkte nurodyto reglamento 7<text:s/><text:soft-page-break/>straipsnio 5 dalies nuostatas bei informaciją apie neatitikusias trečiųjų šalių kontrolės įstaigų išduotuose atitikties sertifikatuose esančių duomenų partijas, jų kiekį ir nustatytų defektų pobūdį.</text:p>
      <text:p text:style-name="P163"/>
      <text:p text:style-name="P164"/>
      <text:p text:style-name="P165"><text:span text:style-name="T166">VI</text:span><text:span text:style-name="T167">.<text:s/></text:span><text:span text:style-name="T168">Tikrinimo METODAS</text:span></text:p>
      <text:p text:style-name="P169"/>
      <text:p text:style-name="P170">27. Šių taisyklių 17, 20–22, 25 punktuose numatyti vaisių ir daržovių, išskyrus parduodamų pagal vartojimo pirkimo-pardavimo sutartį, atitikties nustatytiems prekybos standartams patikrinimai vykdomi taikant 2001 m. birželio 12 d. Komisijos reglamento (EB) Nr. 1148/2001 IV priede nurodytus metodus.</text:p>
      <text:p text:style-name="Normal"/>
      <text:p text:style-name="P171">28. Parduodamų pagal vartojimo pirkimo-pardavimo sutartį vaisių ir daržovių atitiktis prekybos standartams tikrinama vadovaujantis Vaisių ir daržovių kokybės kontrolės mažmeninės prekybos įmonėse bendrosiomis nuostatomis, patvirtintomis Lietuvos Respublikos valstybinės maisto ir veterinarijos tarnybos direktoriaus 2002 m. lapkričio 28 d. įsakymu Nr. 553.</text:p>
      <text:p text:style-name="Normal"/>
      <text:p text:style-name="P172">29. Nustačiusi, kad tiekiami į vidaus rinką, išskyrus pagal vartojimo pirkimo-pardavimo sutartį, importuojami bei eksportuojami vaisiai ir daržovės neatitinka nustatytų prekybos standartų, Valstybinė augalų apsaugos tarnyba surašo ir išduoda prekiautojui arba jo įgaliotajam asmeniui šių taisyklių 2 priede nustatytos formos pažymą.</text:p>
      <text:p text:style-name="Normal"/>
      <text:p text:style-name="P173">30. Nustačiusi, kad tiekiami pagal vartojimo pirkimo-pardavimo sutartį į rinką vaisiai ir daržovės neatitinka nustatytų prekybos standartų, Valstybinė maisto ir veterinarijos tarnyba surašo aktą, pagal aktą „Dėl maisto tvarkymo įmonių atitikimo privalomuosius reikalavimus patikrinimo“, patvirtintą Lietuvos Respublikos valstybinės maisto ir veterinarijos tarnybos direktoriaus 2001 m. birželio 12 d. įsakymu Nr. 257 „Dėl tipinių formų patvirtinimo“ (Žin., 2001, Nr.<text:s/><text:span text:style-name="T174">52-1857</text:span>), nurodant neatitikimo priežastis.</text:p>
      <text:p text:style-name="Normal"/>
      <text:p text:style-name="P175">31. Vaisiai ir daržovės, nustačius prekybos standartų neatitikimus, gali būti tiekiami į vidaus rinką, importuojami bei eksportuojami tik suderinus su kontrolės institucijų inspektoriais ir įvykdžius jų nurodymus dėl neatitikimų pašalinimo bei po pakartotinio tikrinimo turint Valstybinės augalų apsaugos tarnybos išduotą sertifikatą, nurodytą 2001 m. birželio 12 d. Komisijos reglamento (EB) Nr. 1148/2001 I arba II priede arba patikrintą augintojo ar pakuotojo užpildytą atitikties deklaraciją, nurodytą šių taisyklių 1 priede, arba Lietuvos Respublikos valstybinės maisto ir veterinarijos tarnybos priimtą sprendimą „Dėl maisto tvarkymo atnaujinimo“, pagal formą, patvirtintą Lietuvos Respublikos valstybinės maisto ir veterinarijos tarnybos direktoriaus 2001 m. birželio 12 d. įsakymu Nr. 257 „Dėl tipinių formų patvirtinimo“ (Žin., 2001, Nr.<text:s/><text:span text:style-name="T176">52-1857</text:span>).</text:p>
      <text:p text:style-name="Normal"/>
      <text:p text:style-name="P177">32. Dokumentai, įrodantys netinkamos tiekti vaisių ir daržovių rinkai produkcijos tolesnį panaudojimą ar sunaikinimą, privalo būti pateikti kompetentingai kontrolės institucijai. Produkcija turi būti sunaikinama vadovaujantis Atliekų tvarkymo taisyklėmis, patvirtintomis Lietuvos Respublikos aplinkos ministro 1999 m. liepos 14 d. įsakymu Nr. 217 (Žin., 1999, Nr.<text:s/><text:span text:style-name="T178">63-2065</text:span>).</text:p>
      <text:p text:style-name="P179"/>
      <text:p text:style-name="P180"/>
      <text:p text:style-name="P181"><text:span text:style-name="T182">VII</text:span><text:span text:style-name="T183">.<text:s/></text:span><text:span text:style-name="T184">INFORMAVIMAS DĖL NEATITIKTIES</text:span></text:p>
      <text:p text:style-name="P185"/>
      <text:p text:style-name="P186">33. Valstybinės augalų apsaugos tarnybos inspektoriai, nustatę, kad iš kitos Europos Sąjungos valstybės narės įvežta vaisių ar daržovių partija neatitiko nustatytų prekybos standartų dėl defektų arba gedimo, kurie galėjo būti pastebėti prekes pakuojant, nedelsdami apie šiuos atvejus informuoja Valstybinės augalų apsaugos tarnybos Augalų karantino skyrių, kurio darbuotojai tuoj pat apie tai praneša Žemės ūkio ministerijai telefonu 239 11 35 bei el. paštu virginijav@zum. lt. Žemės ūkio ministerija persiunčia informaciją krovinį išsiuntusios valstybės narės koordinuojančiai institucijai.</text:p>
      <text:p text:style-name="Normal"/>
      <text:p text:style-name="P187">34. Valstybinės augalų apsaugos tarnybos inspektoriai, nustatę, kad įvežamų iš trečiosios šalies vaisių ir daržovių siunta neatitiko nustatytų prekybos standartų, nedelsdami apie šiuos atvejus informuoja Valstybinės augalų apsaugos tarnybos Augalų karantino skyrių, kurio darbuotojai tuoj pat apie tai informuoja Žemės ūkio ministeriją telefonu 239 11 35 ir el. paštu virginijav@zum. lt. Žemės ūkio ministerija persiunčia informaciją Europos Komisijai ir kitų suinteresuotų valstybių narių koordinuojančioms institucijoms.</text:p>
      <text:p text:style-name="P188"/>
      <text:p text:style-name="P189"/>
      <text:p text:style-name="P190"><text:span text:style-name="T191">VIII</text:span><text:span text:style-name="T192">.<text:s/></text:span><text:span text:style-name="T193">ATSAKOMYBĖ</text:span></text:p>
      <text:p text:style-name="P194"/>
      <text:p text:style-name="P195">35. Už šių taisyklių pažeidimus prekiautojai traukiami atsakomybėn įstatymų nustatyta tvarka.</text:p>
      <text:p text:style-name="Normal"/>
      <text:p text:style-name="P196">36. Kontrolės institucijų sprendimai gali būti skundžiami įstatymų nustatyta tvarka.</text:p>
      <text:p text:style-name="Normal"/>
      <text:p text:style-name="P197">______________</text:p>
      <text:p text:style-name="P198"/>
      <text:soft-page-break/>
      <text:p text:style-name="P199">Importuojamų, eksportuojamų ir tiekiamų į<text:s/></text:p>
      <text:p text:style-name="P200">vidaus rinką šviežių vaisių ir daržovių<text:s/></text:p>
      <text:p text:style-name="P201">atitikties prekybos standartams tikrinimo<text:s/></text:p>
      <text:p text:style-name="P202"><text:span text:style-name="T203">taisyklių<text:s/></text:span><text:span text:style-name="T204">1</text:span><text:span text:style-name="T205"><text:s/>priedas</text:span></text:p>
      <text:p text:style-name="P206"/>
      <text:p text:style-name="P207"><text:span text:style-name="T208">Lietuvos Respublikoje išaugintŲ šviežių vaisių, daržovių, uogų, bulvių<text:s/></text:span><text:span text:style-name="T209">ATITIKTIES DEKLARACIJA</text:span></text:p>
      <text:p text:style-name="P210"/>
      <text:p text:style-name="P211">200__ m. <text:s/><text:tab/>d. Nr. _______</text:p>
      <text:p text:style-name="P212"><text:tab/></text:p>
      <text:p text:style-name="P213">(sudarymo vieta)</text:p>
      <text:p text:style-name="P214"/>
      <text:p text:style-name="Normal"><text:span text:style-name="T215">1</text:span><text:span text:style-name="T216">.</text:span><text:span text:style-name="T217"><text:s/></text:span><text:span text:style-name="T218">Informacija apie tiekėją</text:span></text:p>
      <text:p text:style-name="P219"><text:span text:style-name="T220">1.1</text:span><text:span text:style-name="T221">. Asmens vardas ir pavardė / įmonės pavadinimas<text:s/></text:span><text:span text:style-name="T222"><text:tab/></text:span></text:p>
      <text:p text:style-name="P223"><text:span text:style-name="T224">1.2</text:span><text:span text:style-name="T225">. Asmens / įmonės kodas<text:s/></text:span><text:span text:style-name="T226"><text:tab/></text:span></text:p>
      <text:p text:style-name="P227"><text:span text:style-name="T228">1.3</text:span><text:span text:style-name="T229">. Asmens / įmonės adresas / buveinė ir telefonas, el. p. adresas</text:span><text:span text:style-name="T230"><text:tab/></text:span></text:p>
      <text:p text:style-name="P231"><text:span text:style-name="T232"><text:tab/></text:span></text:p>
      <text:p text:style-name="Normal"><text:span text:style-name="T233">2</text:span><text:span text:style-name="T234">. Informacija apie prekių pakuotoją (kai pakuotojas ne produkcijos savininkas)<text:s/></text:span></text:p>
      <text:p text:style-name="P235"><text:span text:style-name="T236">2.1</text:span><text:span text:style-name="T237">. Pavadinimas<text:s/></text:span><text:span text:style-name="T238"><text:tab/></text:span></text:p>
      <text:p text:style-name="P239"><text:span text:style-name="T240">2.2</text:span><text:span text:style-name="T241">. Adresas ir telefonas, el. p. adresas</text:span><text:span text:style-name="T242"><text:tab/></text:span></text:p>
      <text:p text:style-name="P243"><text:span text:style-name="T244"><text:tab/></text:span></text:p>
      <text:p text:style-name="Normal"><text:span text:style-name="T245">3</text:span><text:span text:style-name="T246">. Informacija apie tiekiamus į rinką produktus<text:s/></text:span></text:p>
      <text:p text:style-name="P247"><text:span text:style-name="T248">3.1</text:span><text:span text:style-name="T249">. Produkto pavadinimas<text:s/></text:span><text:span text:style-name="T250"><text:tab/></text:span></text:p>
      <text:p text:style-name="P251"><text:span text:style-name="T252">3.2</text:span><text:span text:style-name="T253">. Produkto veislė / prekinis tipas<text:s/></text:span><text:span text:style-name="T254"><text:tab/></text:span></text:p>
      <text:p text:style-name="P255"><text:span text:style-name="T256">3.3</text:span><text:span text:style-name="T257">. Produkto kokybės klasė<text:s/></text:span><text:span text:style-name="T258"><text:tab/></text:span></text:p>
      <text:p text:style-name="P259"><text:span text:style-name="T260">3.4</text:span><text:span text:style-name="T261">. Produkto bendroji masė (bruto / neto, kg)<text:s/></text:span><text:span text:style-name="T262"><text:tab/></text:span></text:p>
      <text:p text:style-name="P263"><text:span text:style-name="T264">3.5</text:span><text:span text:style-name="T265">. Pakuočių kiekis vienetais (jei produktai įpakuoti)<text:s/></text:span><text:span text:style-name="T266"><text:tab/></text:span></text:p>
      <text:p text:style-name="P267"><text:span text:style-name="T268">3.6</text:span><text:span text:style-name="T269">. Pakuočių rūšis (jei produktai įpakuoti)<text:s/></text:span><text:span text:style-name="T270"><text:tab/></text:span></text:p>
      <text:p text:style-name="P271"><text:span text:style-name="T272">3.7</text:span><text:span text:style-name="T273">. Papildoma informacija (nuorodos) apie produktus<text:s/></text:span><text:span text:style-name="T274"><text:tab/></text:span></text:p>
      <text:p text:style-name="Normal"><text:span text:style-name="T275">4</text:span><text:span text:style-name="T276">. Informacija apie maisto saugą, kai buvo naudoti pesticidai</text:span></text:p>
      <text:p text:style-name="P277"><text:span text:style-name="T278">4.1</text:span><text:span text:style-name="T279">. Naudotų pesticidų pavadinimai<text:s/></text:span><text:span text:style-name="T280"><text:tab/></text:span></text:p>
      <text:p text:style-name="P281"><text:span text:style-name="T282">4.2</text:span><text:span text:style-name="T283">. Tyrimų duomenys</text:span><text:span text:style-name="T284"><text:note text:note-class="footnote" text:id="_ftn0"><text:note-citation text:label="*">*</text:note-citation><text:note-body><text:p text:style-name="Normal"><text:s/><text:span text:style-name="T285">Rastų pesticidų pavadinimai ir jų kiekiai, ar jie neviršija didžiausių leistinų dydžių.</text:span></text:p><text:p text:style-name="P286"/></text:note-body></text:note></text:span><text:span text:style-name="T287"><text:s/></text:span><text:span text:style-name="T288"><text:tab/></text:span></text:p>
      <text:p text:style-name="P289"><text:span text:style-name="T290"><text:tab/></text:span></text:p>
      <text:p text:style-name="P291"><text:span text:style-name="T292">4.3</text:span><text:span text:style-name="T293">. Tyrimus atlikusios laboratorijos pavadinimas<text:s/></text:span><text:span text:style-name="T294"><text:tab/></text:span></text:p>
      <text:p text:style-name="P295"><text:span text:style-name="T296">4.4</text:span><text:span text:style-name="T297">. Laboratorijos adresas, telefonas, el. p. adresas<text:s/></text:span><text:span text:style-name="T298"><text:tab/></text:span></text:p>
      <text:p text:style-name="P299"><text:span text:style-name="T300"><text:tab/></text:span></text:p>
      <text:p text:style-name="P301"><text:span text:style-name="T302">4.5</text:span><text:span text:style-name="T303">. Tyrimų atlikimo data<text:s/></text:span><text:span text:style-name="T304"><text:tab/><text:s/>4.6. Tyrimų protokolo Nr.<text:s/></text:span><text:span text:style-name="T305"><text:tab/></text:span></text:p>
      <text:p text:style-name="Normal"/>
      <text:p text:style-name="Normal"/>
      <text:p text:style-name="P306"><text:tab/><text:tab/><text:tab/><text:tab/><text:tab/></text:p>
      <text:p text:style-name="P307"><text:span text:style-name="T308"><text:tab/>(deklaraciją surašiusio asmens pareigos)<text:s/></text:span><text:span text:style-name="T309"><text:tab/>(parašas)</text:span><text:span text:style-name="T310"><text:tab/>(vardas ir pavardė</text:span><text:span text:style-name="T311">)</text:span></text:p>
      <text:p text:style-name="P312"><text:span text:style-name="T313">______________</text:span></text:p>
      <text:p text:style-name="P314"/>
      <text:soft-page-break/>
      <text:p text:style-name="P315">Importuojamų, eksportuojamų ir tiekiamų į<text:s/></text:p>
      <text:p text:style-name="P316">vidaus rinką šviežių vaisių ir daržovių<text:s/></text:p>
      <text:p text:style-name="P317">atitikties prekybos standartams tikrinimo<text:s/></text:p>
      <text:p text:style-name="P318"><text:span text:style-name="T319">taisyklių<text:s/></text:span><text:span text:style-name="T320">2</text:span><text:span text:style-name="T321"><text:s/>priedas</text:span></text:p>
      <text:p text:style-name="P322"/>
      <text:p text:style-name="P323"><text:tab/></text:p>
      <text:p text:style-name="P324">(kontrolės institucijos pavadinimas)</text:p>
      <text:p text:style-name="P325"/>
      <text:p text:style-name="P326">PAŽYMA</text:p>
      <text:p text:style-name="P327">APIE ŠVIEŽIŲ VAISIŲ IR DARŽOVIŲ NEATITIKTĮ</text:p>
      <text:p text:style-name="P328"/>
      <text:p text:style-name="P329"><text:span text:style-name="T330">200... m.<text:s/></text:span><text:span text:style-name="T331"><text:tab/>d. Nr.</text:span><text:span text:style-name="T332"><text:s/></text:span><text:span text:style-name="T333"><text:tab/></text:span></text:p>
      <text:p text:style-name="P334"><text:tab/></text:p>
      <text:p text:style-name="P335">(Sudarymo vieta)</text:p>
      <text:p text:style-name="P336"/>
      <text:p text:style-name="P337">Pareigūno pareigos, vardas pavardė<text:s/><text:tab/></text:p>
      <text:p text:style-name="P338">Patikrino:</text:p>
      <text:p text:style-name="P339">Fizinio/juridinio asmens vardas, pavardė / pavadinimas<text:s/><text:tab/></text:p>
      <text:p text:style-name="P340"><text:span text:style-name="T341">Įmonės (asmens) kodas</text:span><text:span text:style-name="T342"><text:tab/><text:s/>adresas / buveinė</text:span><text:span text:style-name="T343"><text:tab/></text:span></text:p>
      <text:p text:style-name="P344"><text:span text:style-name="T345">Registracijos Lietuvos Respublikos fitosanitariniame registre numeris</text:span><text:span text:style-name="T346"><text:tab/></text:span></text:p>
      <text:p text:style-name="P347"><text:span text:style-name="T348">Tikrinimo vieta</text:span><text:span text:style-name="T349"><text:s/></text:span><text:span text:style-name="T350"><text:tab/></text:span></text:p>
      <text:p text:style-name="P351"><text:span text:style-name="T352">Produkto pavadinimas</text:span><text:span text:style-name="T353"><text:tab/>Rūšis</text:span><text:span text:style-name="T354"><text:tab/></text:span></text:p>
      <text:p text:style-name="P355"><text:span text:style-name="T356">Kiekis</text:span><text:span text:style-name="T357"><text:tab/></text:span><text:span text:style-name="T358"><text:s/>(dėžėmis),<text:s/></text:span><text:span text:style-name="T359"><text:tab/></text:span><text:span text:style-name="T360">masė neto,<text:s/></text:span><text:span text:style-name="T361"><text:tab/>padėklų skaičius</text:span></text:p>
      <text:p text:style-name="P362"><text:span text:style-name="T363">Kokybės klasė</text:span><text:span text:style-name="T364"><text:tab/>Dydis</text:span><text:span text:style-name="T365"><text:tab/></text:span></text:p>
      <text:p text:style-name="P366"><text:span text:style-name="T367">Kilmės šalis</text:span><text:span text:style-name="T368"><text:tab/></text:span><text:span text:style-name="T369">Paskirties vieta</text:span><text:span text:style-name="T370"><text:tab/></text:span></text:p>
      <text:p text:style-name="P371"><text:span text:style-name="T372">Lydimojo dokumento Nr., data</text:span><text:span text:style-name="T373"><text:s/></text:span><text:span text:style-name="T374"><text:tab/></text:span></text:p>
      <text:p text:style-name="P375"><text:span text:style-name="T376">Pristatymo laikas</text:span><text:span text:style-name="T377"><text:tab/></text:span></text:p>
      <text:p text:style-name="P378"><text:span text:style-name="T379">Transporto rūšis</text:span><text:span text:style-name="T380"><text:tab/></text:span></text:p>
      <text:p text:style-name="P381"><text:span text:style-name="T382">Transporto priemonės registracijos numeris</text:span><text:span text:style-name="T383"><text:tab/></text:span></text:p>
      <text:p text:style-name="P384"><text:span text:style-name="T385">Nustatyti pažeidimai / neatitikimai</text:span><text:span text:style-name="T386"><text:tab/></text:span></text:p>
      <text:p text:style-name="P387"><text:tab/></text:p>
      <text:p text:style-name="P388"><text:span text:style-name="T389">Taikytinos priemonės</text:span><text:span text:style-name="T390"><text:tab/></text:span></text:p>
      <text:p text:style-name="P391"><text:tab/></text:p>
      <text:p text:style-name="P392"><text:tab/></text:p>
      <text:p text:style-name="P393"><text:tab/></text:p>
      <text:p text:style-name="P394"><text:span text:style-name="T395">PASTABOS</text:span><text:span text:style-name="T396"><text:tab/></text:span></text:p>
      <text:p text:style-name="P397"><text:tab/></text:p>
      <text:p text:style-name="P398"/>
      <text:p text:style-name="P399"/>
      <text:p text:style-name="P400">Inspektorius<text:tab/><text:tab/>A. V<text:tab/><text:tab/><text:tab/><text:tab/></text:p>
      <text:p text:style-name="P401"><text:tab/>(parašas)<text:tab/>(vardas, pavardė)</text:p>
      <text:p text:style-name="P402"/>
      <text:p text:style-name="P403">Susipažinau</text:p>
      <text:p text:style-name="P404">(Parašas)<text:s/></text:p>
      <text:p text:style-name="P405">(Vardas, pavardė)</text:p>
      <text:p text:style-name="P406">(Data)</text:p>
      <text:p text:style-name="P407"/>
      <text:p text:style-name="P408"><text:tab/></text:p>
      <text:p text:style-name="P409">Pildo inspektorius, kuris atliko galutinį prekių partijos patikrinimą, ir liudija, kad prekėmis leidžiama laisvai prekiauti.</text:p>
      <text:p text:style-name="P410"/>
      <text:p text:style-name="P411"><text:span text:style-name="T412">Patikrinimo data<text:s/></text:span><text:span text:style-name="T413"><text:tab/>Vieta</text:span><text:span text:style-name="T414"><text:tab/></text:span></text:p>
      <text:p text:style-name="P415"><text:span text:style-name="T416">Perrūšiuota</text:span><text:span text:style-name="T417"><text:s/></text:span><text:span text:style-name="T418"><text:tab/></text:span><text:span text:style-name="T419">kg</text:span></text:p>
      <text:soft-page-break/>
      <text:p text:style-name="P420"><text:span text:style-name="T421">Sunaikinta</text:span><text:span text:style-name="T422"><text:tab/></text:span><text:span text:style-name="T423">kg</text:span></text:p>
      <text:p text:style-name="P424"><text:span text:style-name="T425">Skirta perdirbti</text:span><text:span text:style-name="T426"><text:tab/></text:span><text:span text:style-name="T427">kg<text:s/></text:span><text:span text:style-name="T428"><text:tab/>Sertifikato Nr.</text:span><text:span text:style-name="T429"><text:tab/></text:span></text:p>
      <text:p text:style-name="P430"><text:span text:style-name="T431">Sumažinta kokybės klasė</text:span><text:span text:style-name="T432"><text:s/></text:span><text:span text:style-name="T433"><text:tab/></text:span><text:span text:style-name="T434">kg<text:s/></text:span><text:span text:style-name="T435"><text:tab/>Sertifikato</text:span></text:p>
      <text:p text:style-name="P436"><text:span text:style-name="T437">(pažymos) Nr.</text:span><text:span text:style-name="T438"><text:s/></text:span><text:span text:style-name="T439"><text:tab/></text:span></text:p>
      <text:p text:style-name="P440">Iš viso:<text:tab/><text:tab/>kg</text:p>
      <text:p text:style-name="P441"/>
      <text:p text:style-name="P442"/>
      <text:p text:style-name="P443">Inspektorius<text:tab/>A.V.<text:tab/><text:tab/><text:tab/><text:tab/></text:p>
      <text:p text:style-name="P444"><text:tab/>(parašas)<text:tab/>(vardas, pavardė)</text:p>
      <text:p text:style-name="P445"><text:span text:style-name="T4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4T13:23:00Z</meta:creation-date>
    <dc:date>2017-06-14T13:23:00Z</dc:date>
    <meta:template xlink:href="Normal.dotm" xlink:type="simple"/>
    <meta:editing-cycles>2</meta:editing-cycles>
    <meta:editing-duration>PT0S</meta:editing-duration>
    <meta:document-statistic meta:page-count="10" meta:paragraph-count="331" meta:word-count="2737" meta:character-count="20554" meta:row-count="604" meta:non-whitespace-character-count="18148"/>
  </office:meta>
</office:document-meta>
</file>