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7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7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AUSIO 28 D. NUTARIMO NR. 99 „DĖL EKONOMIŠKAI SILPNŲ ŪKIŲ ŪKININKŲ VALSTYBINIO SOCIALINIO DRAUDIMO TVARKOS PATVIRTINIMO“ PAKEITIMO</text:p>
      <text:p text:style-name="P15"/>
      <text:p text:style-name="P16">2002 m. lapkričio 22 d. Nr. 18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Ekonomiškai silpnų ūkių ūkininkų valstybinio socialinio draudimo tvarką, patvirtintą Lietuvos Respublikos Vyriausybės 2000 m. sausio 28 d. nutarimu Nr. 99<text:s/></text:span><text:span text:style-name="T25">„Dėl Ekonomiškai silpnų ūkių ūkininkų valstybinio socialinio draudimo tvarkos patvirtinimo“ (Žin., 2000, Nr.<text:s/></text:span><text:a xlink:href="https://www.e-tar.lt/portal/lt/legalAct/TAR.57C3A4D8CED8" office:target-frame-name="_blank" xlink:show="new"><text:span text:style-name="T26">10-242</text:span></text:a><text:span text:style-name="T27">; 2001, Nr.<text:s/></text:span><text:a xlink:href="https://www.e-tar.lt/portal/lt/legalAct/TAR.D3A09213981B" office:target-frame-name="_blank" xlink:show="new"><text:span text:style-name="T28">43-1519</text:span></text:a><text:span text:style-name="T29">; 2002, Nr.<text:s/></text:span><text:a xlink:href="https://www.e-tar.lt/portal/lt/legalAct/TAR.3706B738D639" office:target-frame-name="_blank" xlink:show="new"><text:span text:style-name="T30">72-3046</text:span></text:a><text:span text:style-name="T31">):</text:span></text:p>
      <text:p text:style-name="P32"><text:span text:style-name="T33">1</text:span><text:span text:style-name="T34">. Išdėstyti II skyriaus pavadinimą taip:</text:span></text:p>
      <text:p text:style-name="P35"><text:span text:style-name="T36">„</text:span><text:span text:style-name="T37">II</text:span><text:span text:style-name="T38">.<text:s/></text:span><text:span text:style-name="T39">ŪKININKŲ REGISTRAVIMAS DRAUDĖJAIS (MOKESČIŲ MOKĖTOJAIS)“.</text:span></text:p>
      <text:p text:style-name="P40"><text:span text:style-name="T41">2</text:span><text:span text:style-name="T42">. Išdėstyti 2, 3, 4 ir 5 punktus taip:</text:span></text:p>
      <text:p text:style-name="P43"><text:span text:style-name="T44">„</text:span><text:span text:style-name="T45">2</text:span><text:span text:style-name="T46">. Visi ūkininkai privalo registruotis draudėjais (mokesčių mokėtojais) teritorinėse valstybinėse mokesčių inspekcijose Lietuvos Respublikos mokesčių administravimo įstatymo nustatyta tvarka. Registruojantis dra</text:span><text:span text:style-name="T47">udėju, reikia turėti ūkininko ūkio įregistravimo pažymėjimą ar jo kopiją, ūkininko ir dirbančių ūkyje pilnamečių jo ūkio narių pasus ar kitus asmens tapatybę patvirtinančius dokumentus, valstybinio socialinio draudimo pažymėjimus ir užpildytą registracijos</text:span><text:span text:style-name="T48"><text:s/>kortelę. Neturintiesiems valstybinio socialinio draudimo pažymėjimų Valstybinio socialinio draudimo fondo valdybos teritoriniai skyriai juos turi išduoti įrašę reikiamus duomenis.</text:span></text:p>
      <text:p text:style-name="P49"><text:span text:style-name="T50">3</text:span><text:span text:style-name="T51">. Ūkininkui laiku neatvykus registruotis, teritorinė valstybinė mokesč</text:span><text:span text:style-name="T52">ių inspekcija įregistruoja jį draudėju pagal Ūkininkų ūkių registro duomenis.</text:span></text:p>
      <text:p text:style-name="P53"><text:span text:style-name="T54">4</text:span><text:span text:style-name="T55">. Prašymus įtraukti ūkius į ekonomiškai silpnų ūkininkų ūkių sąrašus ūkininkai kasmet iki birželio 15 d. pateikia savivaldybėms. Savivaldybės kasmet, ne vėliau kaip iki<text:s/></text:span><text:span text:style-name="T56">liepos 15 d., pateikia Valstybinio socialinio draudimo fondo valdybos teritoriniams skyriams, teritorinėms valstybinėms mokesčių inspekcijoms ir Žemės ūkio ministerijai ekonomiškai silpnų ūkininkų ūkių sąrašus. Valstybinio socialinio draudimo fondo valdybo</text:span><text:span text:style-name="T57">s teritoriniai skyriai pagal savivaldybių pateiktus ekonomiškai silpnų ūkininkų ūkių sąrašus informuoja apie tai ūkininkus ir organizuoja ūkininkų ir dirbančių ūkyje pilnamečių jų ūkių narių valstybinį socialinį draudimą.</text:span></text:p>
      <text:p text:style-name="P58"><text:span text:style-name="T59">5</text:span><text:span text:style-name="T60">. Ūkininkas, dėl svarbių prie</text:span><text:span text:style-name="T61">žasčių pavėlavęs pateikti prašymą 4 punkte nurodytu terminu, gali ne vėliau kaip iki einamųjų metų spalio 15 d. pateikti savivaldybei prašymą įtraukti ūkį į ekonomiškai silpnų ūkininkų ūkių sąrašus, kartu nurodydamas termino praleidimo priežastis ir pridėd</text:span><text:span text:style-name="T62">amas jas patvirtinančius dokumentus. Jeigu savivaldybė įtraukia ūkį į ekonomiškai silpnų ūkininkų ūkių sąrašus, ji apie tai informuoja Valstybinio socialinio draudimo fondo valdybos teritorinius skyrius ir teritorines valstybines mokesčių inspekcijas, bet<text:s/></text:span><text:span text:style-name="T63">ne vėliau kaip iki einamųjų metų lapkričio 1 dienos“.</text:span></text:p>
      <text:p text:style-name="P64"><text:span text:style-name="T65">3</text:span><text:span text:style-name="T66">. Išdėstyti 10 ir 11 punktus taip:</text:span></text:p>
      <text:p text:style-name="P67"><text:span text:style-name="T68">„</text:span><text:span text:style-name="T69">10</text:span><text:span text:style-name="T70">. Ekonomiškai silpnų ūkių ūkininkai už save ir dirbančius ūkyje pilnamečius jų ūkių narius gali įmokų nemokėti (tas laikotarpis nebus įskaitytas į valsty</text:span><text:span text:style-name="T71">binio socialinio draudimo stažą), jeigu jie yra Valstybinio socialinio draudimo fondo pensininkai, I ar II grupės invalidai nuo vaikystės, gaunantys šalpos (socialinę) pensiją, asmenys, kurie yra sukakę senatvės pensijos amžių ir gauna šalpos (socialinę) p</text:span><text:span text:style-name="T72">ensiją arba kompensaciją pagal Lietuvos Respublikos šalpos (socialinių) pensijų įstatymą, gauna valstybinio socialinio draudimo pensiją iš tos valstybės, su kuria Lietuvos Respublika yra sudariusi tarptautinę sutartį, ir ta sutartis yra įsigaliojusi, yra l</text:span><text:span text:style-name="T73">aisvės atėmimo vietose, draudžiami valstybiniu socialiniu draudimu pagal Lietuvos Respublikos įstatymus arba turi būtinąjį stažą valstybinei socialinio draudimo senatvės pensijai gauti ar sukakę senatvės<text:s/></text:span><text:soft-page-break/><text:span text:style-name="T74">pensijos amžių pagal Lietuvos Respublikos pensijų įs</text:span><text:span text:style-name="T75">tatymus. Šią teisę jie privalo patvirtinti pateikdami Valstybinio socialinio draudimo fondo valdybos teritoriniams skyriams Valstybinio socialinio draudimo fondo valdybos nurodytus dokumentus.</text:span></text:p>
      <text:p text:style-name="P76"><text:span text:style-name="T77">11</text:span><text:span text:style-name="T78">. Ūkininkai, mokantys valstybinio socialinio draudimo įmo</text:span><text:span text:style-name="T79">kas, privalo Lietuvos Respublikos valstybinio socialinio draudimo fondo biudžeto sudarymo ir vykdymo taisyklėse, patvirtintose Lietuvos Respublikos Vyriausybės 2002 m. balandžio 15 d. nutarimu Nr. 530 (Žin., 2002, Nr.<text:s/></text:span><text:a xlink:href="https://www.e-tar.lt/portal/lt/legalAct/TAR.03FF559FFB1A" office:target-frame-name="_blank" xlink:show="new"><text:span text:style-name="T80">41-1535</text:span></text:a><text:span text:style-name="T81">), nustatyta tvarka pateikti Valstybinio socialinio draudimo fondo valdybos teritoriniams skyriams finansines apyskaitas pagal finansinių ataskaitų formas, patvirtintas Valstybinio socialinio draudimo fondo v</text:span><text:span text:style-name="T82">aldybos direktoriaus 2002 m. gegužės 2 d. įsakymu Nr. 217 (Žin., 2002, Nr.<text:s/></text:span><text:a xlink:href="https://www.e-tar.lt/portal/lt/legalAct/TAR.43AD0EFE7F4C" office:target-frame-name="_blank" xlink:show="new"><text:span text:style-name="T83">46-1777</text:span></text:a><text:span text:style-name="T84">), taip pat Apdraustųjų valstybiniu socialiniu draudimu įskaitos taisyklėse, patvirtintose Liet</text:span><text:span text:style-name="T85">uvos Respublikos Vyriausybės 1995 m. birželio 5 d. nutarimu Nr. 782 (Žin., 1995, Nr.<text:s/></text:span><text:a xlink:href="https://www.e-tar.lt/portal/lt/legalAct/TAR.A603B5788C4B" office:target-frame-name="_blank" xlink:show="new"><text:span text:style-name="T86">48-1172</text:span></text:a><text:span text:style-name="T87">), nustatyta tvarka – pranešimą apie savarankiškai dirbančių asmenų, ūkininkų ir ūkio</text:span><text:span text:style-name="T88"><text:s/>narių įmokas pagal Valstybinio socialinio draudimo fondo valdybos direktoriaus 2002 m. lapkričio 5 d. įsakymą Nr. 536 „Dėl Duomenų apie savarankiškai dirbančių asmenų valstybinio socialinio draudimo įmokas teikimo taisyklių ir formų patvirtinimo“ (Žin., 2</text:span><text:span text:style-name="T89">002, Nr.<text:s/></text:span><text:a xlink:href="https://www.e-tar.lt/portal/lt/legalAct/TAR.93E9D0B8B897" office:target-frame-name="_blank" xlink:show="new"><text:span text:style-name="T90">109-4848</text:span></text:a><text:span text:style-name="T91">).</text:span></text:p>
      <text:p text:style-name="P92"><text:span text:style-name="T93">4</text:span><text:span text:style-name="T94">. Išdėstyti 13 punktą taip:</text:span></text:p>
      <text:p text:style-name="P95">„13. Ūkininkai išregistruojami iš draudėjų (mokesčių mokėtojų) sąrašų tik gavus iš Ūkininkų ūkių registro pranešimą apie ūkininko ūkio likvidavimą ir jiems visiškai atsiskaičius su Valstybinio socialinio draudimo fondo biudžetu. Įrašai į valstybinio socialinio draudimo pažymėjimą daromi įskaitant ir valstybės lėšomis dengiamą valstybinio socialinio draudimo įmokos dalį“.</text:p>
      <text:p text:style-name="P96"/>
      <text:p text:style-name="P97"/>
      <text:p text:style-name="P98">MINISTRAS PIRMININKAS<text:tab/>ALGIRDAS BRAZAUSKAS</text:p>
      <text:p text:style-name="P99"/>
      <text:p text:style-name="P100">SOCIALINĖS APSAUGOS IR DARBO MINISTRĖ<text:tab/>VILIJA BLINKEVIČIŪTĖ</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18:00Z</meta:creation-date>
    <dc:date>2015-09-15T02:18:00Z</dc:date>
    <meta:template xlink:href="Normal" xlink:type="simple"/>
    <meta:editing-cycles>2</meta:editing-cycles>
    <meta:editing-duration>PT0S</meta:editing-duration>
    <meta:document-statistic meta:page-count="2" meta:paragraph-count="27" meta:word-count="783" meta:character-count="6204" meta:row-count="129" meta:non-whitespace-character-count="5448"/>
  </office:meta>
</office:document-meta>
</file>