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TableColumn46" style:family="table-column">
      <style:table-column-properties style:column-width="3.1881in"/>
    </style:style>
    <style:style style:name="TableColumn47" style:family="table-column">
      <style:table-column-properties style:column-width="3.5041in"/>
    </style:style>
    <style:style style:name="Table45" style:family="table">
      <style:table-properties style:width="6.692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5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5in"/>
      <style:text-properties fo:color="#000000"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4923in"/>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5in"/>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5in"/>
      <style:text-properties fo:color="#000000"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5in"/>
      <style:text-properties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5in"/>
      <style:text-properties fo:color="#000000"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text-properties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P141" style:parent-style-name="Normal" style:family="paragraph">
      <style:text-properties fo:font-size="5pt" style:font-size-asian="5pt" style:font-size-complex="5pt"/>
    </style:style>
    <style:style style:name="P142" style:parent-style-name="Normal" style:family="paragraph">
      <style:text-properties fo:color="#000000" style:font-size-complex="12pt"/>
    </style:style>
    <style:style style:name="P143" style:parent-style-name="Normal" style:family="paragraph">
      <style:text-properties fo:font-size="5pt" style:font-size-asian="5pt" style:font-size-complex="5pt"/>
    </style:style>
    <style:style style:name="P144" style:parent-style-name="Normal" style:family="paragraph">
      <style:text-properties fo:color="#000000" style:font-size-complex="12pt"/>
    </style:style>
    <style:style style:name="P145" style:parent-style-name="Normal" style:family="paragraph">
      <style:text-properties fo:font-size="5pt" style:font-size-asian="5pt" style:font-size-complex="5pt"/>
    </style:style>
    <style:style style:name="P146" style:parent-style-name="Normal" style:family="paragraph">
      <style:text-properties fo:color="#000000"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5in"/>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5in"/>
      <style:text-properties fo:color="#000000"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P677" style:parent-style-name="Normal" style:family="paragraph">
      <style:paragraph-properties fo:break-before="page" fo:margin-right="0.0666in" fo:text-indent="3.5437in"/>
    </style:style>
    <style:style style:name="P678" style:parent-style-name="Normal" style:family="paragraph">
      <style:paragraph-properties fo:margin-right="0.0666in" fo:text-indent="3.5437in"/>
    </style:style>
    <style:style style:name="P679" style:parent-style-name="Normal" style:family="paragraph">
      <style:paragraph-properties fo:margin-right="0.0666in" fo:text-indent="3.5437in"/>
    </style:style>
    <style:style style:name="P680" style:parent-style-name="Normal" style:family="paragraph">
      <style:paragraph-properties fo:margin-right="0.0666in" fo:text-indent="3.5437in"/>
    </style:style>
    <style:style style:name="P681" style:parent-style-name="Normal" style:family="paragraph">
      <style:paragraph-properties fo:margin-right="0.0666in" fo:text-indent="3.5437in"/>
    </style:style>
    <style:style style:name="T682" style:parent-style-name="DefaultParagraphFont" style:family="text">
      <style:text-properties fo:text-transform="uppercase"/>
    </style:style>
    <style:style style:name="T683" style:parent-style-name="DefaultParagraphFont" style:family="text">
      <style:text-properties fo:text-transform="uppercase"/>
    </style:style>
    <style:style style:name="P684" style:parent-style-name="Normal" style:family="paragraph">
      <style:paragraph-properties fo:text-align="justify" fo:margin-left="0.5902in" fo:margin-right="-0.4645in" fo:text-indent="0.4923in">
        <style:tab-stops/>
      </style:paragraph-properties>
      <style:text-properties fo:text-transform="uppercase"/>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style>
    <style:style style:name="P687" style:parent-style-name="Normal" style:family="paragraph">
      <style:paragraph-properties fo:text-indent="0.4923in"/>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TableColumn691" style:family="table-column">
      <style:table-column-properties style:column-width="4.3444in" style:use-optimal-column-width="false"/>
    </style:style>
    <style:style style:name="TableColumn692" style:family="table-column">
      <style:table-column-properties style:column-width="2.3479in" style:use-optimal-column-width="false"/>
    </style:style>
    <style:style style:name="Table690" style:family="table">
      <style:table-properties style:width="6.6923in" fo:margin-left="0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696"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697"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698"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699" style:parent-style-name="Normal" style:family="paragraph">
      <style:paragraph-properties>
        <style:tab-stops>
          <style:tab-stop style:type="right" style:leader-style="dotted" style:leader-text="." style:position="3.5062in"/>
        </style:tab-stops>
      </style:paragraph-properties>
      <style:text-properties fo:font-size="10pt" style:font-size-asian="10pt"/>
    </style:style>
    <style:style style:name="P700"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01"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02"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03"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04"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05"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06" style:parent-style-name="Normal" style:family="paragraph">
      <style:paragraph-properties>
        <style:tab-stops>
          <style:tab-stop style:type="right" style:leader-style="dotted" style:leader-text="." style:position="3.5062in"/>
        </style:tab-stops>
      </style:paragraph-properties>
      <style:text-properties fo:font-size="10pt" style:font-size-asian="10pt"/>
    </style:style>
    <style:style style:name="P707" style:parent-style-name="Normal" style:family="paragraph">
      <style:paragraph-properties>
        <style:tab-stops>
          <style:tab-stop style:type="right" style:leader-style="dotted" style:leader-text="." style:position="3.5062in"/>
        </style:tab-stops>
      </style:paragraph-properties>
      <style:text-properties fo:font-size="10pt" style:font-size-asian="10pt"/>
    </style:style>
    <style:style style:name="P708"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09"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10"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11"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12"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13"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paragraph-properties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indent="0.4923in"/>
    </style:style>
    <style:style style:name="TableColumn739" style:family="table-column">
      <style:table-column-properties style:column-width="6.6923in" style:use-optimal-column-width="false"/>
    </style:style>
    <style:style style:name="Table738"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44"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45"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46" style:parent-style-name="Normal" style:family="paragraph">
      <style:paragraph-properties fo:text-align="center">
        <style:tab-stops>
          <style:tab-stop style:type="right" style:leader-style="solid" style:leader-text="_" style:position="5.4541in"/>
        </style:tab-stops>
      </style:paragraph-properties>
      <style:text-properties fo:font-size="10pt" style:font-size-asian="10pt"/>
    </style:style>
    <style:style style:name="P747"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48"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49"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5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dotted" style:leader-text="." style:position="3.7659in"/>
          <style:tab-stop style:type="right" style:leader-style="dotted" style:leader-text="." style:position="5.9736in"/>
        </style:tab-stops>
      </style:paragraph-properties>
      <style:text-properties fo:font-size="10pt" style:font-size-asian="10pt"/>
    </style:style>
    <style:style style:name="P751"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52"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53"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54"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55"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56"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57"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58" style:parent-style-name="Normal" style:family="paragraph">
      <style:paragraph-properties>
        <style:tab-stops>
          <style:tab-stop style:type="right" style:leader-style="solid" style:leader-text="_" style:position="5.4541in"/>
        </style:tab-stops>
      </style:paragraph-properties>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paragraph-properties fo:text-align="justify" fo:margin-right="-0.7291in" fo:text-indent="0.4923in"/>
    </style:style>
    <style:style style:name="P761" style:parent-style-name="Normal" style:family="paragraph">
      <style:paragraph-properties fo:text-align="justify" fo:margin-right="-0.7291in" fo:text-indent="0.4923in"/>
    </style:style>
    <style:style style:name="P762" style:parent-style-name="Normal" style:family="paragraph">
      <style:paragraph-properties fo:text-align="justify" fo:margin-right="-0.7291in" fo:text-indent="0.4923in"/>
    </style:style>
    <style:style style:name="P763" style:parent-style-name="Normal" style:family="paragraph">
      <style:paragraph-properties fo:text-align="justify"/>
    </style:style>
    <style:style style:name="P764" style:parent-style-name="Normal" style:family="paragraph">
      <style:paragraph-properties fo:text-align="justify" fo:margin-right="-0.7291in" fo:text-indent="0.4923in"/>
    </style:style>
    <style:style style:name="TableColumn766" style:family="table-column">
      <style:table-column-properties style:column-width="3.3215in" style:use-optimal-column-width="false"/>
    </style:style>
    <style:style style:name="TableColumn767" style:family="table-column">
      <style:table-column-properties style:column-width="3.3722in" style:use-optimal-column-width="false"/>
    </style:style>
    <style:style style:name="Table765" style:family="table">
      <style:table-properties style:width="6.6937in" fo:margin-left="0in" table:align="left"/>
    </style:style>
    <style:style style:name="TableRow768" style:family="table-row">
      <style:table-row-properties style:min-row-height="0.9979in" style:use-optimal-row-height="false"/>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text-properties fo:font-weight="bold" style:font-weight-asian="bold" fo:font-size="10pt" style:font-size-asian="10pt"/>
    </style:style>
    <style:style style:name="P773" style:parent-style-name="Normal" style:family="paragraph">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paragraph-properties>
        <style:tab-stops>
          <style:tab-stop style:type="right" style:leader-style="solid" style:leader-text="_" style:position="2.2076in"/>
        </style:tab-stops>
      </style:paragraph-properties>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style:tab-stops>
          <style:tab-stop style:type="right" style:leader-style="solid" style:leader-text="_" style:position="2.2076in"/>
        </style:tab-stops>
      </style:paragraph-properties>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style:tab-stops>
          <style:tab-stop style:type="right" style:leader-style="solid" style:leader-text="_" style:position="2.2076in"/>
        </style:tab-stops>
      </style:paragraph-properties>
      <style:text-properties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style:tab-stops>
          <style:tab-stop style:type="right" style:leader-style="solid" style:leader-text="_" style:position="2.2076in"/>
        </style:tab-stops>
      </style:paragraph-properties>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paragraph-properties>
        <style:tab-stops>
          <style:tab-stop style:type="right" style:leader-style="solid" style:leader-text="_" style:position="2.2076in"/>
        </style:tab-stops>
      </style:paragraph-properties>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top="none" fo:border-left="0.0069in solid #000000" fo:border-bottom="0.0069in solid #000000" fo:border-right="none" fo:padding-top="0in" fo:padding-left="0.075in" fo:padding-bottom="0in" fo:padding-right="0.075in"/>
    </style:style>
    <style:style style:name="P802" style:parent-style-name="Normal" style:family="paragraph">
      <style:paragraph-properties fo:text-indent="1.134in"/>
    </style:style>
    <style:style style:name="P803" style:parent-style-name="Normal" style:family="paragraph">
      <style:paragraph-properties fo:text-indent="1.134in"/>
    </style:style>
    <style:style style:name="P804" style:parent-style-name="Normal" style:family="paragraph">
      <style:paragraph-properties fo:text-indent="1.134in"/>
    </style:style>
    <style:style style:name="P805" style:parent-style-name="Normal" style:family="paragraph">
      <style:paragraph-properties fo:text-indent="1.134in"/>
    </style:style>
    <style:style style:name="P806" style:parent-style-name="Normal" style:family="paragraph">
      <style:paragraph-properties fo:text-indent="1.134in"/>
    </style:style>
    <style:style style:name="P807" style:parent-style-name="Normal" style:family="paragraph">
      <style:paragraph-properties fo:border-top="none" fo:border-left="none" fo:border-bottom="0.0208in solid #000000" fo:border-right="none" fo:padding-top="0in" fo:padding-left="0in" fo:padding-bottom="0.0138in" fo:padding-right="0in" style:shadow="none" fo:text-indent="1.134in"/>
    </style:style>
    <style:style style:name="P80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80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81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text-properties fo:font-weight="bold" style:font-weight-asian="bold" style:letter-kerning="true" fo:font-size="10pt" style:font-size-asian="10pt"/>
    </style:style>
    <style:style style:name="P813" style:parent-style-name="Normal" style:family="paragraph">
      <style:paragraph-properties fo:text-align="center"/>
      <style:text-properties fo:font-weight="bold" style:font-weight-asian="bold" style:letter-kerning="true" fo:font-size="10pt" style:font-size-asian="10pt"/>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text-properties fo:font-size="10pt" style:font-size-asian="10pt"/>
    </style:style>
    <style:style style:name="P816"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17" style:parent-style-name="Normal" style:family="paragraph">
      <style:paragraph-properties>
        <style:tab-stops>
          <style:tab-stop style:type="right" style:leader-style="solid" style:leader-text="_" style:position="4.2236in"/>
          <style:tab-stop style:type="right" style:leader-style="solid" style:leader-text="_" style:position="6.693in"/>
        </style:tab-stops>
      </style:paragraph-properties>
      <style:text-properties fo:font-size="10pt" style:font-size-asian="10pt"/>
    </style:style>
    <style:style style:name="P818" style:parent-style-name="Normal" style:family="paragraph">
      <style:paragraph-properties fo:text-align="center">
        <style:tab-stops>
          <style:tab-stop style:type="right" style:leader-style="solid" style:leader-text="_" style:position="4.2236in"/>
        </style:tab-stops>
      </style:paragraph-properties>
      <style:text-properties fo:font-size="10pt" style:font-size-asian="10pt"/>
    </style:style>
    <style:style style:name="P819"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20"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21" style:parent-style-name="Normal" style:family="paragraph">
      <style:paragraph-properties>
        <style:tab-stops>
          <style:tab-stop style:type="right" style:leader-style="solid" style:leader-text="_" style:position="4.2236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style:tab-stops>
          <style:tab-stop style:type="right" style:leader-style="solid" style:leader-text="_" style:position="4.2236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style>
    <style:style style:name="P828"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29"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30"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31"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32"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33"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34" style:parent-style-name="Normal" style:family="paragraph">
      <style:paragraph-properties fo:text-align="center">
        <style:tab-stops>
          <style:tab-stop style:type="right" style:leader-style="solid" style:leader-text="_" style:position="4.2236in"/>
        </style:tab-stops>
      </style:paragraph-properties>
      <style:text-properties fo:font-size="10pt" style:font-size-asian="10pt"/>
    </style:style>
    <style:style style:name="P835"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36"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37"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38"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39"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4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3.0756in"/>
        </style:tab-stops>
      </style:paragraph-properties>
      <style:text-properties fo:font-size="10pt" style:font-size-asian="10pt"/>
    </style:style>
    <style:style style:name="P84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44" style:parent-style-name="Normal" style:family="paragraph">
      <style:paragraph-properties fo:text-align="center">
        <style:tab-stops>
          <style:tab-stop style:type="right" style:leader-style="solid" style:leader-text="_" style:position="4.2236in"/>
        </style:tab-stops>
      </style:paragraph-properties>
      <style:text-properties fo:font-size="10pt" style:font-size-asian="10pt"/>
    </style:style>
    <style:style style:name="P845"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46"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47" style:parent-style-name="Normal" style:family="paragraph">
      <style:paragraph-properties>
        <style:tab-stops>
          <style:tab-stop style:type="right" style:leader-style="solid" style:leader-text="_" style:position="4.2236in"/>
        </style:tab-stops>
      </style:paragraph-properties>
      <style:text-properties fo:font-weight="bold" style:font-weight-asian="bold" fo:font-size="10pt" style:font-size-asian="10pt"/>
    </style:style>
    <style:style style:name="P848" style:parent-style-name="Normal" style:family="paragraph">
      <style:paragraph-properties fo:text-align="center">
        <style:tab-stops>
          <style:tab-stop style:type="right" style:leader-style="solid" style:leader-text="_" style:position="4.2236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ab-stops>
          <style:tab-stop style:type="left" style:position="4.7861in"/>
        </style:tab-stops>
      </style:paragraph-properties>
      <style:text-properties fo:font-size="10pt" style:font-size-asian="10pt"/>
    </style:style>
    <style:style style:name="P853"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4.7861in"/>
        </style:tab-stops>
      </style:paragraph-properties>
      <style:text-properties fo:font-size="10pt" style:font-size-asian="10pt"/>
    </style:style>
    <style:style style:name="P854"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55"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56"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57"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5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4.2236in"/>
        </style:tab-stops>
      </style:paragraph-properties>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61" style:parent-style-name="Normal" style:family="paragraph">
      <style:paragraph-properties fo:text-align="center">
        <style:tab-stops>
          <style:tab-stop style:type="right" style:leader-style="solid" style:leader-text="_" style:position="4.2236in"/>
          <style:tab-stop style:type="left" style:position="4.8in"/>
        </style:tab-stops>
      </style:paragraph-properties>
      <style:text-properties fo:font-size="10pt" style:font-size-asian="10pt"/>
    </style:style>
    <style:style style:name="P862"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63"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right" style:leader-style="solid" style:leader-text="_" style:position="4.2236in"/>
        </style:tab-stops>
      </style:paragraph-properties>
      <style:text-properties fo:font-size="10pt" style:font-size-asian="10pt"/>
    </style:style>
    <style:style style:name="P86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865"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66"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67" style:parent-style-name="Normal" style:family="paragraph">
      <style:paragraph-properties>
        <style:tab-stops>
          <style:tab-stop style:type="right" style:leader-style="solid" style:leader-text="_" style:position="4.2236in"/>
        </style:tab-stops>
      </style:paragraph-properties>
      <style:text-properties fo:font-size="10pt" style:font-size-asian="10pt"/>
    </style:style>
    <style:style style:name="P868" style:parent-style-name="Normal" style:family="paragraph">
      <style:paragraph-properties>
        <style:tab-stops>
          <style:tab-stop style:type="right" style:leader-style="solid" style:leader-text="_" style:position="4.2236in"/>
          <style:tab-stop style:type="right" style:leader-style="solid" style:leader-text="_" style:position="4.3215in"/>
        </style:tab-stops>
      </style:paragraph-properties>
      <style:text-properties fo:font-size="10pt" style:font-size-asian="10pt"/>
    </style:style>
    <style:style style:name="P869" style:parent-style-name="Normal" style:family="paragraph">
      <style:paragraph-properties>
        <style:tab-stops>
          <style:tab-stop style:type="right" style:leader-style="solid" style:leader-text="_" style:position="4.2236in"/>
          <style:tab-stop style:type="right" style:leader-style="solid" style:leader-text="_" style:position="4.3215in"/>
        </style:tab-stops>
      </style:paragraph-properties>
      <style:text-properties fo:font-size="10pt" style:font-size-asian="10pt"/>
    </style:style>
    <style:style style:name="TableRow870" style:family="table-row">
      <style:table-row-properties style:use-optimal-row-height="false"/>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text-properties fo:font-weight="bold" style:font-weight-asian="bold" style:letter-kerning="true"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paragraph-properties>
        <style:tab-stops>
          <style:tab-stop style:type="right" style:leader-style="solid" style:leader-text="_" style:position="4.1555in"/>
          <style:tab-stop style:type="left" style:position="5.5333in"/>
        </style:tab-stops>
      </style:paragraph-properties>
      <style:text-properties fo:font-size="10pt" style:font-size-asian="10pt"/>
    </style:style>
    <style:style style:name="P876" style:parent-style-name="Normal" style:family="paragraph">
      <style:paragraph-properties fo:text-align="center">
        <style:tab-stops>
          <style:tab-stop style:type="center" style:position="2.8569in"/>
          <style:tab-stop style:type="right" style:leader-style="solid" style:leader-text="_" style:position="4.1555in"/>
        </style:tab-stops>
      </style:paragraph-properties>
      <style:text-properties fo:font-size="10pt" style:font-size-asian="10pt"/>
    </style:style>
    <style:style style:name="P877"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78" style:parent-style-name="Normal" style:family="paragraph">
      <style:paragraph-properties fo:text-align="center">
        <style:tab-stops>
          <style:tab-stop style:type="right" style:leader-style="solid" style:leader-text="_" style:position="4.1555in"/>
        </style:tab-stops>
      </style:paragraph-properties>
      <style:text-properties fo:font-size="10pt" style:font-size-asian="10pt"/>
    </style:style>
    <style:style style:name="P879"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81" style:parent-style-name="Normal" style:family="paragraph">
      <style:paragraph-properties>
        <style:tab-stops>
          <style:tab-stop style:type="right" style:leader-style="solid" style:leader-text="_" style:position="4.1555in"/>
          <style:tab-stop style:type="left" style:position="5.5333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4.1555in"/>
          <style:tab-stop style:type="left" style:position="5.5333in"/>
        </style:tab-stops>
      </style:paragraph-properties>
      <style:text-properties fo:font-size="10pt" style:font-size-asian="10pt"/>
    </style:style>
    <style:style style:name="P883" style:parent-style-name="Normal" style:family="paragraph">
      <style:paragraph-properties>
        <style:tab-stops>
          <style:tab-stop style:type="right" style:leader-style="solid" style:leader-text="_" style:position="4.1555in"/>
          <style:tab-stop style:type="left" style:position="5.5333in"/>
        </style:tab-stops>
      </style:paragraph-properties>
      <style:text-properties fo:font-size="10pt" style:font-size-asian="10pt"/>
    </style:style>
    <style:style style:name="P884" style:parent-style-name="Normal" style:family="paragraph">
      <style:paragraph-properties>
        <style:tab-stops>
          <style:tab-stop style:type="right" style:position="3.7659in"/>
        </style:tab-stops>
      </style:paragraph-properties>
      <style:text-properties fo:font-size="10pt" style:font-size-asian="10pt"/>
    </style:style>
    <style:style style:name="P885" style:parent-style-name="Normal" style:family="paragraph">
      <style:paragraph-properties>
        <style:tab-stops>
          <style:tab-stop style:type="right" style:position="3.7659in"/>
        </style:tab-stops>
      </style:paragraph-properties>
      <style:text-properties fo:font-size="10pt" style:font-size-asian="10pt"/>
    </style:style>
    <style:style style:name="P886" style:parent-style-name="Normal" style:family="paragraph">
      <style:paragraph-properties>
        <style:tab-stops>
          <style:tab-stop style:type="right" style:position="3.7659in"/>
        </style:tab-stops>
      </style:paragraph-properties>
      <style:text-properties fo:font-size="10pt" style:font-size-asian="10pt"/>
    </style:style>
    <style:style style:name="P887" style:parent-style-name="Normal" style:family="paragraph">
      <style:paragraph-properties>
        <style:tab-stops>
          <style:tab-stop style:type="right" style:position="3.7659in"/>
        </style:tab-stops>
      </style:paragraph-properties>
      <style:text-properties fo:font-size="10pt" style:font-size-asian="10pt"/>
    </style:style>
    <style:style style:name="P888" style:parent-style-name="Normal" style:family="paragraph">
      <style:paragraph-properties>
        <style:tab-stops>
          <style:tab-stop style:type="right" style:position="3.7659in"/>
        </style:tab-stops>
      </style:paragraph-properties>
      <style:text-properties fo:font-size="10pt" style:font-size-asian="10pt"/>
    </style:style>
    <style:style style:name="P889" style:parent-style-name="Normal" style:family="paragraph">
      <style:paragraph-properties>
        <style:tab-stops>
          <style:tab-stop style:type="right" style:position="3.7659in"/>
        </style:tab-stops>
      </style:paragraph-properties>
      <style:text-properties fo:font-size="10pt" style:font-size-asian="10pt"/>
    </style:style>
    <style:style style:name="P890"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91" style:parent-style-name="Normal" style:family="paragraph">
      <style:paragraph-properties fo:text-align="center">
        <style:tab-stops>
          <style:tab-stop style:type="right" style:position="3.7659in"/>
        </style:tab-stops>
      </style:paragraph-properties>
      <style:text-properties fo:font-size="10pt" style:font-size-asian="10pt"/>
    </style:style>
    <style:style style:name="P892"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93"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94"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95"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96"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97"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98"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899"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00"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01"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02"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03"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04"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05"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06"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07"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paragraph-properties>
        <style:tab-stops>
          <style:tab-stop style:type="center" style:position="1.2986in"/>
        </style:tab-stops>
      </style:paragraph-properties>
      <style:text-properties fo:font-size="10pt" style:font-size-asian="10pt"/>
    </style:style>
    <style:style style:name="P914" style:parent-style-name="Normal" style:family="paragraph">
      <style:paragraph-properties>
        <style:tab-stops>
          <style:tab-stop style:type="right" style:leader-style="solid" style:leader-text="_" style:position="4.1555in"/>
        </style:tab-stops>
      </style:paragraph-properties>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text-properties fo:font-weight="bold" style:font-weight-asian="bold" fo:font-size="10pt" style:font-size-asian="10pt"/>
    </style:style>
    <style:style style:name="P922" style:parent-style-name="Normal" style:family="paragraph">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center"/>
    </style:style>
    <style:style style:name="P929" style:parent-style-name="Normal" style:family="paragraph">
      <style:paragraph-properties fo:margin-left="-1in" fo:text-indent="0.4923in">
        <style:tab-stops/>
      </style:paragraph-properties>
    </style:style>
    <style:style style:name="P930" style:parent-style-name="Normal" style:family="paragraph">
      <style:paragraph-properties fo:break-before="page" fo:margin-right="0.0666in" fo:text-indent="3.5437in"/>
    </style:style>
    <style:style style:name="P931" style:parent-style-name="Normal" style:family="paragraph">
      <style:paragraph-properties fo:margin-right="0.0666in" fo:text-indent="3.5437in"/>
    </style:style>
    <style:style style:name="P932" style:parent-style-name="Normal" style:family="paragraph">
      <style:paragraph-properties fo:margin-right="0.0666in" fo:text-indent="3.5437in"/>
    </style:style>
    <style:style style:name="P933" style:parent-style-name="Normal" style:family="paragraph">
      <style:paragraph-properties fo:margin-right="0.0666in" fo:text-indent="3.5437in"/>
    </style:style>
    <style:style style:name="P934" style:parent-style-name="Normal" style:family="paragraph">
      <style:paragraph-properties fo:margin-right="0.0666in" fo:text-indent="3.5437in"/>
    </style:style>
    <style:style style:name="T935" style:parent-style-name="DefaultParagraphFont" style:family="text">
      <style:text-properties fo:text-transform="uppercase"/>
    </style:style>
    <style:style style:name="T936" style:parent-style-name="DefaultParagraphFont" style:family="text">
      <style:text-properties fo:text-transform="uppercase"/>
    </style:style>
    <style:style style:name="P937" style:parent-style-name="Normal" style:family="paragraph">
      <style:paragraph-properties fo:margin-right="-0.059in" fo:text-indent="3.543in"/>
      <style:text-properties fo:text-transform="uppercase"/>
    </style:style>
    <style:style style:name="P938" style:parent-style-name="Normal" style:family="paragraph">
      <style:paragraph-properties fo:text-align="justify" fo:margin-left="0.5902in" fo:margin-right="-0.4645in" fo:text-indent="0.4923in">
        <style:tab-stops/>
      </style:paragraph-properties>
      <style:text-properties fo:text-transform="uppercase"/>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letter-kerning="true"/>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5" style:parent-style-name="Normal" style:family="paragraph">
      <style:paragraph-properties>
        <style:tab-stops>
          <style:tab-stop style:type="center" style:position="4.1555in"/>
        </style:tab-stops>
      </style:paragraph-properties>
      <style:text-properties fo:font-size="10pt" style:font-size-asian="10pt"/>
    </style:style>
    <style:style style:name="P956" style:parent-style-name="Normal" style:family="paragraph">
      <style:paragraph-properties fo:text-align="justify">
        <style:tab-stops>
          <style:tab-stop style:type="right" style:leader-style="solid" style:leader-text="_" style:position="6.693in"/>
        </style:tab-stops>
      </style:paragraph-properties>
    </style:style>
    <style:style style:name="P957" style:parent-style-name="Normal" style:family="paragraph">
      <style:paragraph-properties fo:text-align="justify"/>
    </style:style>
    <style:style style:name="P958" style:parent-style-name="Normal" style:family="paragraph">
      <style:paragraph-properties fo:text-align="justify">
        <style:tab-stops>
          <style:tab-stop style:type="right" style:leader-style="solid" style:leader-text="_" style:position="6.693in"/>
        </style:tab-stops>
      </style:paragraph-properties>
    </style:style>
    <style:style style:name="P959" style:parent-style-name="Normal" style:family="paragraph">
      <style:paragraph-properties fo:text-align="center">
        <style:tab-stops>
          <style:tab-stop style:type="center" style:position="4.1555in"/>
        </style:tab-stops>
      </style:paragraph-properties>
      <style:text-properties fo:font-size="10pt" style:font-size-asian="10pt"/>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justify">
        <style:tab-stops>
          <style:tab-stop style:type="right" style:position="6.693in"/>
        </style:tab-stops>
      </style:paragraph-properties>
    </style:style>
    <style:style style:name="T962" style:parent-style-name="DefaultParagraphFont" style:family="text">
      <style:text-properties style:text-underline-type="single" style:text-underline-style="solid" style:text-underline-width="auto" style:text-underline-mode="continuous"/>
    </style:style>
    <style:style style:name="P963" style:parent-style-name="Normal" style:family="paragraph">
      <style:paragraph-properties fo:text-align="justify"/>
    </style:style>
    <style:style style:name="P964" style:parent-style-name="Normal" style:family="paragraph">
      <style:paragraph-properties fo:text-align="justify">
        <style:tab-stops>
          <style:tab-stop style:type="left" style:position="0in"/>
          <style:tab-stop style:type="left" style:leader-style="solid" style:leader-text="_" style:position="2.4673in"/>
          <style:tab-stop style:type="left" style:position="2.9868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965" style:parent-style-name="Normal" style:family="paragraph">
      <style:paragraph-properties fo:text-align="justify">
        <style:tab-stops>
          <style:tab-stop style:type="left" style:position="0in"/>
          <style:tab-stop style:type="left" style:leader-style="solid" style:leader-text="_" style:position="2.4673in"/>
          <style:tab-stop style:type="left" style:position="2.9868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966"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fo:font-size="10pt" style:font-size-asian="10pt"/>
    </style:style>
    <style:style style:name="P967" style:parent-style-name="Normal" style:family="paragraph">
      <style:paragraph-properties fo:text-align="justify"/>
    </style:style>
    <style:style style:name="P968" style:parent-style-name="Normal" style:family="paragraph">
      <style:paragraph-properties>
        <style:tab-stops>
          <style:tab-stop style:type="right" style:leader-style="solid" style:leader-text="_" style:position="3.3763in"/>
        </style:tab-stops>
      </style:paragraph-properties>
    </style:style>
    <style:style style:name="P969" style:parent-style-name="Normal" style:family="paragraph">
      <style:paragraph-properties>
        <style:tab-stops>
          <style:tab-stop style:type="center" style:position="2.0777in"/>
        </style:tab-stops>
      </style:paragraph-properties>
      <style:text-properties fo:font-size="9pt" style:font-size-asian="9pt" style:font-size-complex="9pt"/>
    </style:style>
    <style:style style:name="P970" style:parent-style-name="Normal" style:family="paragraph">
      <style:paragraph-properties fo:text-align="center"/>
    </style:style>
    <style:style style:name="P971" style:parent-style-name="Normal" style:family="paragraph">
      <style:paragraph-properties fo:margin-right="-0.4645in" fo:text-indent="0.4923in"/>
    </style:style>
    <style:style style:name="P972" style:parent-style-name="Normal" style:family="paragraph">
      <style:paragraph-properties fo:break-before="page" fo:margin-right="0.0666in" fo:text-indent="3.5437in"/>
    </style:style>
    <style:style style:name="P973" style:parent-style-name="Normal" style:family="paragraph">
      <style:paragraph-properties fo:margin-right="0.0666in" fo:text-indent="3.5437in"/>
    </style:style>
    <style:style style:name="P974" style:parent-style-name="Normal" style:family="paragraph">
      <style:paragraph-properties fo:margin-right="0.0666in" fo:text-indent="3.5437in"/>
    </style:style>
    <style:style style:name="P975" style:parent-style-name="Normal" style:family="paragraph">
      <style:paragraph-properties fo:margin-right="0.0666in" fo:text-indent="3.5437in"/>
    </style:style>
    <style:style style:name="P976" style:parent-style-name="Normal" style:family="paragraph">
      <style:paragraph-properties fo:margin-right="0.0666in" fo:text-indent="3.5437in"/>
    </style:style>
    <style:style style:name="T977" style:parent-style-name="DefaultParagraphFont" style:family="text">
      <style:text-properties fo:text-transform="uppercase"/>
    </style:style>
    <style:style style:name="T978" style:parent-style-name="DefaultParagraphFont" style:family="text">
      <style:text-properties fo:text-transform="uppercase"/>
    </style:style>
    <style:style style:name="P979" style:parent-style-name="Normal" style:family="paragraph">
      <style:paragraph-properties fo:margin-right="0.0354in" fo:text-indent="3.543in"/>
      <style:text-properties fo:text-transform="uppercase"/>
    </style:style>
    <style:style style:name="P980" style:parent-style-name="Normal" style:family="paragraph">
      <style:paragraph-properties fo:margin-right="-0.4645in" fo:text-indent="0.4923in"/>
    </style:style>
    <style:style style:name="P981" style:parent-style-name="Normal" style:family="paragraph">
      <style:paragraph-properties fo:margin-right="-0.4645in" fo:text-indent="0.4923in"/>
    </style:style>
    <style:style style:name="P982" style:parent-style-name="Normal" style:family="paragraph">
      <style:paragraph-properties fo:text-align="center"/>
      <style:text-properties style:text-underline-type="single" style:text-underline-style="solid" style:text-underline-width="auto" style:text-underline-mode="continuous"/>
    </style:style>
    <style:style style:name="P983" style:parent-style-name="Normal" style:family="paragraph">
      <style:paragraph-properties fo:text-align="center"/>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margin-right="-0.3354in" fo:text-indent="0.4923in"/>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style:tab-stops>
          <style:tab-stop style:type="right" style:leader-style="solid" style:leader-text="_" style:position="6.6937in"/>
        </style:tab-stops>
      </style:paragraph-properties>
    </style:style>
    <style:style style:name="P998" style:parent-style-name="Normal" style:family="paragraph">
      <style:text-properties style:text-underline-type="single" style:text-underline-style="solid" style:text-underline-width="auto" style:text-underline-mode="continuous"/>
    </style:style>
    <style:style style:name="P999" style:parent-style-name="Normal" style:family="paragraph">
      <style:paragraph-properties>
        <style:tab-stops>
          <style:tab-stop style:type="right" style:position="6.693in"/>
        </style:tab-stops>
      </style:paragraph-properties>
    </style:style>
    <style:style style:name="T1000" style:parent-style-name="DefaultParagraphFont" style:family="text">
      <style:text-properties style:text-underline-type="single" style:text-underline-style="solid" style:text-underline-width="auto" style:text-underline-mode="continuous"/>
    </style:style>
    <style:style style:name="P1001" style:parent-style-name="Normal" style:family="paragraph">
      <style:paragraph-properties>
        <style:tab-stops>
          <style:tab-stop style:type="center" style:position="4.0256in"/>
        </style:tab-stops>
      </style:paragraph-properties>
    </style:style>
    <style:style style:name="T1002" style:parent-style-name="DefaultParagraphFont" style:family="text">
      <style:text-properties fo:font-size="10pt" style:font-size-asian="10pt"/>
    </style:style>
    <style:style style:name="P1003" style:parent-style-name="Normal" style:family="paragraph">
      <style:paragraph-properties>
        <style:tab-stops>
          <style:tab-stop style:type="right" style:position="6.693in"/>
        </style:tab-stops>
      </style:paragraph-properties>
    </style:style>
    <style:style style:name="T1004" style:parent-style-name="DefaultParagraphFont" style:family="text">
      <style:text-properties style:text-underline-type="single" style:text-underline-style="solid" style:text-underline-width="auto" style:text-underline-mode="continuous"/>
    </style:style>
    <style:style style:name="P1005" style:parent-style-name="Normal" style:family="paragraph">
      <style:paragraph-properties>
        <style:tab-stops>
          <style:tab-stop style:type="right" style:position="6.693in"/>
        </style:tab-stops>
      </style:paragraph-properties>
    </style:style>
    <style:style style:name="T1006" style:parent-style-name="DefaultParagraphFont" style:family="text">
      <style:text-properties style:text-underline-type="single" style:text-underline-style="solid" style:text-underline-width="auto" style:text-underline-mode="continuous"/>
    </style:style>
    <style:style style:name="P1007" style:parent-style-name="Normal" style:family="paragraph">
      <style:text-properties style:text-underline-type="single" style:text-underline-style="solid" style:text-underline-width="auto" style:text-underline-mode="continuous"/>
    </style:style>
    <style:style style:name="P1008"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009" style:parent-style-name="Normal" style:family="paragraph">
      <style:paragraph-properties>
        <style:tab-stops>
          <style:tab-stop style:type="right" style:position="6.693in"/>
        </style:tab-stops>
      </style:paragraph-properties>
    </style:style>
    <style:style style:name="T1010" style:parent-style-name="DefaultParagraphFont" style:family="text">
      <style:text-properties style:text-underline-type="single" style:text-underline-style="solid" style:text-underline-width="auto" style:text-underline-mode="continuous"/>
    </style:style>
    <style:style style:name="P1011" style:parent-style-name="Normal" style:family="paragraph">
      <style:paragraph-properties>
        <style:tab-stops>
          <style:tab-stop style:type="right" style:position="6.693in"/>
        </style:tab-stops>
      </style:paragraph-properties>
    </style:style>
    <style:style style:name="T1012" style:parent-style-name="DefaultParagraphFont" style:family="text">
      <style:text-properties style:text-underline-type="single" style:text-underline-style="solid" style:text-underline-width="auto" style:text-underline-mode="continuous"/>
    </style:style>
    <style:style style:name="P1013" style:parent-style-name="Normal" style:family="paragraph">
      <style:text-properties style:text-underline-type="single" style:text-underline-style="solid" style:text-underline-width="auto" style:text-underline-mode="continuous"/>
    </style:style>
    <style:style style:name="P1014"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015" style:parent-style-name="Normal" style:family="paragraph">
      <style:text-properties style:text-underline-type="single" style:text-underline-style="solid" style:text-underline-width="auto" style:text-underline-mode="continuous"/>
    </style:style>
    <style:style style:name="P1016" style:parent-style-name="Normal" style:family="paragraph">
      <style:paragraph-properties>
        <style:tab-stops>
          <style:tab-stop style:type="right" style:position="6.693in"/>
        </style:tab-stops>
      </style:paragraph-properties>
    </style:style>
    <style:style style:name="T1017" style:parent-style-name="DefaultParagraphFont" style:family="text">
      <style:text-properties style:text-underline-type="single" style:text-underline-style="solid" style:text-underline-width="auto" style:text-underline-mode="continuous"/>
    </style:style>
    <style:style style:name="P1018" style:parent-style-name="Normal" style:family="paragraph">
      <style:text-properties style:text-underline-type="single" style:text-underline-style="solid" style:text-underline-width="auto" style:text-underline-mode="continuous"/>
    </style:style>
    <style:style style:name="P1019" style:parent-style-name="Normal" style:family="paragraph">
      <style:paragraph-properties>
        <style:tab-stops>
          <style:tab-stop style:type="right" style:position="6.693in"/>
        </style:tab-stops>
      </style:paragraph-properties>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text-properties style:text-underline-type="single" style:text-underline-style="solid" style:text-underline-width="auto" style:text-underline-mode="continuous"/>
    </style:style>
    <style:style style:name="P1022"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4.0256in"/>
          <style:tab-stop style:type="left" style:position="4.5451in"/>
          <style:tab-stop style:type="right" style:leader-style="solid" style:leader-text="_" style:position="6.693in"/>
        </style:tab-stops>
      </style:paragraph-properties>
    </style:style>
    <style:style style:name="P1023"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fo:font-size="10pt" style:font-size-asian="10pt"/>
    </style:style>
    <style:style style:name="P1024" style:parent-style-name="Normal" style:family="paragraph">
      <style:paragraph-properties>
        <style:tab-stops>
          <style:tab-stop style:type="right" style:position="3.3763in"/>
        </style:tab-stops>
      </style:paragraph-properties>
    </style:style>
    <style:style style:name="T1025" style:parent-style-name="DefaultParagraphFont" style:family="text">
      <style:text-properties style:text-underline-type="single" style:text-underline-style="solid" style:text-underline-width="auto" style:text-underline-mode="continuous"/>
    </style:style>
    <style:style style:name="P1026" style:parent-style-name="Normal" style:family="paragraph">
      <style:paragraph-properties>
        <style:tab-stops>
          <style:tab-stop style:type="center" style:position="2.0777in"/>
        </style:tab-stops>
      </style:paragraph-properties>
      <style:text-properties fo:font-size="10pt" style:font-size-asian="10pt"/>
    </style:style>
    <style:style style:name="P1027" style:parent-style-name="Normal" style:family="paragraph">
      <style:paragraph-properties>
        <style:tab-stops>
          <style:tab-stop style:type="right" style:leader-style="solid" style:leader-text="_" style:position="6.6937in"/>
        </style:tab-stops>
      </style:paragraph-properties>
    </style:style>
    <style:style style:name="P1028" style:parent-style-name="Normal" style:family="paragraph">
      <style:text-properties style:text-underline-type="single" style:text-underline-style="solid" style:text-underline-width="auto" style:text-underline-mode="continuous"/>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style>
    <style:style style:name="P1032" style:parent-style-name="Normal" style:family="paragraph">
      <style:paragraph-properties fo:margin-right="-0.2145in" fo:text-indent="0.4923in"/>
    </style:style>
    <style:style style:name="P1033" style:parent-style-name="Normal" style:family="paragraph">
      <style:paragraph-properties fo:break-before="page" fo:margin-right="0.0666in" fo:text-indent="3.5437in"/>
    </style:style>
    <style:style style:name="P1034" style:parent-style-name="Normal" style:family="paragraph">
      <style:paragraph-properties fo:margin-right="0.0666in" fo:text-indent="3.5437in"/>
    </style:style>
    <style:style style:name="P1035" style:parent-style-name="Normal" style:family="paragraph">
      <style:paragraph-properties fo:margin-right="0.0666in" fo:text-indent="3.5437in"/>
    </style:style>
    <style:style style:name="P1036" style:parent-style-name="Normal" style:family="paragraph">
      <style:paragraph-properties fo:margin-right="0.0666in" fo:text-indent="3.5437in"/>
    </style:style>
    <style:style style:name="P1037" style:parent-style-name="Normal" style:family="paragraph">
      <style:paragraph-properties fo:margin-right="0.0666in" fo:text-indent="3.5437in"/>
    </style:style>
    <style:style style:name="T1038" style:parent-style-name="DefaultParagraphFont" style:family="text">
      <style:text-properties fo:text-transform="uppercase"/>
    </style:style>
    <style:style style:name="T1039" style:parent-style-name="DefaultParagraphFont" style:family="text">
      <style:text-properties fo:text-transform="uppercase"/>
    </style:style>
    <style:style style:name="P1040" style:parent-style-name="Normal" style:family="paragraph">
      <style:paragraph-properties fo:margin-right="0.0354in" fo:text-indent="3.543in"/>
      <style:text-properties fo:text-transform="uppercase"/>
    </style:style>
    <style:style style:name="P1041" style:parent-style-name="Normal" style:family="paragraph">
      <style:paragraph-properties fo:margin-right="-0.4645in" fo:text-indent="0.4923in"/>
    </style:style>
    <style:style style:name="P1042" style:parent-style-name="Normal" style:family="paragraph">
      <style:paragraph-properties fo:text-align="center"/>
      <style:text-properties style:text-underline-type="single" style:text-underline-style="solid" style:text-underline-width="auto" style:text-underline-mode="continuous"/>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style:tab-stops>
          <style:tab-stop style:type="center" style:position="1.818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text-properties fo:font-weight="bold" style:font-weight-asian="bold"/>
    </style:style>
    <style:style style:name="P1053" style:parent-style-name="Normal" style:family="paragraph">
      <style:paragraph-properties>
        <style:tab-stops>
          <style:tab-stop style:type="center" style:position="1.818in"/>
        </style:tab-stops>
      </style:paragraph-properties>
    </style:style>
    <style:style style:name="P105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2.8569in"/>
        </style:tab-stops>
      </style:paragraph-properties>
    </style:style>
    <style:style style:name="P105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2.8569in"/>
        </style:tab-stops>
      </style:paragraph-properties>
    </style:style>
    <style:style style:name="TableColumn1057" style:family="table-column">
      <style:table-column-properties style:column-width="1.7631in"/>
    </style:style>
    <style:style style:name="TableColumn1058" style:family="table-column">
      <style:table-column-properties style:column-width="4.9305in"/>
    </style:style>
    <style:style style:name="Table1056" style:family="table">
      <style:table-properties style:width="6.6937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weight="bold" style:font-weight-asian="bold"/>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weight="bold" style:font-weight-asian="bold"/>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style:style>
    <style:style style:name="P108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108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TableColumn1083" style:family="table-column">
      <style:table-column-properties style:column-width="2.5423in" style:use-optimal-column-width="false"/>
    </style:style>
    <style:style style:name="TableColumn1084" style:family="table-column">
      <style:table-column-properties style:column-width="1.5583in" style:use-optimal-column-width="false"/>
    </style:style>
    <style:style style:name="TableColumn1085" style:family="table-column">
      <style:table-column-properties style:column-width="0.5194in" style:use-optimal-column-width="false"/>
    </style:style>
    <style:style style:name="TableColumn1086" style:family="table-column">
      <style:table-column-properties style:column-width="0.7791in" style:use-optimal-column-width="false"/>
    </style:style>
    <style:style style:name="TableColumn1087" style:family="table-column">
      <style:table-column-properties style:column-width="0.2597in" style:use-optimal-column-width="false"/>
    </style:style>
    <style:style style:name="TableColumn1088" style:family="table-column">
      <style:table-column-properties style:column-width="1.0347in" style:use-optimal-column-width="false"/>
    </style:style>
    <style:style style:name="Table1082" style:family="table">
      <style:table-properties style:width="6.6937in" fo:margin-left="0in" table:align="lef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font-weight="bold" style:font-weight-asian="bold"/>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weight="bold" style:font-weight-asian="bold"/>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font-weight="bold" style:font-weight-asian="bold"/>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weight="bold" style:font-weight-asian="bold"/>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style:style>
    <style:style style:name="P1141" style:parent-style-name="Normal" style:family="paragraph">
      <style:paragraph-properties>
        <style:tab-stops>
          <style:tab-stop style:type="center" style:position="1.818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text-properties fo:font-weight="bold" style:font-weight-asian="bold"/>
    </style:style>
    <style:style style:name="P1146" style:parent-style-name="Normal" style:family="paragraph">
      <style:text-properties fo:font-weight="bold" style:font-weight-asian="bold"/>
    </style:style>
    <style:style style:name="P1147" style:parent-style-name="Normal" style:family="paragraph">
      <style:text-properties fo:font-weight="bold" style:font-weight-asian="bold"/>
    </style:style>
    <style:style style:name="P1148" style:parent-style-name="Normal" style:family="paragraph">
      <style:text-properties fo:font-weight="bold" style:font-weight-asian="bold"/>
    </style:style>
    <style:style style:name="P1149" style:parent-style-name="Normal" style:family="paragraph">
      <style:paragraph-properties>
        <style:tab-stops>
          <style:tab-stop style:type="right" style:leader-style="solid" style:leader-text="_" style:position="2.4673in"/>
        </style:tab-stops>
      </style:paragraph-properties>
    </style:style>
    <style:style style:name="T1150" style:parent-style-name="DefaultParagraphFont" style:family="text">
      <style:text-properties style:text-underline-type="single" style:text-underline-style="solid" style:text-underline-width="auto" style:text-underline-mode="continuous"/>
    </style:style>
    <style:style style:name="P1151" style:parent-style-name="Normal" style:family="paragraph">
      <style:paragraph-properties>
        <style:tab-stops>
          <style:tab-stop style:type="center" style:position="1.2986in"/>
        </style:tab-stops>
      </style:paragraph-properties>
    </style:style>
    <style:style style:name="P1152" style:parent-style-name="Normal" style:family="paragraph">
      <style:paragraph-properties fo:text-align="center"/>
    </style:style>
    <style:style style:name="P1153" style:parent-style-name="Normal" style:family="paragraph">
      <style:paragraph-properties fo:text-indent="0.4923in"/>
    </style:style>
    <style:style style:name="P1154" style:parent-style-name="Normal" style:family="paragraph">
      <style:paragraph-properties fo:break-before="page" fo:margin-right="0.0666in" fo:text-indent="3.5437in"/>
    </style:style>
    <style:style style:name="P1155" style:parent-style-name="Normal" style:family="paragraph">
      <style:paragraph-properties fo:margin-right="0.0666in" fo:text-indent="3.5437in"/>
    </style:style>
    <style:style style:name="P1156" style:parent-style-name="Normal" style:family="paragraph">
      <style:paragraph-properties fo:margin-right="0.0666in" fo:text-indent="3.5437in"/>
    </style:style>
    <style:style style:name="P1157" style:parent-style-name="Normal" style:family="paragraph">
      <style:paragraph-properties fo:margin-right="0.0666in" fo:text-indent="3.5437in"/>
    </style:style>
    <style:style style:name="P1158" style:parent-style-name="Normal" style:family="paragraph">
      <style:paragraph-properties fo:margin-right="0.0666in" fo:text-indent="3.5437in"/>
    </style:style>
    <style:style style:name="T1159" style:parent-style-name="DefaultParagraphFont" style:family="text">
      <style:text-properties fo:text-transform="uppercase"/>
    </style:style>
    <style:style style:name="T1160" style:parent-style-name="DefaultParagraphFont" style:family="text">
      <style:text-properties fo:text-transform="uppercase"/>
    </style:style>
    <style:style style:name="P1161" style:parent-style-name="Normal" style:family="paragraph">
      <style:paragraph-properties fo:text-align="center"/>
      <style:text-properties style:text-underline-type="single" style:text-underline-style="solid" style:text-underline-width="auto" style:text-underline-mode="continuou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style:tab-stops>
          <style:tab-stop style:type="center" style:position="1.818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text-properties fo:font-weight="bold" style:font-weight-asian="bold"/>
    </style:style>
    <style:style style:name="P1174" style:parent-style-name="Normal" style:family="paragraph">
      <style:paragraph-properties>
        <style:tab-stops>
          <style:tab-stop style:type="center" style:position="1.818in"/>
        </style:tab-stops>
      </style:paragraph-properties>
    </style:style>
    <style:style style:name="P117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2.8569in"/>
        </style:tab-stops>
      </style:paragraph-properties>
    </style:style>
    <style:style style:name="P117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2.8569in"/>
        </style:tab-stops>
      </style:paragraph-properties>
    </style:style>
    <style:style style:name="TableColumn1178" style:family="table-column">
      <style:table-column-properties style:column-width="1.7631in"/>
    </style:style>
    <style:style style:name="TableColumn1179" style:family="table-column">
      <style:table-column-properties style:column-width="4.9305in"/>
    </style:style>
    <style:style style:name="Table1177" style:family="table">
      <style:table-properties style:width="6.6937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weight="bold" style:font-weight-asian="bold"/>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weight="bold" style:font-weight-asian="bold"/>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style:style>
    <style:style style:name="P120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120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TableColumn1204" style:family="table-column">
      <style:table-column-properties style:column-width="2.5423in" style:use-optimal-column-width="false"/>
    </style:style>
    <style:style style:name="TableColumn1205" style:family="table-column">
      <style:table-column-properties style:column-width="1.5583in" style:use-optimal-column-width="false"/>
    </style:style>
    <style:style style:name="TableColumn1206" style:family="table-column">
      <style:table-column-properties style:column-width="0.5194in" style:use-optimal-column-width="false"/>
    </style:style>
    <style:style style:name="TableColumn1207" style:family="table-column">
      <style:table-column-properties style:column-width="0.7791in" style:use-optimal-column-width="false"/>
    </style:style>
    <style:style style:name="TableColumn1208" style:family="table-column">
      <style:table-column-properties style:column-width="0.2597in" style:use-optimal-column-width="false"/>
    </style:style>
    <style:style style:name="TableColumn1209" style:family="table-column">
      <style:table-column-properties style:column-width="1.0347in" style:use-optimal-column-width="false"/>
    </style:style>
    <style:style style:name="Table1203" style:family="table">
      <style:table-properties style:width="6.6937in" fo:margin-left="0in" table:align="lef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weight="bold" style:font-weight-asian="bold"/>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font-weight="bold" style:font-weight-asian="bold"/>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fo:font-weight="bold" style:font-weight-asian="bold"/>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weight="bold" style:font-weight-asian="bold"/>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style:style>
    <style:style style:name="P1262" style:parent-style-name="Normal" style:family="paragraph">
      <style:paragraph-properties>
        <style:tab-stops>
          <style:tab-stop style:type="center" style:position="1.818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indent="0.4923in"/>
      <style:text-properties fo:font-weight="bold" style:font-weight-asian="bold"/>
    </style:style>
    <style:style style:name="P1267" style:parent-style-name="Normal" style:family="paragraph">
      <style:paragraph-properties>
        <style:tab-stops>
          <style:tab-stop style:type="right" style:leader-style="solid" style:leader-text="_" style:position="2.9868in"/>
        </style:tab-stops>
      </style:paragraph-properties>
    </style:style>
    <style:style style:name="P1268" style:parent-style-name="Normal" style:family="paragraph">
      <style:paragraph-properties>
        <style:tab-stops>
          <style:tab-stop style:type="center" style:position="1.4284in"/>
        </style:tab-stops>
      </style:paragraph-properties>
      <style:text-properties fo:font-size="10pt" style:font-size-asian="10pt"/>
    </style:style>
    <style:style style:name="P1269" style:parent-style-name="Normal" style:family="paragraph">
      <style:paragraph-properties>
        <style:tab-stops>
          <style:tab-stop style:type="right" style:position="2.9868in"/>
        </style:tab-stops>
      </style:paragraph-properties>
    </style:style>
    <style:style style:name="T1270" style:parent-style-name="DefaultParagraphFont" style:family="text">
      <style:text-properties style:text-underline-type="single" style:text-underline-style="solid" style:text-underline-width="auto" style:text-underline-mode="continuous"/>
    </style:style>
    <style:style style:name="P1271" style:parent-style-name="Normal" style:family="paragraph">
      <style:paragraph-properties>
        <style:tab-stops>
          <style:tab-stop style:type="center" style:position="1.4284in"/>
        </style:tab-stops>
      </style:paragraph-properties>
      <style:text-properties fo:font-size="10pt" style:font-size-asian="10pt"/>
    </style:style>
    <style:style style:name="P1272" style:parent-style-name="Normal" style:family="paragraph">
      <style:paragraph-properties>
        <style:tab-stops>
          <style:tab-stop style:type="right" style:position="2.9868in"/>
        </style:tab-stops>
      </style:paragraph-properties>
      <style:text-properties style:text-underline-type="single" style:text-underline-style="solid" style:text-underline-width="auto" style:text-underline-mode="continuous"/>
    </style:style>
    <style:style style:name="P1273" style:parent-style-name="Normal" style:family="paragraph">
      <style:paragraph-properties>
        <style:tab-stops>
          <style:tab-stop style:type="center" style:position="1.4284in"/>
        </style:tab-stops>
      </style:paragraph-properties>
      <style:text-properties fo:font-size="10pt" style:font-size-asian="10pt"/>
    </style:style>
    <style:style style:name="P1274"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4.0256in"/>
          <style:tab-stop style:type="left" style:position="4.5451in"/>
          <style:tab-stop style:type="right" style:leader-style="solid" style:leader-text="_" style:position="6.693in"/>
        </style:tab-stops>
      </style:paragraph-properties>
    </style:style>
    <style:style style:name="P1275"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fo:font-size="10pt" style:font-size-asian="10pt"/>
    </style:style>
    <style:style style:name="P1276" style:parent-style-name="Normal" style:family="paragraph">
      <style:paragraph-properties fo:text-align="center"/>
    </style:style>
    <style:style style:name="P1277" style:parent-style-name="Normal" style:family="paragraph">
      <style:paragraph-properties fo:text-indent="0.4923in"/>
    </style:style>
    <style:style style:name="P1278" style:parent-style-name="Normal" style:family="paragraph">
      <style:paragraph-properties fo:break-before="page" fo:margin-right="0.0666in" fo:text-indent="3.5437in"/>
    </style:style>
    <style:style style:name="P1279" style:parent-style-name="Normal" style:family="paragraph">
      <style:paragraph-properties fo:margin-right="0.0666in" fo:text-indent="3.5437in"/>
    </style:style>
    <style:style style:name="P1280" style:parent-style-name="Normal" style:family="paragraph">
      <style:paragraph-properties fo:margin-right="0.0666in" fo:text-indent="3.5437in"/>
    </style:style>
    <style:style style:name="P1281" style:parent-style-name="Normal" style:family="paragraph">
      <style:paragraph-properties fo:margin-right="0.0666in" fo:text-indent="3.5437in"/>
    </style:style>
    <style:style style:name="P1282" style:parent-style-name="Normal" style:family="paragraph">
      <style:paragraph-properties fo:margin-right="0.0666in" fo:text-indent="3.5437in"/>
    </style:style>
    <style:style style:name="T1283" style:parent-style-name="DefaultParagraphFont" style:family="text">
      <style:text-properties fo:text-transform="uppercase"/>
    </style:style>
    <style:style style:name="T1284" style:parent-style-name="DefaultParagraphFont" style:family="text">
      <style:text-properties fo:text-transform="uppercase"/>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color="#0000FF"/>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text-properties fo:font-size="10pt" style:font-size-asian="10pt" style:text-underline-type="single" style:text-underline-style="solid" style:text-underline-width="auto" style:text-underline-mode="continuous"/>
    </style:style>
    <style:style style:name="P1295" style:parent-style-name="Normal" style:family="paragraph">
      <style:text-properties fo:font-size="10pt" style:font-size-asian="10pt"/>
    </style:style>
    <style:style style:name="P1296" style:parent-style-name="Normal" style:family="paragraph">
      <style:paragraph-properties fo:text-align="end" fo:margin-left="0.1256in" fo:margin-right="0.059in" fo:text-indent="0.4923in">
        <style:tab-stops/>
      </style:paragraph-properties>
    </style:style>
    <style:style style:name="P1297" style:parent-style-name="Normal" style:family="paragraph">
      <style:paragraph-properties fo:margin-left="-0.125in" fo:margin-right="0.0708in" fo:text-indent="0.4923in">
        <style:tab-stops/>
      </style:paragraph-properties>
    </style:style>
    <style:style style:name="P1298" style:parent-style-name="Normal" style:family="paragraph">
      <style:paragraph-properties fo:keep-with-next="always" fo:text-align="center">
        <style:tab-stops>
          <style:tab-stop style:type="left" style:position="3.0312in"/>
        </style:tab-stops>
      </style:paragraph-properties>
    </style:style>
    <style:style style:name="T1299" style:parent-style-name="DefaultParagraphFont" style:family="text">
      <style:text-properties fo:font-weight="bold" style:font-weight-asian="bold" style:letter-kerning="true"/>
    </style:style>
    <style:style style:name="P1300" style:parent-style-name="Normal" style:family="paragraph">
      <style:paragraph-properties fo:keep-with-next="always" fo:text-align="center">
        <style:tab-stops>
          <style:tab-stop style:type="left" style:position="3.0312in"/>
        </style:tab-stops>
      </style:paragraph-properties>
    </style:style>
    <style:style style:name="T1301" style:parent-style-name="DefaultParagraphFont" style:family="text">
      <style:text-properties fo:font-weight="bold" style:font-weight-asian="bold" style:letter-kerning="true"/>
    </style:style>
    <style:style style:name="T1302" style:parent-style-name="DefaultParagraphFont" style:family="text">
      <style:text-properties fo:font-weight="bold" style:font-weight-asian="bold" style:letter-kerning="true"/>
    </style:style>
    <style:style style:name="P1303" style:parent-style-name="Normal" style:family="paragraph">
      <style:paragraph-properties fo:text-align="center">
        <style:tab-stops>
          <style:tab-stop style:type="left" style:position="3.0312in"/>
        </style:tab-stops>
      </style:paragraph-properties>
    </style:style>
    <style:style style:name="P1304" style:parent-style-name="Normal" style:family="paragraph">
      <style:paragraph-properties fo:text-align="center">
        <style:tab-stops>
          <style:tab-stop style:type="left" style:position="3.0312in"/>
        </style:tab-stops>
      </style:paragraph-properties>
    </style:style>
    <style:style style:name="P1305" style:parent-style-name="Normal" style:family="paragraph">
      <style:paragraph-properties fo:text-align="justify" fo:margin-left="-0.125in" fo:margin-right="-0.2145in" fo:text-indent="0.4923in">
        <style:tab-stops>
          <style:tab-stop style:type="left" style:position="3.1562in"/>
        </style:tab-stops>
      </style:paragraph-properties>
    </style:style>
    <style:style style:name="P1306" style:parent-style-name="Normal" style:family="paragraph">
      <style:paragraph-properties fo:text-align="justify" fo:margin-right="0.059in" fo:text-indent="0.4923in">
        <style:tab-stops>
          <style:tab-stop style:type="right" style:leader-style="solid" style:leader-text="_" style:position="6.693in"/>
        </style:tab-stops>
      </style:paragraph-properties>
    </style:style>
    <style:style style:name="P1307" style:parent-style-name="Normal" style:family="paragraph">
      <style:paragraph-properties fo:margin-right="0.059in" fo:text-indent="0.4923in">
        <style:tab-stops>
          <style:tab-stop style:type="center" style:position="3.8958in"/>
        </style:tab-stops>
      </style:paragraph-properties>
      <style:text-properties fo:font-size="10pt" style:font-size-asian="10pt"/>
    </style:style>
    <style:style style:name="P1308" style:parent-style-name="Normal" style:family="paragraph">
      <style:paragraph-properties>
        <style:tab-stops>
          <style:tab-stop style:type="right" style:leader-style="solid" style:leader-text="_" style:position="6.693in"/>
        </style:tab-stops>
      </style:paragraph-properties>
    </style:style>
    <style:style style:name="P1309" style:parent-style-name="Normal" style:family="paragraph">
      <style:paragraph-properties fo:margin-right="0.059in" fo:text-indent="0.4923in"/>
    </style:style>
    <style:style style:name="P1310" style:parent-style-name="Normal" style:family="paragraph">
      <style:paragraph-properties fo:margin-right="0.059in" fo:text-indent="0.4923in"/>
    </style:style>
    <style:style style:name="P1311"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4.0256in"/>
          <style:tab-stop style:type="left" style:position="4.5451in"/>
          <style:tab-stop style:type="right" style:leader-style="solid" style:leader-text="_" style:position="6.693in"/>
        </style:tab-stops>
      </style:paragraph-properties>
    </style:style>
    <style:style style:name="P1312"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fo:font-size="10pt" style:font-size-asian="10pt"/>
    </style:style>
    <style:style style:name="P1313" style:parent-style-name="Normal" style:family="paragraph">
      <style:paragraph-properties fo:text-align="center"/>
    </style:style>
    <style:style style:name="P1314" style:parent-style-name="Normal" style:family="paragraph">
      <style:paragraph-properties fo:text-indent="0.4923in"/>
    </style:style>
    <style:style style:name="P1315" style:parent-style-name="Normal" style:family="paragraph">
      <style:paragraph-properties fo:break-before="page" fo:margin-right="0.0666in" fo:text-indent="3.5437in"/>
    </style:style>
    <style:style style:name="P1316" style:parent-style-name="Normal" style:family="paragraph">
      <style:paragraph-properties fo:margin-right="0.0666in" fo:text-indent="3.5437in"/>
    </style:style>
    <style:style style:name="P1317" style:parent-style-name="Normal" style:family="paragraph">
      <style:paragraph-properties fo:margin-right="0.0666in" fo:text-indent="3.5437in"/>
    </style:style>
    <style:style style:name="P1318" style:parent-style-name="Normal" style:family="paragraph">
      <style:paragraph-properties fo:margin-right="0.0666in" fo:text-indent="3.5437in"/>
    </style:style>
    <style:style style:name="P1319" style:parent-style-name="Normal" style:family="paragraph">
      <style:paragraph-properties fo:margin-right="0.0666in" fo:text-indent="3.5437in"/>
    </style:style>
    <style:style style:name="T1320" style:parent-style-name="DefaultParagraphFont" style:family="text">
      <style:text-properties fo:text-transform="uppercase"/>
    </style:style>
    <style:style style:name="T1321" style:parent-style-name="DefaultParagraphFont" style:family="text">
      <style:text-properties fo:text-transform="uppercase"/>
    </style:style>
    <style:style style:name="P1322" style:parent-style-name="Normal" style:family="paragraph">
      <style:paragraph-properties fo:text-indent="0.4923in"/>
    </style:style>
    <style:style style:name="P1323" style:parent-style-name="Normal" style:family="paragraph">
      <style:paragraph-properties fo:text-align="center"/>
    </style:style>
    <style:style style:name="T1324" style:parent-style-name="DefaultParagraphFont" style:family="text">
      <style:text-properties fo:color="#0000FF"/>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text-properties fo:font-size="10pt" style:font-size-asian="10pt" style:text-underline-type="single" style:text-underline-style="solid" style:text-underline-width="auto" style:text-underline-mode="continuous"/>
    </style:style>
    <style:style style:name="P1332" style:parent-style-name="Normal" style:family="paragraph">
      <style:text-properties fo:font-size="10pt" style:font-size-asian="10pt"/>
    </style:style>
    <style:style style:name="P1333" style:parent-style-name="Normal" style:family="paragraph">
      <style:paragraph-properties fo:text-align="end" fo:margin-left="0.1256in" fo:margin-right="0.059in" fo:text-indent="0.4923in">
        <style:tab-stops/>
      </style:paragraph-properties>
    </style:style>
    <style:style style:name="P1334" style:parent-style-name="Normal" style:family="paragraph">
      <style:paragraph-properties fo:margin-left="-0.125in" fo:margin-right="-0.2145in" fo:text-indent="0.4923in">
        <style:tab-stops/>
      </style:paragraph-properties>
    </style:style>
    <style:style style:name="P1335" style:parent-style-name="Normal" style:family="paragraph">
      <style:paragraph-properties fo:keep-with-next="always" fo:text-align="center">
        <style:tab-stops>
          <style:tab-stop style:type="left" style:position="3.0312in"/>
        </style:tab-stops>
      </style:paragraph-properties>
    </style:style>
    <style:style style:name="T1336" style:parent-style-name="DefaultParagraphFont" style:family="text">
      <style:text-properties fo:font-weight="bold" style:font-weight-asian="bold" style:letter-kerning="true"/>
    </style:style>
    <style:style style:name="P1337" style:parent-style-name="Normal" style:family="paragraph">
      <style:paragraph-properties fo:keep-with-next="always" fo:text-align="center">
        <style:tab-stops>
          <style:tab-stop style:type="left" style:position="3.0312in"/>
        </style:tab-stops>
      </style:paragraph-properties>
    </style:style>
    <style:style style:name="T1338" style:parent-style-name="DefaultParagraphFont" style:family="text">
      <style:text-properties fo:font-weight="bold" style:font-weight-asian="bold" style:letter-kerning="true"/>
    </style:style>
    <style:style style:name="P1339" style:parent-style-name="Normal" style:family="paragraph">
      <style:paragraph-properties fo:text-align="center">
        <style:tab-stops>
          <style:tab-stop style:type="left" style:position="3.0312in"/>
        </style:tab-stops>
      </style:paragraph-properties>
    </style:style>
    <style:style style:name="P1340" style:parent-style-name="Normal" style:family="paragraph">
      <style:paragraph-properties fo:text-align="center">
        <style:tab-stops>
          <style:tab-stop style:type="left" style:position="3.0312in"/>
        </style:tab-stops>
      </style:paragraph-properties>
    </style:style>
    <style:style style:name="P1341" style:parent-style-name="Normal" style:family="paragraph">
      <style:paragraph-properties fo:text-align="justify" fo:margin-left="-0.125in" fo:margin-right="-0.2145in" fo:text-indent="0.4923in">
        <style:tab-stops>
          <style:tab-stop style:type="left" style:position="3.1562in"/>
        </style:tab-stops>
      </style:paragraph-properties>
    </style:style>
    <style:style style:name="P1342" style:parent-style-name="Normal" style:family="paragraph">
      <style:paragraph-properties fo:text-align="justify" fo:margin-right="0.059in" fo:text-indent="0.4923in">
        <style:tab-stops>
          <style:tab-stop style:type="right" style:leader-style="solid" style:leader-text="_" style:position="6.693in"/>
        </style:tab-stops>
      </style:paragraph-properties>
    </style:style>
    <style:style style:name="P1343" style:parent-style-name="Normal" style:family="paragraph">
      <style:paragraph-properties fo:margin-right="0.059in" fo:text-indent="0.4923in">
        <style:tab-stops>
          <style:tab-stop style:type="center" style:position="3.8958in"/>
        </style:tab-stops>
      </style:paragraph-properties>
      <style:text-properties fo:font-size="10pt" style:font-size-asian="10pt"/>
    </style:style>
    <style:style style:name="P1344" style:parent-style-name="Normal" style:family="paragraph">
      <style:paragraph-properties>
        <style:tab-stops>
          <style:tab-stop style:type="right" style:leader-style="solid" style:leader-text="_" style:position="6.693in"/>
        </style:tab-stops>
      </style:paragraph-properties>
    </style:style>
    <style:style style:name="P1345" style:parent-style-name="Normal" style:family="paragraph">
      <style:paragraph-properties fo:margin-right="0.059in" fo:text-indent="0.4923in"/>
    </style:style>
    <style:style style:name="P1346" style:parent-style-name="Normal" style:family="paragraph">
      <style:paragraph-properties fo:margin-right="0.059in" fo:text-indent="0.4923in"/>
    </style:style>
    <style:style style:name="P1347"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4.0256in"/>
          <style:tab-stop style:type="left" style:position="4.5451in"/>
          <style:tab-stop style:type="right" style:leader-style="solid" style:leader-text="_" style:position="6.693in"/>
        </style:tab-stops>
      </style:paragraph-properties>
    </style:style>
    <style:style style:name="P1348"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fo:font-size="10pt" style:font-size-asian="10pt"/>
    </style:style>
    <style:style style:name="P1349" style:parent-style-name="Normal" style:family="paragraph">
      <style:paragraph-properties fo:text-align="center"/>
    </style:style>
    <style:style style:name="P1350" style:parent-style-name="Normal" style:family="paragraph">
      <style:paragraph-properties fo:text-indent="0.4923in"/>
    </style:style>
    <style:style style:name="P1351" style:parent-style-name="Normal" style:family="paragraph">
      <style:paragraph-properties fo:break-before="page" fo:margin-right="0.0666in" fo:text-indent="3.5437in"/>
    </style:style>
    <style:style style:name="P1352" style:parent-style-name="Normal" style:family="paragraph">
      <style:paragraph-properties fo:margin-right="0.0666in" fo:text-indent="3.5437in"/>
    </style:style>
    <style:style style:name="P1353" style:parent-style-name="Normal" style:family="paragraph">
      <style:paragraph-properties fo:margin-right="0.0666in" fo:text-indent="3.5437in"/>
    </style:style>
    <style:style style:name="P1354" style:parent-style-name="Normal" style:family="paragraph">
      <style:paragraph-properties fo:margin-right="0.0666in" fo:text-indent="3.5437in"/>
    </style:style>
    <style:style style:name="P1355" style:parent-style-name="Normal" style:family="paragraph">
      <style:paragraph-properties fo:margin-right="0.0666in" fo:text-indent="3.5437in"/>
    </style:style>
    <style:style style:name="T1356" style:parent-style-name="DefaultParagraphFont" style:family="text">
      <style:text-properties fo:text-transform="uppercase"/>
    </style:style>
    <style:style style:name="T1357" style:parent-style-name="DefaultParagraphFont" style:family="text">
      <style:text-properties fo:text-transform="uppercase"/>
    </style:style>
    <style:style style:name="P1358" style:parent-style-name="Normal" style:family="paragraph">
      <style:paragraph-properties fo:text-indent="0.4923in"/>
    </style:style>
    <style:style style:name="P1359" style:parent-style-name="Normal" style:family="paragraph">
      <style:paragraph-properties fo:text-align="center"/>
    </style:style>
    <style:style style:name="T1360" style:parent-style-name="DefaultParagraphFont" style:family="text">
      <style:text-properties fo:color="#0000FF"/>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P1366" style:parent-style-name="Normal" style:family="paragraph">
      <style:text-properties fo:font-size="10pt" style:font-size-asian="10pt" style:text-underline-type="single" style:text-underline-style="solid" style:text-underline-width="auto" style:text-underline-mode="continuous"/>
    </style:style>
    <style:style style:name="P1367" style:parent-style-name="Normal" style:family="paragraph">
      <style:text-properties fo:font-size="10pt" style:font-size-asian="10pt"/>
    </style:style>
    <style:style style:name="P1368" style:parent-style-name="Normal" style:family="paragraph">
      <style:paragraph-properties fo:text-align="end" fo:margin-left="0.1256in" fo:margin-right="0.059in" fo:text-indent="0.4923in">
        <style:tab-stops/>
      </style:paragraph-properties>
    </style:style>
    <style:style style:name="P1369" style:parent-style-name="Normal" style:family="paragraph">
      <style:paragraph-properties fo:margin-left="-0.125in" fo:margin-right="-0.0895in" fo:text-indent="0.4923in">
        <style:tab-stops/>
      </style:paragraph-properties>
    </style:style>
    <style:style style:name="P1370" style:parent-style-name="Normal" style:family="paragraph">
      <style:paragraph-properties fo:keep-with-next="always" fo:text-align="center">
        <style:tab-stops>
          <style:tab-stop style:type="left" style:position="3.0312in"/>
        </style:tab-stops>
      </style:paragraph-properties>
    </style:style>
    <style:style style:name="T1371" style:parent-style-name="DefaultParagraphFont" style:family="text">
      <style:text-properties fo:font-weight="bold" style:font-weight-asian="bold" style:letter-kerning="true"/>
    </style:style>
    <style:style style:name="P1372" style:parent-style-name="Normal" style:family="paragraph">
      <style:paragraph-properties fo:keep-with-next="always" fo:text-align="center">
        <style:tab-stops>
          <style:tab-stop style:type="left" style:position="3.0312in"/>
        </style:tab-stops>
      </style:paragraph-properties>
    </style:style>
    <style:style style:name="T1373" style:parent-style-name="DefaultParagraphFont" style:family="text">
      <style:text-properties fo:font-weight="bold" style:font-weight-asian="bold" style:letter-kerning="true"/>
    </style:style>
    <style:style style:name="P1374" style:parent-style-name="Normal" style:family="paragraph">
      <style:paragraph-properties fo:text-align="center">
        <style:tab-stops>
          <style:tab-stop style:type="left" style:position="3.0312in"/>
        </style:tab-stops>
      </style:paragraph-properties>
    </style:style>
    <style:style style:name="P1375" style:parent-style-name="Normal" style:family="paragraph">
      <style:paragraph-properties fo:text-align="center">
        <style:tab-stops>
          <style:tab-stop style:type="left" style:position="3.0312in"/>
        </style:tab-stops>
      </style:paragraph-properties>
    </style:style>
    <style:style style:name="P1376" style:parent-style-name="Normal" style:family="paragraph">
      <style:paragraph-properties fo:text-align="justify" fo:margin-left="-0.125in" fo:margin-right="-0.0895in" fo:text-indent="0.4923in">
        <style:tab-stops>
          <style:tab-stop style:type="left" style:position="3.1562in"/>
        </style:tab-stops>
      </style:paragraph-properties>
    </style:style>
    <style:style style:name="P1377" style:parent-style-name="Normal" style:family="paragraph">
      <style:paragraph-properties fo:text-align="justify" fo:margin-right="0.059in" fo:text-indent="0.4923in">
        <style:tab-stops>
          <style:tab-stop style:type="right" style:leader-style="solid" style:leader-text="_" style:position="6.693in"/>
        </style:tab-stops>
      </style:paragraph-properties>
    </style:style>
    <style:style style:name="P1378" style:parent-style-name="Normal" style:family="paragraph">
      <style:paragraph-properties fo:margin-right="0.059in" fo:text-indent="0.4923in">
        <style:tab-stops>
          <style:tab-stop style:type="center" style:position="3.8958in"/>
        </style:tab-stops>
      </style:paragraph-properties>
      <style:text-properties fo:font-size="10pt" style:font-size-asian="10pt"/>
    </style:style>
    <style:style style:name="P1379" style:parent-style-name="Normal" style:family="paragraph">
      <style:paragraph-properties fo:text-align="justify">
        <style:tab-stops>
          <style:tab-stop style:type="right" style:leader-style="solid" style:leader-text="_" style:position="6.693in"/>
        </style:tab-stops>
      </style:paragraph-properties>
    </style:style>
    <style:style style:name="P1380" style:parent-style-name="Normal" style:family="paragraph">
      <style:paragraph-properties>
        <style:tab-stops>
          <style:tab-stop style:type="center" style:position="3.7659in"/>
        </style:tab-stops>
      </style:paragraph-properties>
      <style:text-properties fo:font-size="10pt" style:font-size-asian="10pt"/>
    </style:style>
    <style:style style:name="P1381" style:parent-style-name="Normal" style:family="paragraph">
      <style:paragraph-properties fo:margin-left="-0.125in" fo:margin-right="-0.0895in" fo:text-indent="0.4923in">
        <style:tab-stops/>
      </style:paragraph-properties>
    </style:style>
    <style:style style:name="P1382" style:parent-style-name="Normal" style:family="paragraph">
      <style:paragraph-properties fo:margin-left="-0.125in" fo:margin-right="-0.0895in" fo:text-indent="0.4923in">
        <style:tab-stops/>
      </style:paragraph-properties>
    </style:style>
    <style:style style:name="P1383"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4.0256in"/>
          <style:tab-stop style:type="left" style:position="4.5451in"/>
          <style:tab-stop style:type="right" style:leader-style="solid" style:leader-text="_" style:position="6.693in"/>
        </style:tab-stops>
      </style:paragraph-properties>
    </style:style>
    <style:style style:name="P1384"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text-align="center"/>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INFORMACIJOS APIE ĮTARIAMUS, KALTINAMUS, TEISTUS IR PATRAUKTUS BAUDŽIAMOJON ATSAKOMYBĖN ASMENIS PATEIKIMO, NAUDOJIMO BEI SAUGOJIMO INSTRUKCIJOS PATVIRTINIMO</text:p>
      <text:p text:style-name="P15"/>
      <text:p text:style-name="P16">2003 m. birželio 30 d. Nr. 1V-243</text:p>
      <text:p text:style-name="P17">Vilnius</text:p>
      <text:p text:style-name="P18"/>
      <text:p text:style-name="P19"><text:span text:style-name="T20">Vadovaudamasis Priemonių, sudarysiančių sąlygas teisėsaugos institucijoms ir teismams sklandžiai pradėti taikyti naujojo Baudžiamojo kodekso, naujojo Baudžiamojo proceso kodekso ir Bausmių vykdymo kodekso reika</text:span><text:span text:style-name="T21">lavimus, plano, patvirtinto Lietuvos Respublikos Vyriausybės 2003 m. birželio 3 d. nutarimo Nr. 721 „Dėl priemonių, sudarysiančių sąlygas teisėsaugos institucijoms ir teismams sklandžiai taikyti naujojo Baudžiamojo kodekso, naujojo Baudžiamojo proceso kode</text:span><text:span text:style-name="T22">kso ir Bausmių vykdymo kodekso reikalavimus, plano ir lėšų poreikio 2003–2004 metams patvirtinimo“, 29 punktu:</text:span></text:p>
      <text:p text:style-name="Normal"/>
      <text:p text:style-name="P23"><text:span text:style-name="T24">1</text:span><text:span text:style-name="T25">.<text:s/></text:span><text:span text:style-name="T26">Tvirtinu</text:span><text:span text:style-name="T27"><text:s/>Informacijos apie įtariamus, kaltinamus, teistus ir patrauktus baudžiamojon atsakomybėn asmenis pateikimo, naudojimo bei saugoji</text:span><text:span text:style-name="T28">mo instrukciją (pridedama).</text:span></text:p>
      <text:p text:style-name="Normal"/>
      <text:p text:style-name="P29"><text:span text:style-name="T30">2</text:span><text:span text:style-name="T31">.<text:s/></text:span><text:span text:style-name="T32">Pavedu</text:span><text:span text:style-name="T33"><text:s/>šio įsakymo 1 punktu patvirtintos instrukcijos reikalavimų vykdymo kontrolę Informatikos ir ryšių departamentui prie Vidaus reikalų ministerijos.</text:span></text:p>
      <text:p text:style-name="Normal"/>
      <text:p text:style-name="P34"><text:span text:style-name="T35">3</text:span><text:span text:style-name="T36">.<text:s/></text:span><text:span text:style-name="T37">Pripažįstu</text:span><text:span text:style-name="T38"><text:s/>netekusiu galios vidaus reikalų ministro 1998 m.</text:span><text:span text:style-name="T39"><text:s/>lapkričio 10 d. įsakymą Nr. 447 „Dėl Teistumo informacijos kartotekos bei teistumo informacijos duomenų bazės nuostatų patvirtinimo“.</text:span></text:p>
      <text:p text:style-name="P40"/>
      <text:p text:style-name="P41"/>
      <text:p text:style-name="P42"/>
      <text:p text:style-name="P43">VIDAUS REIKALŲ MINISTRAS<text:tab/>VIRGILIJUS BULOVA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row>
        <table:table-row table:style-name="TableRow53">
          <table:table-cell table:style-name="TableCell54">
            <text:p text:style-name="P55">Lietuvos Respublikos finansų</text:p>
            <text:p text:style-name="P56"/>
            <text:p text:style-name="P57">ministrė</text:p>
          </table:table-cell>
          <table:table-cell table:style-name="TableCell58">
            <text:p text:style-name="P59">Lietuvos<text:s/>Respublikos teisingumo ministras</text:p>
          </table:table-cell>
        </table:table-row>
        <table:table-row table:style-name="TableRow60">
          <table:table-cell table:style-name="TableCell61">
            <text:p text:style-name="P62">Dalia Grybauskaitė</text:p>
          </table:table-cell>
          <table:table-cell table:style-name="TableCell63">
            <text:p text:style-name="P64">Vytautas Markevičius</text:p>
          </table:table-cell>
        </table:table-row>
        <table:table-row table:style-name="TableRow65">
          <table:table-cell table:style-name="TableCell66">
            <text:p text:style-name="P67">2003 06 26</text:p>
          </table:table-cell>
          <table:table-cell table:style-name="TableCell68">
            <text:p text:style-name="P69">2003 06 24</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SUDERINTA</text:p>
          </table:table-cell>
          <table:table-cell table:style-name="TableCell78">
            <text:p text:style-name="P79">SUDERINTA</text:p>
          </table:table-cell>
        </table:table-row>
        <table:table-row table:style-name="TableRow80">
          <table:table-cell table:style-name="TableCell81">
            <text:p text:style-name="P82">Lietuvos Respublikos krašto</text:p>
            <text:p text:style-name="P83"/>
            <text:p text:style-name="P84">apsaugos ministras</text:p>
          </table:table-cell>
          <table:table-cell table:style-name="TableCell85">
            <text:p text:style-name="P86">Lietuvos Respublikos generalinis prokuroras</text:p>
          </table:table-cell>
        </table:table-row>
        <table:table-row table:style-name="TableRow87">
          <table:table-cell table:style-name="TableCell88">
            <text:p text:style-name="P89">Linas Antanas Linkevičius</text:p>
          </table:table-cell>
          <table:table-cell table:style-name="TableCell90">
            <text:p text:style-name="P91">Antanas<text:s/>Klimavičius</text:p>
          </table:table-cell>
        </table:table-row>
        <table:table-row table:style-name="TableRow92">
          <table:table-cell table:style-name="TableCell93">
            <text:p text:style-name="P94">2003 06 19</text:p>
          </table:table-cell>
          <table:table-cell table:style-name="TableCell95">
            <text:p text:style-name="P96">2003 06 20</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SUDERINTA</text:p>
          </table:table-cell>
          <table:table-cell table:style-name="TableCell105">
            <text:p text:style-name="P106">SUDERINTA</text:p>
          </table:table-cell>
        </table:table-row>
        <table:table-row table:style-name="TableRow107">
          <table:table-cell table:style-name="TableCell108">
            <text:p text:style-name="P109">Lietuvos Respublikos specialiųjų</text:p>
            <text:p text:style-name="P110"/>
            <text:p text:style-name="P111">tyrimų tarnybos direktorius</text:p>
          </table:table-cell>
          <table:table-cell table:style-name="TableCell112">
            <text:p text:style-name="P113">Lietuvos Respublikos valstybės saugumo departamento generalinis direktoriaus pavaduotojas</text:p>
          </table:table-cell>
        </table:table-row>
        <table:table-row table:style-name="TableRow114">
          <table:table-cell table:style-name="TableCell115">
            <text:p text:style-name="P116">Valentinas Junokas<text:s/></text:p>
          </table:table-cell>
          <table:table-cell table:style-name="TableCell117">
            <text:p text:style-name="P118">Arvydas Pocius</text:p>
          </table:table-cell>
        </table:table-row>
        <table:table-row table:style-name="TableRow119">
          <table:table-cell table:style-name="TableCell120">
            <text:p text:style-name="P121">2003 06<text:s/>20</text:p>
          </table:table-cell>
          <table:table-cell table:style-name="TableCell122">
            <text:p text:style-name="P123">2003 06 17</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UDERINTA</text:p>
          </table:table-cell>
          <table:table-cell table:style-name="TableCell132">
            <text:p text:style-name="P133">SUDERINTA</text:p>
          </table:table-cell>
        </table:table-row>
        <table:table-row table:style-name="TableRow134">
          <table:table-cell table:style-name="TableCell135">
            <text:p text:style-name="P136">Nacionalinės teismų administracijos</text:p>
            <text:p text:style-name="P137"/>
            <text:p text:style-name="P138">direktorius</text:p>
          </table:table-cell>
          <table:table-cell table:style-name="TableCell139">
            <text:p text:style-name="P140">Lietuvos archyvų departamento prie</text:p>
            <text:p text:style-name="P141"/>
            <text:p text:style-name="P142">Lietuvos Respublikos Vyriausybės</text:p>
            <text:p text:style-name="P143"/>
            <text:p text:style-name="P144">generalinio direktoriaus pavaduotoja, l. e.</text:p>
            <text:p text:style-name="P145"/>
            <text:p text:style-name="P146">direktoriaus pareigas</text:p>
          </table:table-cell>
        </table:table-row>
        <text:soft-page-break/>
        <table:table-row table:style-name="TableRow147">
          <table:table-cell table:style-name="TableCell148">
            <text:p text:style-name="P149">Raimondas Bakšys</text:p>
          </table:table-cell>
          <table:table-cell table:style-name="TableCell150">
            <text:p text:style-name="P151">V.<text:s/>Karklelienė</text:p>
          </table:table-cell>
        </table:table-row>
        <table:table-row table:style-name="TableRow152">
          <table:table-cell table:style-name="TableCell153">
            <text:p text:style-name="P154">2003 06 18<text:s/></text:p>
          </table:table-cell>
          <table:table-cell table:style-name="TableCell155">
            <text:p text:style-name="P156"><text:span text:style-name="T157">2003 06 18</text:span></text:p>
          </table:table-cell>
        </table:table-row>
      </table:table>
      <text:p text:style-name="P158"><text:span text:style-name="T159">______________</text:span></text:p>
      <text:p text:style-name="P160"/>
      <text:soft-page-break/>
      <text:p text:style-name="P161"><text:span text:style-name="T162">PATVIRTINTA</text:span></text:p>
      <text:p text:style-name="P163">Lietuvos Respublikos vidaus reikalų ministro<text:s/></text:p>
      <text:p text:style-name="P164">2003 m. birželio 30 d. įsakymu Nr. 1V-243</text:p>
      <text:p text:style-name="P165"/>
      <text:p text:style-name="P166"><text:span text:style-name="T167">INFORMACIJOS APIE ĮTARIAMUS, KALTINAMUS, TEISTUS IR PATRAUKTUS BAUDŽIAMOJON ATSAKOMYBĖN ASMENIS</text:span><text:span text:style-name="T168"><text:s/>PATEIKIMO, NAUDOJIMO BEI SAUGOJIMO INSTRUKCIJA</text:span></text:p>
      <text:p text:style-name="P169"/>
      <text:p text:style-name="P170"><text:span text:style-name="T171">I</text:span><text:span text:style-name="T172">.<text:s/></text:span><text:span text:style-name="T173">BENDROSIOS NUOSTATOS</text:span></text:p>
      <text:p text:style-name="P174"/>
      <text:p text:style-name="P175"><text:span text:style-name="T176">1</text:span><text:span text:style-name="T177">. Informacijos apie įtariamus, kaltinamus, teistus ir patrauktus baudžiamojon atsakomybėn asmenis pateikimo, naudojimo bei saugojimo instrukcija (toliau – instrukcija) nusta</text:span><text:span text:style-name="T178">to informacijos apie įtariamus ir kaltinamus nusikaltimo ar baudžiamojo nusižengimo padarymu, teistus, patrauktus baudžiamojon atsakomybėn asmenis (toliau – informacija apie įtariamuosius, kaltinamuosius ir nuteistuosius) pateikimo, naudojimo bei saugojimo</text:span><text:span text:style-name="T179"><text:s/>tvarką.</text:span></text:p>
      <text:p text:style-name="Normal"/>
      <text:p text:style-name="P180"><text:span text:style-name="T181">2</text:span><text:span text:style-name="T182">. Šios instrukcijos reikalavimai taikomi instrukcijoje nurodytai tvarkymo įstaigai, informacijos teikėjams ir gavėjams (instrukcijos 3, 8, 9 ir 11 punktai).</text:span></text:p>
      <text:p text:style-name="Normal"/>
      <text:p text:style-name="P183"><text:span text:style-name="T184">3</text:span><text:span text:style-name="T185">. Informaciją apie įtariamuosius, kaltinamuosius ir nuteistuosius tvarko Infor</text:span><text:span text:style-name="T186">matikos ir ryšių departamentas prie Lietuvos Respublikos vidaus reikalų ministerijos (toliau – IRD), vadovaudamasis Lietuvos Respublikos asmens duomenų teisinės apsaugos įstatymo (Žin., 1996, Nr.<text:s/></text:span><text:a xlink:href="https://www.e-tar.lt/portal/lt/legalAct/TAR.5368B592234C" office:target-frame-name="_blank" xlink:show="new"><text:span text:style-name="T187">63-1479</text:span></text:a><text:span text:style-name="T188">; 2003, Nr.<text:s/></text:span><text:a xlink:href="https://www.e-tar.lt/portal/lt/legalAct/TAR.A5D68BD2EAFF" office:target-frame-name="_blank" xlink:show="new"><text:span text:style-name="T189">15-597</text:span></text:a><text:span text:style-name="T190">), Lietuvos Respublikos baudžiamojo kodekso (Žin., 2000, Nr.<text:s/></text:span><text:a xlink:href="https://www.e-tar.lt/portal/lt/legalAct/TAR.2B866DFF7D43" office:target-frame-name="_blank" xlink:show="new"><text:span text:style-name="T191">89-2741</text:span></text:a><text:span text:style-name="T192">), Lietuvos Respublikos baudžiamojo proceso kodekso (Žin., 2002, Nr.<text:s/></text:span><text:a xlink:href="https://www.e-tar.lt/portal/lt/legalAct/TAR.EC588C321777" office:target-frame-name="_blank" xlink:show="new"><text:span text:style-name="T193">37-1341</text:span></text:a><text:span text:style-name="T194">; 2002, Nr. 46), Lietuvos Respublikos bausmių vykdymo kodekso (Žin., 2002, Nr.<text:s/></text:span><text:a xlink:href="https://www.e-tar.lt/portal/lt/legalAct/TAR.A0A0CCC6B997" office:target-frame-name="_blank" xlink:show="new"><text:span text:style-name="T195">73-3084</text:span></text:a><text:span text:style-name="T196">) ir kitų teisės aktų nuostatomis.</text:span></text:p>
      <text:p text:style-name="Normal"/>
      <text:p text:style-name="P197"><text:span text:style-name="T198">4</text:span><text:span text:style-name="T199">. Informacija apie įtariamuosius, kaltinamuosius ir nuteistuosius tvarkoma teisėsaugos tikslais ir naudojama įstatymų nustatytais a</text:span><text:span text:style-name="T200">tvejais, kai būtina užkirsti kelią nusikalstamoms ar kitoms neteisėtoms veikoms arba būtina jas tirti, kai ši informacija yra reikalinga bylai nagrinėti teisme, taip pat kitais teisės aktų nustatytais atvejais.</text:span></text:p>
      <text:p text:style-name="Normal"/>
      <text:p text:style-name="P201"><text:span text:style-name="T202">5</text:span><text:span text:style-name="T203">. Informacija apie įtariamuosius, kalti</text:span><text:span text:style-name="T204">namuosius ir nuteistuosius tvarkoma IRD Teistumo informacijos skyriaus (toliau – TIS) teistumo informacijos kartotekoje bei teistumo informacijos duomenų bazėje.</text:span></text:p>
      <text:p text:style-name="Normal"/>
      <text:p text:style-name="P205"><text:span text:style-name="T206">6</text:span><text:span text:style-name="T207">. IRD TIS teistumo informacijos kartoteką (toliau – kartoteka) sudaro asmens abėcėlinės<text:s/></text:span><text:span text:style-name="T208">kortelės (toliau – abėcėlinės kortelės) su informacija apie įtariamus, kaltinamus ir teistus asmenis bei asmenis, kurių atžvilgiu tyrimas nutrauktas, paskirtos priverčiamosios medicinos priemonės, priimtas išteisinamasis nuosprendis, o teistumo informacijo</text:span><text:span text:style-name="T209">s duomenų bazę (toliau – duomenų bazė) sudaro abėcėlinių kortelių pagrindu į kompiuterinę laikmeną įvesti duomenys apie nurodytų kategorijų asmenis.</text:span></text:p>
      <text:p text:style-name="Normal"/>
      <text:p text:style-name="P210"><text:span text:style-name="T211">7</text:span><text:span text:style-name="T212">. Pagrindinė kartotekos bei duomenų bazės tvarkymo užduotis – sukaupti būtiną kiekį tikslios informac</text:span><text:span text:style-name="T213">ijos apie įtariamuosius, kaltinamuosius ir nuteistuosius bei užtikrinti operatyvų šios informacijos teikimą teisėsaugos institucijoms, teismams ir kitiems gavėjams teisės aktų nustatytais tikslais.</text:span></text:p>
      <text:p text:style-name="Normal"/>
      <text:p text:style-name="P214"><text:span text:style-name="T215">8</text:span><text:span text:style-name="T216">. Informaciją apie įtariamuosius, kaltinamuosius ir<text:s/></text:span><text:span text:style-name="T217">nuteistuosius IRD TIS teikia teismai, teisėsaugos institucijos: prokuratūra, policija, Finansinių nusikaltimų tyrimo tarnyba prie Vidaus reikalų ministerijos, Priešgaisrinės apsaugos ir gelbėjimo departamentas prie Vidaus reikalų ministerijos, Valstybės si</text:span><text:span text:style-name="T218">enos apsaugos tarnyba prie Vidaus reikalų ministerijos, Muitinės kriminalinė tarnyba, Lietuvos Respublikos specialiųjų tyrimų tarnyba, Lietuvos kariuomenės karo policija, Lietuvos Respublikos valstybės saugumo departamentas, Kalėjimų departamento prie Teis</text:span><text:span text:style-name="T219">ingumo ministerijos įstaigos, taip pat Valstybinė mokesčių inspekcija prie Finansų ministerijos<text:s/></text:span><text:soft-page-break/><text:span text:style-name="T220">(toliau – teismai ir teisėsaugos institucijos). Informacija gali būti teikiama ir pagal Lietuvos Respublikos tarptautines teisinės pagalbos ir teisinių santykių</text:span><text:span text:style-name="T221"><text:s/>sutartis.</text:span></text:p>
      <text:p text:style-name="Normal"/>
      <text:p text:style-name="P222"><text:span text:style-name="T223">9</text:span><text:span text:style-name="T224">. IRD TIS pagal savo kompetenciją tikrina teismų ir teisėsaugos institucijų pateiktą informaciją apie įtariamuosius, kaltinamuosius ir nuteistuosius, prireikus turi teisę išreikalauti šią informaciją iš teismų ir teisėsaugos institucijų.</text:span></text:p>
      <text:p text:style-name="Normal"/>
      <text:p text:style-name="P225"><text:span text:style-name="T226">10</text:span><text:span text:style-name="T227">. Informacijos apie įtariamuosius, kaltinamuosius ir nuteistuosius gavėjai yra teismai, teisėsaugos institucijos, kitos valstybės institucijos ir įstaigos, įmonės, kurių tarnybinių funkcijų, nustatytų teisės aktuose, vykdymas tiesiogiai susijęs su ši</text:span><text:span text:style-name="T228">os informacijos poreikiu, taip pat fiziniai asmenys, pateikę rašytinį prašymą išduoti asmens teistumo (neteistumo) pažymą. Informacija gali būti gaunama ir pagal Lietuvos Respublikos tarptautines teisinės pagalbos ir teisinių santykių sutartis.</text:span></text:p>
      <text:p text:style-name="Normal"/>
      <text:p text:style-name="P229"><text:span text:style-name="T230">11</text:span><text:span text:style-name="T231">. Vi</text:span><text:span text:style-name="T232">daus reikalų ministerijos informacinės sistemos vartotojai, turintys leidimą dirbti su duomenų baze, gali tiesiogiai naudotis šios bazės duomenimis, vadovaudamiesi informacijos paieškos duomenų bazėje ir jos išspausdinimo tvarka, nustatyta šios instrukcijo</text:span><text:span text:style-name="T233">s penktajame skyriuje. Duomenų, tvarkomų kartotekoje ir duomenų bazėje, saugumą bei jų naudojimą pagal paskirtį užtikrina slaptažodžių sistema ir kitos organizacinės bei techninės apsaugos priemonės.</text:span></text:p>
      <text:p text:style-name="P234"/>
      <text:p text:style-name="P235"/>
      <text:p text:style-name="P236"><text:span text:style-name="T237">II</text:span><text:span text:style-name="T238">.<text:s/></text:span><text:span text:style-name="T239">IRD TIS KARTOTEKOJE IR DUOMENŲ BAZĖJE<text:s/></text:span><text:span text:style-name="T240">KAUPIAMA INFORMACIJA</text:span></text:p>
      <text:p text:style-name="P241"/>
      <text:p text:style-name="P242"><text:span text:style-name="T243">12</text:span><text:span text:style-name="T244">. Į kartoteką ir duomenų bazę įtraukiami duomenys:</text:span></text:p>
      <text:p text:style-name="P245"/>
      <text:p text:style-name="P246"><text:span text:style-name="T247">12.1</text:span><text:span text:style-name="T248">. apie įtariamuosius ir kaltinamuosius, vadovaujantis Lietuvos Respublikos baudžiamojo proceso kodekso (toliau – LR BPK) 21 ir 22 straipsniais, kuriems paskirtos LR BPK 1</text:span><text:span text:style-name="T249">20 straipsnyje nustatytos kardomosios priemonės: suėmimas, namų areštas, užstatas, dokumentų paėmimas, įpareigojimas periodiškai registruotis policijos įstaigose, rašytinis pasižadėjimas neišvykti, kariui – karinio dalinio, kuriame jis tarnauja, vadovybės<text:s/></text:span><text:span text:style-name="T250">stebėjimas, o nepilnamečiams – atidavimas tėvams, rūpintojams arba kitiems fiziniams ar juridiniams asmenims, kurie rūpinasi vaikais, prižiūrėti;</text:span></text:p>
      <text:p text:style-name="Normal"/>
      <text:p text:style-name="P251"><text:span text:style-name="T252">12.2</text:span><text:span text:style-name="T253">. apie įtariamuosius ir kaltinamuosius, kuriems nepaskirtos kardomosios priemonės;</text:span></text:p>
      <text:p text:style-name="Normal"/>
      <text:p text:style-name="P254"><text:span text:style-name="T255">12.3</text:span><text:span text:style-name="T256">. apie<text:s/></text:span><text:span text:style-name="T257">asmenis, padariusius nusikaltimus ar baudžiamuosius nusižengimus, už kuriuos gali būti skiriamos Lietuvos Respublikos baudžiamojo kodekso (toliau – LR BK) 42, 43 ir 90 straipsniuose nustatytos bausmės: viešųjų teisių atėmimas, teisės dirbti tam tikrą darbą</text:span><text:span text:style-name="T258"><text:s/>arba užsiimti tam tikra veikla atėmimas, viešieji darbai, bauda, laisvės apribojimas, areštas, terminuotas laisvės atėmimas, laisvės atėmimas iki gyvos galvos, juridinio asmens veiklos apribojimas ir juridinio asmens likvidavimas;</text:span></text:p>
      <text:p text:style-name="Normal"/>
      <text:p text:style-name="P259"><text:span text:style-name="T260">12.4</text:span><text:span text:style-name="T261">. apie asmenis,</text:span><text:span text:style-name="T262"><text:s/>kurių atžvilgiu teismas priima nuosprendį, vadovaudamasis LR BPK 303 straipsnio 2, 3, 5 ir 6 dalimis, ar nutartį, vadovaudamasis LR BPK 403, 405 straipsniais;</text:span></text:p>
      <text:p text:style-name="Normal"/>
      <text:p text:style-name="P263"><text:span text:style-name="T264">12.5</text:span><text:span text:style-name="T265">. apie asmenis, kurių atžvilgiu teismas priima baudžiamąjį įsakymą, vadovaudamasis LR B</text:span><text:span text:style-name="T266">PK 421 straipsniu;</text:span></text:p>
      <text:p text:style-name="Normal"/>
      <text:p text:style-name="P267"><text:span text:style-name="T268">12.6</text:span><text:span text:style-name="T269">. apie asmenis, kuriems ikiteisminis tyrimas nutrauktas, vadovaujantis LR BPK 212, 213, 215 straipsniais, arba baudžiamosios bylos nutrauktos, vadovaujantis LR BPK 232 straipsnio 6 punktu, 235 straipsniu, 303 straipsnio 4 dalimi</text:span><text:span text:style-name="T270">;</text:span></text:p>
      <text:p text:style-name="Normal"/>
      <text:p text:style-name="P271"><text:span text:style-name="T272">12.7</text:span><text:span text:style-name="T273">. apie asmenis, kuriems teismas apeliacine tvarka priima sprendimą, vadovaudamasis LR BPK 326 straipsniu;</text:span></text:p>
      <text:p text:style-name="Normal"/>
      <text:p text:style-name="P274"><text:span text:style-name="T275">12.8</text:span><text:span text:style-name="T276">. apie Lietuvos Respublikos piliečius, nuteistus užsienyje.</text:span></text:p>
      <text:p text:style-name="P277"/>
      <text:p text:style-name="P278"/>
      <text:p text:style-name="P279"><text:span text:style-name="T280">III</text:span><text:span text:style-name="T281">.<text:s/></text:span><text:span text:style-name="T282">INFORMACIJOS APIE ĮTARIAMUOSIUS, KALTINAMUOSIUS IR NUTE</text:span><text:span text:style-name="T283">ISTUOSIUS PATEIKIMAS IRD TIS</text:span></text:p>
      <text:p text:style-name="P284"/>
      <text:p text:style-name="P285"><text:span text:style-name="T286">13</text:span><text:span text:style-name="T287">. Ikiteisminį tyrimą pradėjusios įstaigos, prokuratūros IRD TIS turi pateikti:</text:span></text:p>
      <text:p text:style-name="P288"/>
      <text:p text:style-name="P289"><text:span text:style-name="T290">13.1</text:span><text:span text:style-name="T291">. abėcėlines korteles;</text:span></text:p>
      <text:p text:style-name="Normal"/>
      <text:p text:style-name="P292"><text:span text:style-name="T293">13.2</text:span><text:span text:style-name="T294">. nutarimų ar nutarčių dėl kardomųjų priemonių skyrimo (jei duomenys apie kardomosios priemonės<text:s/></text:span><text:span text:style-name="T295">skyrimą nebuvo pateikti abėcėlinėje kortelėje), panaikinimo, pakeitimo, baudžiamųjų bylų sujungimo bei ikiteisminio tyrimo nutraukimo pagal LR BPK 212, 213 ar 215 straipsnius kopijas.</text:span></text:p>
      <text:p text:style-name="Normal"/>
      <text:p text:style-name="P296"><text:span text:style-name="T297">14</text:span><text:span text:style-name="T298">. Ikiteisminį tyrimą pradėjusios įstaigos, prokuratūros pareigū</text:span><text:span text:style-name="T299">nai turi užpildyti abėcėlinę kortelę (1 priedas) kiekvienam įtariamajam asmeniui, kuriam pradedamas ikiteisminis tyrimas, ir per 24 valandas išsiųsti ją IRD TIS faksu, po to abėcėlinė kortelė išsiunčiama paštu. Abėcėlinė kortelė užpildoma asmeniui vieną ka</text:span><text:span text:style-name="T300">rtą, neatsižvelgiant į baudžiamųjų bylų sujungimus bei išskyrimus. Esant techninėms galimybėms, informacija perduodama elektroniniu būdu.</text:span></text:p>
      <text:p text:style-name="Normal"/>
      <text:p text:style-name="P301"><text:span text:style-name="T302">15</text:span><text:span text:style-name="T303">. Nutarimų ar nutarčių dėl kardomųjų priemonių skyrimo (jei duomenys apie kardomosios priemonės skyrimą nebuvo<text:s/></text:span><text:span text:style-name="T304">pateikti abėcėlinėje kortelėje), panaikinimo, pakeitimo, baudžiamųjų bylų sujungimo bei ikiteisminio tyrimo nutraukimo pagal LR BPK 212, 213 ar 215 straipsnius kopijos per 24 valandas nuo nutarimo ar nutarties priėmimo išsiunčiamos IRD TIS faksu, po to nut</text:span><text:span text:style-name="T305">arimų ar nutarčių kopijos išsiunčiamos paštu. Esant techninėms galimybėms, informacija perduodama elektroniniu būdu.</text:span></text:p>
      <text:p text:style-name="Normal"/>
      <text:p text:style-name="P306"><text:span text:style-name="T307">16</text:span><text:span text:style-name="T308">. Teismai IRD TIS turi pateikti:</text:span></text:p>
      <text:p text:style-name="P309"/>
      <text:p text:style-name="P310"><text:span text:style-name="T311">16.1</text:span><text:span text:style-name="T312">. abėcėlines korteles privataus kaltinimo bylose;</text:span></text:p>
      <text:p text:style-name="Normal"/>
      <text:p text:style-name="P313"><text:span text:style-name="T314">16.2</text:span><text:span text:style-name="T315">. nutarčių pagal LR BPK 358<text:s/></text:span><text:span text:style-name="T316">straipsnio 1 dalį, 403, 405 straipsnius kopijas;</text:span></text:p>
      <text:p text:style-name="Normal"/>
      <text:p text:style-name="P317"><text:span text:style-name="T318">16.3</text:span><text:span text:style-name="T319">. pažymas apie bylos nagrinėjimo teisme rezultatus (2 priedas); šios pažymos, įsiteisėjus teismo nuosprendžiui, per 5 darbo dienas išsiunčiamos IRD TIS;</text:span></text:p>
      <text:p text:style-name="Normal"/>
      <text:p text:style-name="P320"><text:span text:style-name="T321">16.4</text:span><text:span text:style-name="T322">. pranešimus apie asmens savanorišką</text:span><text:span text:style-name="T323"><text:s/>baudos sumokėjimą pagal teismo sprendimą baudžiamosiose bylose;</text:span></text:p>
      <text:p text:style-name="Normal"/>
      <text:p text:style-name="P324"><text:span text:style-name="T325">16.5</text:span><text:span text:style-name="T326">. Lietuvos Aukščiausiojo Teismo nutarčių dėl kasacinių bylų išnagrinėjimo kopijas;</text:span></text:p>
      <text:p text:style-name="Normal"/>
      <text:p text:style-name="P327"><text:span text:style-name="T328">16.6</text:span><text:span text:style-name="T329">. nutarčių dėl kardomųjų priemonių skyrimo, panaikinimo ar pakeitimo kopijas.</text:span></text:p>
      <text:p text:style-name="Normal"/>
      <text:p text:style-name="P330"><text:span text:style-name="T331">17</text:span><text:span text:style-name="T332">. K</text:span><text:span text:style-name="T333">alėjimų departamento prie Teisingumo ministerijos įstaigos IRD TIS turi pateikti:</text:span></text:p>
      <text:p text:style-name="P334"/>
      <text:p text:style-name="P335"><text:span text:style-name="T336">17.1</text:span><text:span text:style-name="T337">. kalinamųjų (nuteistųjų) asmens įskaitos korteles;</text:span></text:p>
      <text:p text:style-name="Normal"/>
      <text:p text:style-name="P338"><text:span text:style-name="T339">17.2</text:span><text:span text:style-name="T340">. pranešimus apie kalinamuosius (nuteistuosius);</text:span></text:p>
      <text:p text:style-name="Normal"/>
      <text:p text:style-name="P341"><text:span text:style-name="T342">17.3</text:span><text:span text:style-name="T343">. pranešimus apie kalinamojo (nuteistojo) pavard</text:span><text:span text:style-name="T344">ės pakeitimą;</text:span></text:p>
      <text:p text:style-name="Normal"/>
      <text:p text:style-name="P345"><text:span text:style-name="T346">17.4</text:span><text:span text:style-name="T347">. pranešimus apie Respublikos Prezidento dekretų dėl malonės suteikimo įvykdymą;</text:span></text:p>
      <text:p text:style-name="Normal"/>
      <text:p text:style-name="P348"><text:span text:style-name="T349">17.5</text:span><text:span text:style-name="T350">. pranešimus apie asmens įrašymą į pataisos inspekcijos personalinę įskaitą;</text:span></text:p>
      <text:p text:style-name="Normal"/>
      <text:p text:style-name="P351"><text:span text:style-name="T352">17.6</text:span><text:span text:style-name="T353">. pranešimus apie asmens išbraukimą iš pataisos<text:s/></text:span><text:span text:style-name="T354">inspekcijos personalinės įskaitos.</text:span></text:p>
      <text:p text:style-name="Normal"/>
      <text:p text:style-name="P355"><text:span text:style-name="T356">18</text:span><text:span text:style-name="T357">. Valstybinė mokesčių inspekcija prie Finansų ministerijos IRD TIS turi pateikti pranešimus apie priverstinį baudos išieškojimą į valstybės biudžetą pagal teismo sprendimą (3 priedas).</text:span></text:p>
      <text:p text:style-name="P358"/>
      <text:p text:style-name="P359"/>
      <text:p text:style-name="P360"><text:span text:style-name="T361">IV</text:span><text:span text:style-name="T362">.<text:s/></text:span><text:span text:style-name="T363">IRD TIS KARTOTE</text:span><text:span text:style-name="T364">KOS IR DUOMENŲ BAZĖS INFORMACIJOS TEIKIMAS GAVĖJAMS</text:span></text:p>
      <text:p text:style-name="P365"/>
      <text:p text:style-name="P366"><text:span text:style-name="T367">19</text:span><text:span text:style-name="T368">. IRD TIS teistumo kartotekos ir duomenų bazės informacija teikiama:</text:span></text:p>
      <text:p text:style-name="P369"/>
      <text:p text:style-name="P370"><text:span text:style-name="T371">19.1</text:span><text:span text:style-name="T372">. ikiteisminio tyrimo įstaigoms, prokuratūroms, teismams;</text:span></text:p>
      <text:p text:style-name="Normal"/>
      <text:p text:style-name="P373"><text:span text:style-name="T374">19.2</text:span><text:span text:style-name="T375">. kitoms valstybės institucijoms, įstaigoms ir<text:s/></text:span><text:span text:style-name="T376">valstybės įmonėms tik įstatymų nustatytais atvejais;</text:span></text:p>
      <text:p text:style-name="Normal"/>
      <text:p text:style-name="P377"><text:span text:style-name="T378">19.3</text:span><text:span text:style-name="T379">. fiziniams asmenims apie jų teistumą (pateikus rašytinį prašymą);</text:span></text:p>
      <text:p text:style-name="Normal"/>
      <text:p text:style-name="P380"><text:span text:style-name="T381">19.4</text:span><text:span text:style-name="T382">. užsienio valstybių, su kuriomis pasirašytos teisinės pagalbos ir teisinių santykių sutartys, institucijoms.</text:span></text:p>
      <text:p text:style-name="Normal"/>
      <text:p text:style-name="P383"><text:span text:style-name="T384">20</text:span><text:span text:style-name="T385">. IRD TIS teistumo kartotekos ir duomenų bazės informacija teikiama gavus rašytinį teismo, teisėsaugos institucijos, kitos valstybės institucijos, įstaigos, įmonės, turinčios teisę gauti šią informaciją, prašymą ar nustatytos formos paklausimą (4 priedas)</text:span><text:span text:style-name="T386">. Paklausimų formos užpildomos kiekvienam tikrinamam asmeniui atskirai; vardas, pavardė rašomi didžiosiomis raidėmis vardininko linksniu. Paklausimai gali būti siunčiami paštu bei faksimiliniu arba elektroniniu būdu (šiuo atveju vėliau būtina atsiųsti ir p</text:span><text:span text:style-name="T387">aklausimą paštu).</text:span></text:p>
      <text:p text:style-name="Normal"/>
      <text:p text:style-name="P388"><text:span text:style-name="T389">21</text:span><text:span text:style-name="T390">. Fiziniams asmenims informacija apie jų teistumą teikiama Asmens teistumo (neteistumo) pažymų išdavimo instrukcijos, patvirtintos IRD direktoriaus 2003 m. kovo 24 d. įsakymu Nr. V-6 (Žin., 2003, Nr.<text:s/></text:span><text:a xlink:href="https://www.e-tar.lt/portal/lt/legalAct/TAR.201346EB2A5B" office:target-frame-name="_blank" xlink:show="new"><text:span text:style-name="T391">32-1359</text:span></text:a><text:span text:style-name="T392">), nustatyta tvarka.</text:span></text:p>
      <text:p text:style-name="Normal"/>
      <text:p text:style-name="P393"><text:span text:style-name="T394">22</text:span><text:span text:style-name="T395">. IRD TIS, gavęs rašytinį prašymą ar paklausimą, patikrina duomenis kartotekoje ir duomenų bazėje bei parengia atsakymą. Patikrinimo duomenys nurodomi paklausimo antroje pus</text:span><text:span text:style-name="T396">ėje arba išspausdinama informacija (5 priedas). Paklausimo antroje pusėje arba išspausdintos informacijos pabaigoje nurodomas IRD TIS darbuotojas, pateikęs duomenis (dedamas duomenis pateikusio darbuotojo asmeninis spaudas, darbuotojas pasirašo).</text:span></text:p>
      <text:p text:style-name="Normal"/>
      <text:p text:style-name="P397"><text:span text:style-name="T398">23</text:span><text:span text:style-name="T399">.<text:s/></text:span><text:span text:style-name="T400">Atsakymas į paklausimą ar prašymą, gautą paštu, išsiunčiamas ne vėliau kaip per 10 darbo dienų nuo paklausimo ar prašymo gavimo dienos. Jei informaciją būtina pateikti skubos tvarka, atsakymas į paklausimą ar prašymą, gautą faksimiliniu arba elektroniniu b</text:span><text:span text:style-name="T401">ūdu, išsiunčiamas per 24 valandas.</text:span></text:p>
      <text:p text:style-name="Normal"/>
      <text:p text:style-name="P402"><text:span text:style-name="T403">24</text:span><text:span text:style-name="T404">. Skubos tvarka informacija pateikiama šiais atvejais:</text:span></text:p>
      <text:p text:style-name="P405"/>
      <text:p text:style-name="P406"><text:span text:style-name="T407">24.1</text:span><text:span text:style-name="T408">. kai sprendžiamas kardomosios priemonės (suėmimo, namų arešto) skyrimas;</text:span></text:p>
      <text:p text:style-name="Normal"/>
      <text:p text:style-name="P409"><text:span text:style-name="T410">24.2</text:span><text:span text:style-name="T411">. kai baudžiamoji byla tiriama supaprastinto proceso tvarka;</text:span></text:p>
      <text:p text:style-name="Normal"/>
      <text:p text:style-name="P412"><text:span text:style-name="T413">24.3</text:span><text:span text:style-name="T414">. kai sprendžiamas klausimas dėl atleidimo nuo baudžiamosios atsakomybės, jei kaltininkas ir nukentėjęs asmuo susitaiko;</text:span></text:p>
      <text:p text:style-name="Normal"/>
      <text:p text:style-name="P415"><text:span text:style-name="T416">24.4</text:span><text:span text:style-name="T417">. kai skubos tvarka keičiamas pasas;</text:span></text:p>
      <text:p text:style-name="Normal"/>
      <text:p text:style-name="P418"><text:span text:style-name="T419">24.5</text:span><text:span text:style-name="T420">. kai sprendžiamas klausimas dėl užsienio piliečio išsiuntimo iš Lietuvos<text:s/></text:span><text:span text:style-name="T421">Respublikos.</text:span></text:p>
      <text:p text:style-name="Normal"/>
      <text:p text:style-name="P422"><text:span text:style-name="T423">25</text:span><text:span text:style-name="T424">. Nenurodžius nė vienos iš šios instrukcijos 24 punkte išvardytų priežasčių, atsakymai į paklausimus ar prašymus išsiunčiami paštu bendra tvarka.</text:span></text:p>
      <text:p text:style-name="Normal"/>
      <text:p text:style-name="P425"><text:span text:style-name="T426">26</text:span><text:span text:style-name="T427">. Gavus ikiteisminio tyrimo įstaigų, teismų bei prokuratūros rašytinius prašymus<text:s/></text:span><text:span text:style-name="T428">ar paklausimus, pateikiama visa būtina IRD TIS turima informacija apie įtariamuosius, kaltinamuosius ir nuteistuosius, asmens teistumą ir patraukimą baudžiamojon atsakomybėn.</text:span></text:p>
      <text:p text:style-name="Normal"/>
      <text:p text:style-name="P429"><text:span text:style-name="T430">27</text:span><text:span text:style-name="T431">. Gavus kitų valstybės institucijų, įstaigų bei valstybės įmonių ar fizini</text:span><text:span text:style-name="T432">ų asmenų rašytinius prašymus ar paklausimus, informacija pateikiama atsižvelgiant į LR BK 97 straipsnio nuostatas.</text:span></text:p>
      <text:p text:style-name="P433"/>
      <text:p text:style-name="P434"/>
      <text:p text:style-name="P435"><text:span text:style-name="T436">V</text:span><text:span text:style-name="T437">.<text:s/></text:span><text:span text:style-name="T438">INFORMACIJOS PAIEŠKA IRD TIS DUOMENŲ BAZĖJE IR JOS IŠSPAUSDINIMAS</text:span></text:p>
      <text:p text:style-name="P439"/>
      <text:p text:style-name="P440"><text:span text:style-name="T441">28</text:span><text:span text:style-name="T442">. IRD TIS duomenų bazės duomenimis gali tiesiogiai naudot</text:span><text:span text:style-name="T443">is registruoti Vidaus reikalų ministerijos informacinės sistemos vartotojai, turintys suteiktą leidimą dirbti su IRD TIS duomenų baze. Leidimas suteikiamas vidaus reikalų ministro nustatyta tvarka. Informacijos paieška (užklausa) duomenų bazėje atliekama t</text:span><text:span text:style-name="T444">ik turint tam teisėtą pagrindą, kai vykdant tarnybines funkcijas būtina gauti duomenų apie įtariamuosius, kaltinamuosius ir nuteistuosius, asmens teistumą ir patraukimą baudžiamojon atsakomybėn.</text:span></text:p>
      <text:p text:style-name="Normal"/>
      <text:p text:style-name="P445"><text:span text:style-name="T446">29</text:span><text:span text:style-name="T447">. Asmenų, galinčių atlikti informacijos paiešką duomen</text:span><text:span text:style-name="T448">ų bazėje ir ją išspausdinti, sąrašą įsakymu tvirtina įstaigos vadovas ir apie tai praneša IRD TIS. Asmenys, galintys atlikti informacijos paiešką duomenų bazėje ir ją išspausdinti, pasirašytinai įpareigojami saugoti duomenų paslaptį ir informaciją teikti t</text:span><text:span text:style-name="T449">ik šioje instrukcijoje išvardytoms institucijoms (IV skyrius).</text:span></text:p>
      <text:p text:style-name="Normal"/>
      <text:p text:style-name="P450"><text:span text:style-name="T451">30</text:span><text:span text:style-name="T452">. Asmens duomenų paieškos rezultatai, matomi kompiuterio ekrane, prireikus išspausdinami pagal patvirtintą formą (6 priedas). Kai asmens duomenų kriterijai yra nepilni arba netikslūs, iš</text:span><text:span text:style-name="T453"><text:s/>Gyventojų registro duomenų centrinės bazės atrenkamas asmenų, turinčių panašius asmens duomenis, sąrašas, iš kurio numatyta galimybė pasirinkti vieną asmenį.</text:span></text:p>
      <text:p text:style-name="Normal"/>
      <text:p text:style-name="P454"><text:span text:style-name="T455">31</text:span><text:span text:style-name="T456">. Duomenų bazės pagrindu išspausdintoje informacijoje pateikiami duomenys apie asmeniui pa</text:span><text:span text:style-name="T457">skirtą kardomąją priemonę; teistumą; patraukimą baudžiamojon atsakomybėn; bausmės atlikimo vietą ir laiką; paleidimą iš pataisos įstaigos; kiti būtini duomenys.</text:span></text:p>
      <text:p text:style-name="Normal"/>
      <text:p text:style-name="P458"><text:span text:style-name="T459">32</text:span><text:span text:style-name="T460">. Atsakomybė už išspausdintos informacijos teisingumą tenka vykdytojui, kuris tai patvir</text:span><text:span text:style-name="T461">tina parašu.</text:span></text:p>
      <text:p text:style-name="Normal"/>
      <text:p text:style-name="P462"><text:span text:style-name="T463">33</text:span><text:span text:style-name="T464">. Parengtą informaciją tvirtina įstaigos vadovas arba jo įgaliotas asmuo.</text:span></text:p>
      <text:p text:style-name="Normal"/>
      <text:p text:style-name="P465"><text:span text:style-name="T466">34</text:span><text:span text:style-name="T467">. Pažymas (7, 8, 9 priedai) pagal fizinių asmenų prašymus išduoda tik IRD.</text:span></text:p>
      <text:p text:style-name="P468"/>
      <text:p text:style-name="P469"/>
      <text:p text:style-name="P470"><text:span text:style-name="T471">VI</text:span><text:span text:style-name="T472">.<text:s/></text:span><text:span text:style-name="T473">ABĖCĖLINIŲ KORTELIŲ, PAKLAUSIMŲ IR PAŽYMŲ APIE BYLOS NAGRINĖJIMO<text:s/></text:span><text:span text:style-name="T474">TEISME REZULTATUS UŽPILDYMO TVARKA</text:span></text:p>
      <text:p text:style-name="P475"/>
      <text:p text:style-name="P476"><text:span text:style-name="T477">35</text:span><text:span text:style-name="T478">. Abėcėlinės kortelės užpildymo tvarka:</text:span></text:p>
      <text:p text:style-name="P479"/>
      <text:p text:style-name="P480"><text:span text:style-name="T481">35.1</text:span><text:span text:style-name="T482">. duomenys apie įtariamus, kaltinamus, teistus ir patrauktus baudžiamojon atsakomybėn asmenis įrašomi į abėcėlinę kortelę aiškiai, be perbraukimų ir pataisymų; asmens<text:s/></text:span><text:span text:style-name="T483">vardas ir pavardė rašomi didžiosiomis raidėmis vardininko linksniu;</text:span></text:p>
      <text:p text:style-name="Normal"/>
      <text:p text:style-name="P484"><text:span text:style-name="T485">35.2</text:span><text:span text:style-name="T486">. 1–6 eilutėse įrašomi duomenys – asmens kodas, pavardė, vardas, tėvo vardas (nurodomas, jei nežinomas asmens kodas), gimimo data ir gimimo vieta;</text:span></text:p>
      <text:p text:style-name="Normal"/>
      <text:p text:style-name="P487"><text:span text:style-name="T488">35.3</text:span><text:span text:style-name="T489">. asmenims, kurie turi<text:s/></text:span><text:span text:style-name="T490">dvi pavardes (įstatymų nustatyta tvarka), abėcėlinės kortelės užpildomos kiekvienai pavardei, pavyzdžiui, asmeniui, turinčiam pavardę Jonaitis Petraitis, kortelės užpildomos tokiu būdu: viena – Jonaitis Petraitis, kita – Petraitis Jonaitis;</text:span></text:p>
      <text:p text:style-name="Normal"/>
      <text:p text:style-name="P491"><text:span text:style-name="T492">35.4</text:span><text:span text:style-name="T493">. asme</text:span><text:span text:style-name="T494">nų, gimusių gyvenamojoje vietovėje, kuri nėra savivaldybės centras, kortelės 6 eilutėje įrašoma savivaldybė, miestas (miestelis) arba savivaldybė, seniūnija, kaimas, pavyzdžiui, Trakų r. sav., Lentvaris, arba Utenos r. sav., Daugailių sen., Radeikių k., o<text:s/></text:span><text:span text:style-name="T495">gimusių savivaldybės centre – miestas, pavyzdžiui, Klaipėda;</text:span></text:p>
      <text:p text:style-name="Normal"/>
      <text:p text:style-name="P496"><text:span text:style-name="T497">35.5</text:span><text:span text:style-name="T498">. 7 eilutėje įrašomas gyvenamosios vietos adresas, jeigu adreso objektas yra savivaldybės centre, nurodomos jo sudedamosios dalys (miestas, gatvė, namo numeris, buto numeris (jeigu yra);</text:span><text:span text:style-name="T499"><text:s/>jeigu adreso objektas yra ne savivaldybės centre, nurodomos jo sudedamosios dalys (savivaldybė, miestas (miestelis), gatvė, namo numeris, buto numeris (jeigu yra) arba savivaldybė, seniūnija, kaimas, gatvė (jeigu yra), namo numeris, buto numeris (jeigu yr</text:span><text:span text:style-name="T500">a);</text:span></text:p>
      <text:p text:style-name="Normal"/>
      <text:p text:style-name="P501"><text:span text:style-name="T502">35.6</text:span><text:span text:style-name="T503">. 8 eilutėje įrašoma pilietybė;</text:span></text:p>
      <text:p text:style-name="Normal"/>
      <text:p text:style-name="P504"><text:span text:style-name="T505">35.7</text:span><text:span text:style-name="T506">. 9 eilutėje įrašoma valstybė, jei asmuo ne Lietuvos Respublikos pilietis;</text:span></text:p>
      <text:p text:style-name="Normal"/>
      <text:p text:style-name="P507"><text:span text:style-name="T508">35.8</text:span><text:span text:style-name="T509">. 10 eilutėje įrašoma asmeniui paskirta kardomoji priemonė;</text:span></text:p>
      <text:p text:style-name="Normal"/>
      <text:p text:style-name="P510"><text:span text:style-name="T511">35.9</text:span><text:span text:style-name="T512">. 11 eilutėje įrašoma kardomosios priemonės<text:s/></text:span><text:span text:style-name="T513">paskyrimo data;</text:span></text:p>
      <text:p text:style-name="Normal"/>
      <text:p text:style-name="P514"><text:span text:style-name="T515">35.10</text:span><text:span text:style-name="T516">. 12 eilutėje įrašoma pradėto ikiteisminio tyrimo data;</text:span></text:p>
      <text:p text:style-name="Normal"/>
      <text:p text:style-name="P517"><text:span text:style-name="T518">35.11</text:span><text:span text:style-name="T519">. 13 eilutėje įrašoma nusikalstama veika (vagystė, nužudymas ir t. t.);</text:span></text:p>
      <text:p text:style-name="Normal"/>
      <text:p text:style-name="P520"><text:span text:style-name="T521">35.12</text:span><text:span text:style-name="T522">. 14 eilutėje įrašomi LR BK straipsniai, dalys bei punktai, kvalifikuojantys veiką</text:span><text:span text:style-name="T523">;</text:span></text:p>
      <text:p text:style-name="Normal"/>
      <text:p text:style-name="P524"><text:span text:style-name="T525">35.13</text:span><text:span text:style-name="T526">. 15 eilutėje įrašoma abėcėlinės kortelės užpildymo data, ikiteisminio tyrimo pareigūno, prokuroro, teisėjo vardo raidė, pavardė ir parašas;</text:span></text:p>
      <text:p text:style-name="Normal"/>
      <text:p text:style-name="P527"><text:span text:style-name="T528">35.14</text:span><text:span text:style-name="T529">. kortelės pirmosios pusės dešinėje nurodomas teismo, kurio nutartimi asmuo suimtas,<text:s/></text:span><text:span text:style-name="T530">ikiteisminio tyrimo įstaigos ar prokuratūros, atliekančios ikiteisminį tyrimą, pavadinimas, baudžiamosios bylos numeris.</text:span></text:p>
      <text:p text:style-name="Normal"/>
      <text:p text:style-name="P531"><text:span text:style-name="T532">36</text:span><text:span text:style-name="T533">. Paklausimo užpildymo tvarka:</text:span></text:p>
      <text:p text:style-name="P534"/>
      <text:p text:style-name="P535"><text:span text:style-name="T536">36.1</text:span><text:span text:style-name="T537">. tikrinamojo asmens kodas, vardas, tėvo vardas (nurodomas, jei nežinomas asmens kodas)<text:s/></text:span><text:span text:style-name="T538">ir pavardė rašomi didžiosiomis raidėmis; jeigu asmuo turi dvi pavardes, paklausimai užpildomi kiekvienai pavardei, pavyzdžiui, asmeniui, turinčiam pavardę Jonaitis Petraitis, kortelės užpildomos tokiu būdu: viena – Jonaitis Petraitis, kita – Petraitis Jona</text:span><text:span text:style-name="T539">itis;</text:span></text:p>
      <text:p text:style-name="Normal"/>
      <text:p text:style-name="P540"><text:span text:style-name="T541">36.2</text:span><text:span text:style-name="T542">. asmens gimimo data, vieta bei gyvenamoji vieta įrašomi iš dokumentų;</text:span></text:p>
      <text:p text:style-name="Normal"/>
      <text:p text:style-name="P543"><text:span text:style-name="T544">36.3</text:span><text:span text:style-name="T545">. eilutė „Duomenys apie paskutinį teistumą“ pildoma, jeigu žinomas paskutinis asmens teistumas, – nurodoma data, teismo pavadinimas, LR BK straipsnis, dalis, pun</text:span><text:span text:style-name="T546">ktas bei bausmė;</text:span></text:p>
      <text:p text:style-name="Normal"/>
      <text:p text:style-name="P547"><text:span text:style-name="T548">36.4</text:span><text:span text:style-name="T549">. eilutėje „Kokiu tikslu tikrinama“ įrašoma tikrinimo priežastis;</text:span></text:p>
      <text:p text:style-name="Normal"/>
      <text:p text:style-name="P550"><text:span text:style-name="T551">36.5</text:span><text:span text:style-name="T552">. eilutėje „Kokia informacija reikalinga“ nurodoma reikiama informacija;</text:span></text:p>
      <text:p text:style-name="Normal"/>
      <text:p text:style-name="P553"><text:span text:style-name="T554">36.6</text:span><text:span text:style-name="T555">. paklausimą pasirašo teisėsaugos institucijos, įstaigos vadovas<text:s/></text:span><text:span text:style-name="T556">(įrašomos jo pareigos, vardas ir pavardė);</text:span></text:p>
      <text:p text:style-name="Normal"/>
      <text:p text:style-name="P557"><text:span text:style-name="T558">36.7</text:span><text:span text:style-name="T559">. eilutėje „Vykdytojas“ įrašomi vykdytojo vardas ir pavardė, telefonas.</text:span></text:p>
      <text:p text:style-name="Normal"/>
      <text:p text:style-name="P560"><text:span text:style-name="T561">37</text:span><text:span text:style-name="T562">. Paklausimo forma naudojama tik vykdant tarnybines funkcijas.</text:span></text:p>
      <text:p text:style-name="Normal"/>
      <text:p text:style-name="P563"><text:span text:style-name="T564">38</text:span><text:span text:style-name="T565">. Pažymos apie bylos nagrinėjimo teisme rezultatus (2</text:span><text:span text:style-name="T566"><text:s/>priedas) pildymo tvarka:</text:span></text:p>
      <text:p text:style-name="P567"/>
      <text:p text:style-name="P568"><text:span text:style-name="T569">38.1</text:span><text:span text:style-name="T570">. ikiteisminio tyrimo pareigūnai, prokurorai ar teisėjai privataus kaltinimo bylose įrašo šiuos duomenis:</text:span></text:p>
      <text:p text:style-name="P571"/>
      <text:p text:style-name="P572"><text:span text:style-name="T573">38.1.1</text:span><text:span text:style-name="T574">. teisėsaugos institucijos, prokuratūros ar teismo pavadinimą;</text:span></text:p>
      <text:p text:style-name="Normal"/>
      <text:p text:style-name="P575"><text:span text:style-name="T576">38.1.2</text:span><text:span text:style-name="T577">. baudžiamosios bylos numerį;</text:span></text:p>
      <text:p text:style-name="Normal"/>
      <text:p text:style-name="P578"><text:span text:style-name="T579">3</text:span><text:span text:style-name="T580">8.1.3</text:span><text:span text:style-name="T581">. asmens anketinius duomenis;</text:span></text:p>
      <text:p text:style-name="Normal"/>
      <text:p text:style-name="P582"><text:span text:style-name="T583">38.1.4</text:span><text:span text:style-name="T584">. juridinio asmens duomenis.</text:span></text:p>
      <text:p text:style-name="Normal"/>
      <text:p text:style-name="P585"><text:span text:style-name="T586">38.2</text:span><text:span text:style-name="T587">. Teismo darbuotojas įrašo šiuos duomenis:</text:span></text:p>
      <text:p text:style-name="P588"/>
      <text:p text:style-name="P589"><text:span text:style-name="T590">38.2.1</text:span><text:span text:style-name="T591">. teismo, nagrinėjusio baudžiamąją bylą, pavadinimą;</text:span></text:p>
      <text:p text:style-name="Normal"/>
      <text:p text:style-name="P592"><text:span text:style-name="T593">38.2.2</text:span><text:span text:style-name="T594">. nuosprendžio, nutarties ar baudžiamojo įsakymo<text:s/></text:span><text:span text:style-name="T595">datą (pabraukia nuosprendį, nutartį arba baudžiamąjį įstatymą);</text:span></text:p>
      <text:p text:style-name="Normal"/>
      <text:p text:style-name="P596"><text:span text:style-name="T597">38.2.3</text:span><text:span text:style-name="T598">. nuosprendžio turinį (nurodoma LR BK straipsniai, dalys, punktai, bausmė; jeigu bausmės subendrintos, nurodomas LR BK straipsnis, dalis, punktas ir galutinė subendrinta bausmė; jei</text:span><text:span text:style-name="T599">gu prijungiamas kitas nuosprendis, nurodoma nuosprendžio data, teismo pavadinimas, LR BK straipsniai, dalys, punktai, bausmė, taip pat nurodomas subendrintos bausmės LR BK straipsnis, dalis, punktas ir galutinė subendrinta bausmė);</text:span></text:p>
      <text:p text:style-name="Normal"/>
      <text:p text:style-name="P600"><text:span text:style-name="T601">38.2.4</text:span><text:span text:style-name="T602">. nutarties t</text:span><text:span text:style-name="T603">urinį dėl priverčiamųjų medicininio pobūdžio priemonių taikymo, nuteisto asmens atleidimo nuo bausmės atlikimo arba bausmės vykdymo atidėjimo panaikinimo, arba bausmės vykdymo atidėjimo termino pratęsimo, lygtinio atleidimo nuo laisvės atėmimo bausmės prie</text:span><text:span text:style-name="T604">š terminą, neatliktos laisvės atėmimo bausmės dalies pakeitimo švelnesne bausme ir lygtinio paleidimo iš laisvės atėmimo vietos (nurodoma LR BK, BPK straipsniai, dalys, punktai);</text:span></text:p>
      <text:p text:style-name="Normal"/>
      <text:p text:style-name="P605"><text:span text:style-name="T606">38.2.5</text:span><text:span text:style-name="T607">. jeigu asmuo išteisinamas, nurodoma, pagal kokį LR BK straipsnį,<text:s/></text:span><text:span text:style-name="T608">dalį, punktą buvo kaltinamas ir kokiu pagrindu išteisintas (nurodoma LR BK, BPK straipsniai, dalys, punktai);</text:span></text:p>
      <text:p text:style-name="Normal"/>
      <text:p text:style-name="P609"><text:span text:style-name="T610">38.2.6</text:span><text:span text:style-name="T611">. jeigu byla nutraukiama, nurodoma, pagal kokį LR BK straipsnį, dalį, punktą asmuo buvo kaltinamas ir kokiu pagrindu byla nutraukta (nu</text:span><text:span text:style-name="T612">rodoma LR BK, BPK straipsniai, dalys, punktai);</text:span></text:p>
      <text:p text:style-name="Normal"/>
      <text:p text:style-name="P613"><text:span text:style-name="T614">38.2.7</text:span><text:span text:style-name="T615">. nuosprendžio, nutarties ar baudžiamojo įsakymo įsiteisėjimo datą (pabraukia nuosprendį, nutartį arba baudžiamąjį įsakymą); jeigu nuosprendis ar nutartis apskundžiami, tuomet data nenurodoma;</text:span></text:p>
      <text:p text:style-name="Normal"/>
      <text:p text:style-name="P616"><text:span text:style-name="T617">3</text:span><text:span text:style-name="T618">8.2.8</text:span><text:span text:style-name="T619">. jeigu byla buvo nagrinėta apeliacine tvarka, – bylos nagrinėjimo datą, teismo pavadinimą, nutarčių bei nuosprendžių rezoliucinės dalies visą turinį, o jei byla nagrinėta apeliacine tvarka, – ir keičiamo sprendimo turinį;</text:span></text:p>
      <text:p text:style-name="Normal"/>
      <text:p text:style-name="P620"><text:span text:style-name="T621">38.2.9</text:span><text:span text:style-name="T622">. nuosprendžio,</text:span><text:span text:style-name="T623"><text:s/>nutarties įsiteisėjimo datą (pabraukia nuosprendį arba nutartį).</text:span></text:p>
      <text:p text:style-name="P624"/>
      <text:p text:style-name="P625"/>
      <text:p text:style-name="P626"><text:span text:style-name="T627">VII</text:span><text:span text:style-name="T628">.<text:s/></text:span><text:span text:style-name="T629">INFORMACIJOS APIE ĮTARIAMUOSIUS, KALTINAMUOSIUS, NUTEISTUOSIUS IR PATRAUKTUOSIUS BAUDŽIAMOJON ATSAKOMYBĖN SAUGOJIMAS</text:span></text:p>
      <text:p text:style-name="P630"/>
      <text:p text:style-name="P631"><text:span text:style-name="T632">39</text:span><text:span text:style-name="T633">. Informacija (abėcėlinės kortelės ir kompiuterin</text:span><text:span text:style-name="T634">ės laikmenos) apie asmenų teistumą saugoma 75 metus, iš jų duomenų bazėje informacija saugoma LR BK 97 straipsnyje nustatytą terminą, o suėjus šiame straipsnyje nustatytiems terminams ir išnykus teistumui, kompiuteriniai duomenys perkeliami į duomenų bazės</text:span><text:span text:style-name="T635"><text:s/>archyvą, abėcėlinės kortelės perduodamos IRD archyvui.</text:span></text:p>
      <text:p text:style-name="Normal"/>
      <text:p text:style-name="P636"><text:span text:style-name="T637">40</text:span><text:span text:style-name="T638">. Jeigu asmuo atleidžiamas nuo baudžiamosios atsakomybės pagal LR BK 36–40 straipsnius bei 93 straipsnį, informacija (abėcėlinės kortelės ir kompiuterinės laikmenos) saugoma 5 metus nuo<text:s/></text:span><text:span text:style-name="T639">sprendimo atleisti nuo baudžiamosios atsakomybės priėmimo datos.</text:span></text:p>
      <text:p text:style-name="Normal"/>
      <text:p text:style-name="P640"><text:span text:style-name="T641">41</text:span><text:span text:style-name="T642">. Jeigu ikiteisminis tyrimas buvo pradėtas, bet nutrauktas vadovaujantis LR BPK 3 straipsnio 1 dalies 1, 4, 7, 8, 9 punktais, 212 straipsnio 2, 7, 8, 9, 10 punktais ir 235, 445, 451 ir</text:span><text:span text:style-name="T643"><text:s/>456 straipsniais, informacija (abėcėlinės kortelės ir kompiuterinės laikmenos) apie buvusį ikiteisminį tyrimą saugoma 2 metus nuo sprendimo nutraukti ikiteisminį tyrimą priėmimo datos.</text:span></text:p>
      <text:p text:style-name="Normal"/>
      <text:p text:style-name="P644"><text:span text:style-name="T645">42</text:span><text:span text:style-name="T646">. Informacija (abėcėlinės kortelės ir kompiuterinės laikmenos)<text:s/></text:span><text:span text:style-name="T647">apie asmenis, pripažintus kaltais už baudžiamojo nusižengimo padarymą, saugoma 2 metus nuo sprendimo pripažinti asmenį kaltu priėmimo datos.</text:span></text:p>
      <text:p text:style-name="Normal"/>
      <text:p text:style-name="P648"><text:span text:style-name="T649">43</text:span><text:span text:style-name="T650">. Pasibaigus informacijos apie įtariamuosius, kaltinamuosius, nuteistuosius ir patrauktus baudžiamojon atsak</text:span><text:span text:style-name="T651">omybėn asmenis saugojimo terminui, abėcėlinės kortelės ir kompiuterinės laikmenos sunaikinamos Lietuvos Respublikos archyvų įstatymo nustatyta tvarka.</text:span></text:p>
      <text:p text:style-name="Normal"/>
      <text:p text:style-name="P652"><text:span text:style-name="T653">44</text:span><text:span text:style-name="T654">. Abėcėlinės kortelės iš kartotekos išimamos ir sunaikinamos, o informacija duomenų bazėje ištrina</text:span><text:span text:style-name="T655">ma nedelsiant šiais atvejais:</text:span></text:p>
      <text:p text:style-name="P656"/>
      <text:p text:style-name="P657"><text:span text:style-name="T658">44.1</text:span><text:span text:style-name="T659">. gavus ikiteisminio tyrimo pareigūno, prokuroro nutarimą dėl įtariamojo veikos padarymu anketinių duomenų (vardo, pavardės bei gimimo metų) pakeitimo, nustačius, kad įtariamasis neteisingai nurodė savo anketinius duome</text:span><text:span text:style-name="T660">nis;</text:span></text:p>
      <text:p text:style-name="Normal"/>
      <text:p text:style-name="P661"><text:span text:style-name="T662">44.2</text:span><text:span text:style-name="T663">. gavus teismo nutartį dėl kaltinamojo ar nuteistojo anketinių duomenų (vardo, pavardės bei gimimo metų) nuosprendyje pakeitimo, nustačius, kad kaltinamasis ar nuteistasis neteisingai nurodė savo anketinius duomenis.</text:span></text:p>
      <text:p text:style-name="P664"/>
      <text:p text:style-name="P665"/>
      <text:p text:style-name="P666"><text:span text:style-name="T667">VIII</text:span><text:span text:style-name="T668">.<text:s/></text:span><text:span text:style-name="T669">BAIGIAMOSIOS NUOSTATOS</text:span></text:p>
      <text:p text:style-name="P670"/>
      <text:p text:style-name="P671"><text:span text:style-name="T672">45</text:span><text:span text:style-name="T673">. Asmenys, pažeidę šios instrukcijos reikalavimus, atsako teisės aktų nustatyta tvarka.</text:span></text:p>
      <text:p text:style-name="P674"/>
      <text:p text:style-name="P675">______________</text:p>
      <text:p text:style-name="P676"/>
      <text:soft-page-break/>
      <text:p text:style-name="P677">Informacijos apie įtariamus, kaltinamus,<text:s/></text:p>
      <text:p text:style-name="P678">teistus ir patrauktus baudžiamojon<text:s/></text:p>
      <text:p text:style-name="P679">atsakomybėn asmenis pateikimo, naudojimo<text:s/></text:p>
      <text:p text:style-name="P680">bei saugojimo instrukcijos<text:s/></text:p>
      <text:p text:style-name="P681"><text:span text:style-name="T682">1</text:span><text:span text:style-name="T683"><text:s/></text:span>priedas</text:p>
      <text:p text:style-name="P684"/>
      <text:p text:style-name="P685"><text:span text:style-name="T686">ASMENS ABĖCĖLINĖ KORTELĖ</text:span></text:p>
      <text:p text:style-name="P687"/>
      <text:p text:style-name="Normal"><text:span text:style-name="T688">Kortelės 1-oji pusė</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1. Asmens kodas<text:s/><text:tab/></text:p>
            <text:p text:style-name="P696">2. Pavardė<text:s/><text:tab/></text:p>
            <text:p text:style-name="P697">3. Vardas<text:s/><text:tab/></text:p>
            <text:p text:style-name="P698">4. Tėvo vardas<text:s/><text:tab/></text:p>
            <text:p text:style-name="P699">5. Gimimo data 19... m<text:s/><text:tab/><text:s/>d.</text:p>
            <text:p text:style-name="P700">6. Gimimo vieta<text:s/><text:tab/></text:p>
            <text:p text:style-name="P701"><text:tab/></text:p>
            <text:p text:style-name="P702">7. Gyvenamoji vieta<text:s/><text:tab/></text:p>
            <text:p text:style-name="P703">8. Pilietybė<text:s/><text:tab/></text:p>
            <text:p text:style-name="P704">9. Valstybė<text:s/><text:tab/></text:p>
            <text:p text:style-name="P705">10. Kardomoji priemonė <text:s/><text:tab/></text:p>
            <text:p text:style-name="P706">11. K. priemonės paskyrimo data 20.... m<text:s/><text:tab/><text:s/>d.</text:p>
            <text:p text:style-name="P707">12. Pradėto ikiteisminio tyrimo data 20.... m..<text:s/><text:tab/><text:s/>d.</text:p>
            <text:p text:style-name="P708">13. Nusikalstama veika<text:s/><text:tab/></text:p>
            <text:p text:style-name="P709"><text:tab/></text:p>
            <text:p text:style-name="P710">14. BK str., d., p.,<text:s/><text:tab/></text:p>
            <text:p text:style-name="P711">15. Kortelė užpildyta 20... m<text:tab/><text:s/>d.</text:p>
            <text:p text:style-name="P712"><text:tab/></text:p>
            <text:p text:style-name="P713">(ikiteisminio tyrimo pareigūno, teisėjo, prokuroro parašas, vardo raidė, pavardė)</text:p>
            <text:p text:style-name="P714"/>
          </table:table-cell>
          <table:table-cell table:style-name="TableCell715">
            <text:p text:style-name="P716">Teismo, ikiteisminio tyrimo</text:p>
            <text:p text:style-name="P717">įstaigos, prokuratūros pavadinimas</text:p>
            <text:p text:style-name="P718">__________________________</text:p>
            <text:p text:style-name="P719">__________________________</text:p>
            <text:p text:style-name="P720">__________________________</text:p>
            <text:p text:style-name="P721">__________________________</text:p>
            <text:p text:style-name="P722">__________________________</text:p>
            <text:p text:style-name="P723">__________________________</text:p>
            <text:p text:style-name="P724">__________________________</text:p>
            <text:p text:style-name="P725">__________________________</text:p>
            <text:p text:style-name="P726"/>
            <text:p text:style-name="P727">Bylų Nr.___________________</text:p>
            <text:p text:style-name="P728">__________________________</text:p>
            <text:p text:style-name="P729">__________________________</text:p>
            <text:p text:style-name="P730">__________________________</text:p>
            <text:p text:style-name="P731">__________________________</text:p>
            <text:p text:style-name="P732">__________________________</text:p>
            <text:p text:style-name="P733">__________________________</text:p>
            <text:p text:style-name="P734">Archyvo apskaitos Nr.</text:p>
          </table:table-cell>
        </table:table-row>
      </table:table>
      <text:p text:style-name="P735"/>
      <text:p text:style-name="Normal"><text:span text:style-name="T736">Kortelės 2-oji pusė</text:span></text:p>
      <text:p text:style-name="P737"/>
      <table:table table:style-name="Table738">
        <table:table-columns>
          <table:table-column table:style-name="TableColumn739"/>
        </table:table-columns>
        <table:table-row table:style-name="TableRow740">
          <table:table-cell table:style-name="TableCell741">
            <text:p text:style-name="P742"/>
            <text:p text:style-name="P743">Kas nuteisė:<text:s/><text:tab/></text:p>
            <text:p text:style-name="P744">Kada: 20..... m.......................... d. pagal<text:s/><text:tab/></text:p>
            <text:p text:style-name="P745"><text:tab/><text:s/>BK</text:p>
            <text:p text:style-name="P746">(šalies pavadinimas)</text:p>
            <text:p text:style-name="P747">straipsnius<text:s/><text:tab/></text:p>
            <text:p text:style-name="P748">___________________ metams<text:s/><text:tab/><text:s/>mėnesiams ____________________</text:p>
            <text:p text:style-name="P749"><text:tab/></text:p>
            <text:p text:style-name="P750">Nuosprendis<text:s/>įsiteisėjo 20.... m<text:tab/><text:s/>d.</text:p>
            <text:p text:style-name="P751">Padaryti pakeitimai:<text:s/><text:tab/></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
          </table:table-cell>
        </table:table-row>
      </table:table>
      <text:p text:style-name="P760"/>
      <text:p text:style-name="P761"/>
      <text:p text:style-name="P762"/>
      <text:p text:style-name="P763">PASTABA. Kortelės formatas – 140x90 mm.</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Pažymos 1-oji pusė</text:span></text:p>
            <text:p text:style-name="P772"/>
            <text:p text:style-name="P773"/>
            <text:p text:style-name="P774">PAŽYMOS ŠAKNELĖ</text:p>
            <text:p text:style-name="P775"/>
            <text:p text:style-name="P776"/>
            <text:p text:style-name="P777"/>
            <text:p text:style-name="P778"/>
            <text:p text:style-name="P779"/>
            <text:p text:style-name="P780"/>
            <text:p text:style-name="P781"><text:tab/></text:p>
            <text:p text:style-name="P782">(juridinio asmens pavadinimas ir kodas<text:s/></text:p>
            <text:p text:style-name="P783"><text:tab/></text:p>
            <text:p text:style-name="P784">teisiamojo asmens kodas</text:p>
            <text:p text:style-name="P785"><text:tab/></text:p>
            <text:p text:style-name="P786">vardas, pavardė, tėvo vardas)</text:p>
            <text:p text:style-name="P787"><text:tab/></text:p>
            <text:p text:style-name="P788"/>
            <text:p text:style-name="P789"/>
            <text:p text:style-name="P790"/>
            <text:p text:style-name="P791"/>
            <text:p text:style-name="P792">200.. m................. d.</text:p>
            <text:p text:style-name="P793"/>
            <text:p text:style-name="P794"/>
            <text:p text:style-name="P795"/>
            <text:p text:style-name="P796"/>
            <text:p text:style-name="P797"><text:tab/></text:p>
            <text:p text:style-name="P798">(Teismo darbuotojo parašas, vardo raidė, pavardė)</text:p>
            <text:p text:style-name="P799"/>
            <text:p text:style-name="P800"/>
          </table:table-cell>
          <table:table-cell table:style-name="TableCell801">
            <text:p text:style-name="P802">Informacijos apie įtariamus, kaltinamus,<text:s/></text:p>
            <text:p text:style-name="P803">teistus<text:s/></text:p>
            <text:p text:style-name="P804">ir patrauktus baudžiamojon atsakomybėn<text:s/></text:p>
            <text:p text:style-name="P805">asmenis pateikimo, naudojimo bei saugojimo<text:s/></text:p>
            <text:p text:style-name="P806">instrukcijos</text:p>
            <text:p text:style-name="P807">2 priedas</text:p>
            <text:p text:style-name="P808"/>
            <text:p text:style-name="P809"/>
            <text:p text:style-name="P810"/>
            <text:p text:style-name="P811">(ikiteisminio tyrimo įstaigos, prokuratūros, teismo pavadinimas)</text:p>
            <text:p text:style-name="P812"/>
            <text:p text:style-name="P813">PAŽYMA</text:p>
            <text:p text:style-name="P814">APIE BYLOS NAGRINĖJIMO TEISME REZULTATUS</text:p>
            <text:p text:style-name="P815"/>
            <text:p text:style-name="P816">Baudžiamosios bylos Nr.<text:s/><text:tab/></text:p>
            <text:p text:style-name="P817"><text:tab/></text:p>
            <text:p text:style-name="P818">(prijungtų, sujungtų baudžiamųjų bylų Nr.)</text:p>
            <text:p text:style-name="P819"><text:tab/></text:p>
            <text:p text:style-name="P820"><text:tab/></text:p>
            <text:p text:style-name="P821"><text:span text:style-name="T822">Juridinio asmens pavadinimas ir kodas<text:s/></text:span><text:span text:style-name="T823"><text:tab/></text:span></text:p>
            <text:p text:style-name="P824"><text:span text:style-name="T825">Asmens kodas</text:span><text:span text:style-name="T826"><text:s/></text:span><text:span text:style-name="T827"><text:tab/></text:span></text:p>
            <text:p text:style-name="P828">Pavardė<text:s/><text:tab/></text:p>
            <text:p text:style-name="P829">Vardas, tėvo vardas<text:s/><text:tab/></text:p>
            <text:p text:style-name="P830">(tėvo vardas nurodomas, kai asmuo neturi asmens kodo)</text:p>
            <text:p text:style-name="P831">Gimimo vieta<text:s/><text:tab/></text:p>
            <text:p text:style-name="P832">Gimimo data 19.... m.<text:s/><text:tab/>d.</text:p>
            <text:p text:style-name="P833"><text:tab/></text:p>
            <text:p text:style-name="P834">(teismo, nagrinėjusio baudžiamąją bylą, pavadinimas)</text:p>
            <text:p text:style-name="P835">Nuosprendžio, nutarties data 200…m. ………………………. d.</text:p>
            <text:p text:style-name="P836"/>
            <text:p text:style-name="P837">NUOSPRENDŽIO, NUTARTIES AR BAUDŽIAMOJO ĮSAKYMO TURINYS:</text:p>
            <text:p text:style-name="P838">(tinkamą – pabraukti)</text:p>
            <text:p text:style-name="P839">a) NUTEISTAS (NUBAUSTAS)<text:s/><text:tab/></text:p>
            <text:p text:style-name="P840"><text:tab/>(nurodoma LR BK str., d., p., bausmė; jeigu bausmės</text:p>
            <text:p text:style-name="P841"/>
            <text:p text:style-name="P842">subendrinamos, nurodoma LR BK str., d., p. ir galutinė subendrinta bausmė. Jeigu tas<text:s/></text:p>
            <text:p text:style-name="P843"><text:tab/></text:p>
            <text:p text:style-name="P844">prijungiamas kitas nuosprendis, nurodoma nuosprendžio data, teismo pavadinimas, LR BK str., d., p.<text:s/></text:p>
            <text:p text:style-name="P845"><text:tab/></text:p>
            <text:p text:style-name="P846">LR BK str., d., p. bausmė, taip pat LR BK str., d., p. ir galutinė subendrinta bausmė.<text:s/></text:p>
            <text:p text:style-name="P847"><text:tab/></text:p>
            <text:p text:style-name="P848"><text:span text:style-name="T849">Priėmus nutartį dėl</text:span><text:span text:style-name="T850"><text:s/></text:span><text:span text:style-name="T851">priverčiamųjų medicininio pobūdžio priemonių</text:span></text:p>
            <text:p text:style-name="P852">taikymo, nurodoma LR BPK str., d., p.)</text:p>
            <text:p text:style-name="P853"/>
            <text:p text:style-name="P854"><text:tab/></text:p>
            <text:p text:style-name="P855"><text:tab/></text:p>
            <text:p text:style-name="P856"><text:tab/></text:p>
            <text:p text:style-name="P857"><text:tab/></text:p>
            <text:p text:style-name="P858"/>
            <text:p text:style-name="P859"/>
            <text:p text:style-name="P860">b) IŠTEISINTAS<text:s/><text:tab/></text:p>
            <text:p text:style-name="P861">(nurodoma, pagal kokį kaltinimo LR BK str., d., p.</text:p>
            <text:p text:style-name="P862"><text:tab/></text:p>
            <text:p text:style-name="P863">ir kokiu pagrindu išteisintas – LR BK, BPK str., d., p.)</text:p>
            <text:p text:style-name="P864"/>
            <text:p text:style-name="P865"><text:tab/></text:p>
            <text:p text:style-name="P866"><text:tab/></text:p>
            <text:p text:style-name="P867"><text:tab/></text:p>
            <text:p text:style-name="P868"><text:tab/></text:p>
            <text:p text:style-name="P869"/>
          </table:table-cell>
        </table:table-row>
        <text:soft-page-break/>
        <table:table-row table:style-name="TableRow870">
          <table:table-cell table:style-name="TableCell871">
            <text:p text:style-name="P872">Pažymos 2-oji pusė</text:p>
            <text:p text:style-name="P873"/>
            <text:p text:style-name="P874"/>
            <text:p text:style-name="P875">c) BYLA NUTRAUKTA<text:s/><text:tab/></text:p>
            <text:p text:style-name="P876"><text:tab/>(nurodoma, pagal kokį<text:s/>kaltinimo BK str., d., p.</text:p>
            <text:p text:style-name="P877"><text:tab/></text:p>
            <text:p text:style-name="P878">ir kokiu pagrindu byla nutraukta – LR BK, BPK str., d., p.)</text:p>
            <text:p text:style-name="P879"><text:tab/></text:p>
            <text:p text:style-name="P880"><text:tab/></text:p>
            <text:p text:style-name="P881"><text:tab/></text:p>
            <text:p text:style-name="P882"><text:tab/></text:p>
            <text:p text:style-name="P883"><text:tab/></text:p>
            <text:p text:style-name="P884"/>
            <text:p text:style-name="P885">Nuosprendžio, nutarties ar baudžiamojo įsakymo įsiteisėjimo data 200... m.............. d.</text:p>
            <text:p text:style-name="P886">(tinkamą – pabraukti)</text:p>
            <text:p text:style-name="P887"/>
            <text:p text:style-name="P888"/>
            <text:p text:style-name="P889">APELIACINE TVARKA IŠNAGRINĖTOS BAUDŽIAMOSIOS BYLOS REZULTATAS<text:s/></text:p>
            <text:p text:style-name="P890"><text:tab/></text:p>
            <text:p text:style-name="P891">(nurodoma bylos nagrinėjimo data, teismo pavadinimas, nutarties ar nuosprendžio turinys)</text:p>
            <text:p text:style-name="P892"><text:tab/></text:p>
            <text:p text:style-name="P893"><text:tab/></text:p>
            <text:p text:style-name="P894"><text:tab/></text:p>
            <text:p text:style-name="P895"><text:tab/></text:p>
            <text:p text:style-name="P896"><text:tab/></text:p>
            <text:p text:style-name="P897"><text:tab/></text:p>
            <text:p text:style-name="P898"><text:tab/></text:p>
            <text:p text:style-name="P899"><text:tab/></text:p>
            <text:p text:style-name="P900"><text:tab/></text:p>
            <text:p text:style-name="P901"><text:tab/></text:p>
            <text:p text:style-name="P902"><text:tab/></text:p>
            <text:p text:style-name="P903"><text:tab/></text:p>
            <text:p text:style-name="P904"><text:tab/></text:p>
            <text:p text:style-name="P905"><text:tab/></text:p>
            <text:p text:style-name="P906"><text:tab/></text:p>
            <text:p text:style-name="P907"><text:tab/></text:p>
            <text:p text:style-name="P908"/>
            <text:p text:style-name="P909">Nuosprendžio, nutarties įsiteisėjimo data 200... m.<text:s/>…................. d.</text:p>
            <text:p text:style-name="P910">(tinkamą – pabraukti)</text:p>
            <text:p text:style-name="P911"/>
            <text:p text:style-name="P912">Teisėjas ______________________</text:p>
            <text:p text:style-name="P913">A. V.<text:tab/><text:s/>(parašas)</text:p>
            <text:p text:style-name="P914"><text:tab/></text:p>
            <text:p text:style-name="P915">(vardas, pavardė)</text:p>
            <text:p text:style-name="P916"/>
            <text:p text:style-name="P917">200... m................................ d.</text:p>
            <text:p text:style-name="P918"/>
            <text:p text:style-name="P919"/>
          </table:table-cell>
          <table:table-cell table:style-name="TableCell920">
            <text:p text:style-name="P921"/>
            <text:p text:style-name="P922"/>
            <text:p text:style-name="P923"><text:span text:style-name="T924">PASTABA.</text:span><text:span text:style-name="T925"><text:s/>Ši pažyma pridedama prie baudžiamosios bylos kiekvienam kaltinamajam. Duomenis iki t</text:span><text:span text:style-name="T926">eismo pavadinimo įrašo ikiteisminio tyrimo pareigūnai, prokurorai bei teisėjai privataus kaltinimo bylose nuo teismo pavadinimo teismo darbuotojas. Įsiteisėjus teismo nuosprendžiui, nutarčiai ar baudžiamajam įsakymui pažyma apie bylos nagrinėjimo teisme re</text:span><text:span text:style-name="T927">zultatus per 5 darbo dienas išsiunčiama Informatikos ir ryšių departamento prie VRM Teistumo informacijos skyriui. Pažymos šaknelė lieka baudžiamojoje byloje.</text:span></text:p>
          </table:table-cell>
        </table:table-row>
      </table:table>
      <text:p text:style-name="P928">______________</text:p>
      <text:p text:style-name="P929"/>
      <text:soft-page-break/>
      <text:p text:style-name="P930">Informacijos apie įtariamus, kaltinamus,<text:s/></text:p>
      <text:p text:style-name="P931">teistus ir patrauktus baudžiamojon<text:s/></text:p>
      <text:p text:style-name="P932">atsakomybėn asmenis pateikimo, naudojimo<text:s/></text:p>
      <text:p text:style-name="P933">bei saugojimo instrukcijos<text:s/></text:p>
      <text:p text:style-name="P934"><text:span text:style-name="T935">3</text:span><text:span text:style-name="T936"><text:s/></text:span>priedas</text:p>
      <text:p text:style-name="P937"/>
      <text:p text:style-name="P938"/>
      <text:p text:style-name="P939"/>
      <text:p text:style-name="P940">______________________________________________________________________________</text:p>
      <text:p text:style-name="P941">(institucijos, įstaigos pavadinimas, adresas)</text:p>
      <text:p text:style-name="P942">______________________________________________________________________________</text:p>
      <text:p text:style-name="P943"/>
      <text:p text:style-name="P944"/>
      <text:p text:style-name="P945">Informatikos ir ryšių departamentui</text:p>
      <text:p text:style-name="P946">prie Vidaus reikalų ministerijos</text:p>
      <text:p text:style-name="P947"/>
      <text:p text:style-name="P948"><text:span text:style-name="T949">PRANEŠIMAS</text:span></text:p>
      <text:p text:style-name="P950"/>
      <text:p text:style-name="P951">200___m.___________________ d. Nr.________</text:p>
      <text:p text:style-name="P952"/>
      <text:p text:style-name="P953"/>
      <text:p text:style-name="P954">Pranešame, kad<text:s/><text:tab/></text:p>
      <text:p text:style-name="P955"><text:tab/>(vardas, pavardė, asmens kodas, gimimo metai ir vieta)</text:p>
      <text:p text:style-name="P956"><text:tab/></text:p>
      <text:p text:style-name="P957"/>
      <text:p text:style-name="P958">teistas (-a)<text:s/><text:tab/></text:p>
      <text:p text:style-name="P959">(nurodyti, kokio teismo, kada, pagal kokį BK straipsnį paskirta bausmė)</text:p>
      <text:p text:style-name="P960"><text:tab/></text:p>
      <text:p text:style-name="P961">20<text:s/><text:span text:style-name="T962"><text:tab/><text:s/></text:span>m. ____________________ d. teismo sprendimu paskirta bauda _____________ Lt išieškota.<text:s/></text:p>
      <text:p text:style-name="P963"/>
      <text:p text:style-name="P964"/>
      <text:p text:style-name="P965"><text:tab/><text:tab/><text:tab/><text:tab/><text:tab/></text:p>
      <text:p text:style-name="P966"><text:tab/>(pareigos)<text:tab/>(parašas)<text:tab/>(vardas,<text:s/>pavardė)</text:p>
      <text:p text:style-name="P967"/>
      <text:p text:style-name="Normal"/>
      <text:p text:style-name="P968">Vykdytojas<text:s/><text:tab/></text:p>
      <text:p text:style-name="P969"><text:tab/>(vardas, pavardė ir darbo telefonas)<text:s/></text:p>
      <text:p text:style-name="P970">______________</text:p>
      <text:p text:style-name="P971"/>
      <text:soft-page-break/>
      <text:p text:style-name="P972">Informacijos apie įtariamus, kaltinamus,<text:s/></text:p>
      <text:p text:style-name="P973">teistus ir patrauktus baudžiamojon<text:s/></text:p>
      <text:p text:style-name="P974">atsakomybėn asmenis pateikimo, naudojimo<text:s/></text:p>
      <text:p text:style-name="P975">bei saugojimo instrukcijos<text:s/></text:p>
      <text:p text:style-name="P976"><text:span text:style-name="T977">4</text:span><text:span text:style-name="T978"><text:s/></text:span>priedas</text:p>
      <text:p text:style-name="P979"/>
      <text:p text:style-name="P980"/>
      <text:p text:style-name="P981"/>
      <text:p text:style-name="P982"/>
      <text:p text:style-name="P983">______________________________________________________________________________</text:p>
      <text:p text:style-name="P984">(institucijos, įstaigos pavadinimas, adresas)</text:p>
      <text:p text:style-name="P985">______________________________________________________________________________</text:p>
      <text:p text:style-name="P986"/>
      <text:p text:style-name="P987"/>
      <text:p text:style-name="P988">Informatikos ir ryšių departamentui</text:p>
      <text:p text:style-name="P989">prie Vidaus reikalų<text:s/>ministerijos</text:p>
      <text:p text:style-name="P990"/>
      <text:p text:style-name="P991"><text:span text:style-name="T992">PAKLAUSIMAS</text:span></text:p>
      <text:p text:style-name="P993"/>
      <text:p text:style-name="P994">200___m.___________________ d. Nr.________</text:p>
      <text:p text:style-name="P995"/>
      <text:p text:style-name="P996"/>
      <text:p text:style-name="P997">Asmens kodas<text:s/><text:tab/></text:p>
      <text:p text:style-name="P998"/>
      <text:p text:style-name="P999">Vardas, tėvo vardas<text:s/><text:span text:style-name="T1000"><text:tab/></text:span></text:p>
      <text:p text:style-name="P1001"><text:span text:style-name="T1002"><text:tab/>(tėvo vardas nurodomas, kai asmuo neturi asmens kodo)</text:span></text:p>
      <text:p text:style-name="Normal"/>
      <text:p text:style-name="P1003">Pavardė<text:s/><text:span text:style-name="T1004"><text:tab/></text:span></text:p>
      <text:p text:style-name="Normal"/>
      <text:p text:style-name="P1005">Gimimo data 19….. m…………………………………d. Gimimo vieta<text:s/><text:span text:style-name="T1006"><text:tab/></text:span></text:p>
      <text:p text:style-name="P1007"/>
      <text:p text:style-name="P1008"><text:tab/></text:p>
      <text:p text:style-name="Normal"/>
      <text:p text:style-name="P1009">Gyvenamoji vieta<text:s/><text:span text:style-name="T1010"><text:tab/></text:span></text:p>
      <text:p text:style-name="Normal"/>
      <text:p text:style-name="P1011">Duomenys apie paskutinį teistumą<text:s/><text:span text:style-name="T1012"><text:tab/></text:span></text:p>
      <text:p text:style-name="P1013"/>
      <text:p text:style-name="P1014"><text:tab/></text:p>
      <text:p text:style-name="P1015"/>
      <text:p text:style-name="P1016">Kokiu tikslu tikrinama<text:span text:style-name="T1017"><text:tab/></text:span></text:p>
      <text:p text:style-name="P1018"/>
      <text:p text:style-name="P1019">Kokia informacija reikalinga<text:span text:style-name="T1020"><text:tab/></text:span></text:p>
      <text:p text:style-name="P1021"/>
      <text:p text:style-name="P1022"><text:tab/><text:tab/><text:tab/><text:tab/><text:tab/></text:p>
      <text:p text:style-name="P1023"><text:tab/>(pareigos)<text:tab/>(parašas)<text:tab/>(vardas ir pavardė)</text:p>
      <text:p text:style-name="P1024">Vykdytojas<text:span text:style-name="T1025"><text:tab/></text:span></text:p>
      <text:p text:style-name="P1026"><text:tab/>(vardas ir pavardė)</text:p>
      <text:p text:style-name="P1027"><text:tab/></text:p>
      <text:p text:style-name="P1028"/>
      <text:p text:style-name="P1029"><text:span text:style-name="T1030">PASTABA.<text:s/></text:span>Paklausimas užpildomas aiškiai; vardas, pavardė, tėvo vardas, gimimo<text:s/>vieta bei adresas rašomi didžiosiomis raidėmis; jei tikrinamasis turi (turėjo) kelias pavardes, paklausime jos būtinai nurodomos (pvz., JONAITIS PETRAITIS).</text:p>
      <text:p text:style-name="P1031">______________</text:p>
      <text:p text:style-name="P1032"/>
      <text:soft-page-break/>
      <text:p text:style-name="P1033">Informacijos apie įtariamus, kaltinamus,<text:s/></text:p>
      <text:p text:style-name="P1034">teistus ir patrauktus baudžiamojon<text:s/></text:p>
      <text:p text:style-name="P1035">atsakomybėn asmenis pateikimo, naudojimo<text:s/></text:p>
      <text:p text:style-name="P1036">bei saugojimo instrukcijos<text:s/></text:p>
      <text:p text:style-name="P1037"><text:span text:style-name="T1038">5</text:span><text:span text:style-name="T1039"><text:s/></text:span>priedas</text:p>
      <text:p text:style-name="P1040"/>
      <text:p text:style-name="P1041"/>
      <text:p text:style-name="P1042"/>
      <text:p text:style-name="P1043"><text:span text:style-name="T1044">INFORMACIJA</text:span></text:p>
      <text:p text:style-name="P1045"><text:span text:style-name="T1046">APIE PATRAUKIMĄ BAUDŽIAMOJON ATSAKOMYBĖN IR TEISTUMĄ</text:span></text:p>
      <text:p text:style-name="P1047"/>
      <text:p text:style-name="P1048">2003-00-00</text:p>
      <text:p text:style-name="P1049"/>
      <text:p text:style-name="P1050"><text:tab/><text:span text:style-name="T1051">Užklausos sąlyga</text:span></text:p>
      <text:p text:style-name="P1052"/>
      <text:p text:style-name="P1053">Asmens kodas<text:tab/>36902030116</text:p>
      <text:p text:style-name="Normal">Vardas</text:p>
      <text:p text:style-name="Normal">Pavardė</text:p>
      <text:p text:style-name="P1054">Gimimo metai<text:tab/>Paklaida<text:tab/>0</text:p>
      <text:p text:style-name="P1055"/>
      <text:p text:style-name="Normal"/>
      <table:table table:style-name="Table1056">
        <table:table-columns>
          <table:table-column table:style-name="TableColumn1057"/>
          <table:table-column table:style-name="TableColumn1058"/>
        </table:table-columns>
        <table:table-row table:style-name="TableRow1059">
          <table:table-cell table:style-name="TableCell1060">
            <text:p text:style-name="Normal">Asmens kodas</text:p>
          </table:table-cell>
          <table:table-cell table:style-name="TableCell1061">
            <text:p text:style-name="P1062">36902030116</text:p>
          </table:table-cell>
        </table:table-row>
        <table:table-row table:style-name="TableRow1063">
          <table:table-cell table:style-name="TableCell1064">
            <text:p text:style-name="Normal">Vardas</text:p>
          </table:table-cell>
          <table:table-cell table:style-name="TableCell1065">
            <text:p text:style-name="P1066">JONAS</text:p>
          </table:table-cell>
        </table:table-row>
        <table:table-row table:style-name="TableRow1067">
          <table:table-cell table:style-name="TableCell1068">
            <text:p text:style-name="Normal">Pavardė</text:p>
          </table:table-cell>
          <table:table-cell table:style-name="TableCell1069">
            <text:p text:style-name="P1070">JONAITIS</text:p>
          </table:table-cell>
        </table:table-row>
        <table:table-row table:style-name="TableRow1071">
          <table:table-cell table:style-name="TableCell1072">
            <text:p text:style-name="Normal">Gimė</text:p>
          </table:table-cell>
          <table:table-cell table:style-name="TableCell1073">
            <text:p text:style-name="P1074">1969-02-03</text:p>
          </table:table-cell>
        </table:table-row>
        <table:table-row table:style-name="TableRow1075">
          <table:table-cell table:style-name="TableCell1076">
            <text:p text:style-name="P1077"/>
          </table:table-cell>
          <table:table-cell table:style-name="TableCell1078">
            <text:p text:style-name="P1079">LIETUVA, VILNIAUS M.</text:p>
          </table:table-cell>
        </table:table-row>
      </table:table>
      <text:p text:style-name="P1080"><text:tab/></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Kardomoji priemonė</text:p>
          </table:table-cell>
          <table:table-cell table:style-name="TableCell1092" table:number-columns-spanned="2">
            <text:p text:style-name="Normal">PASIŽADĖJIMAS</text:p>
          </table:table-cell>
          <table:covered-table-cell/>
          <table:table-cell table:style-name="TableCell1093" table:number-columns-spanned="2">
            <text:p text:style-name="Normal"/>
          </table:table-cell>
          <table:covered-table-cell/>
          <table:table-cell table:style-name="TableCell1094">
            <text:p text:style-name="Normal"/>
          </table:table-cell>
        </table:table-row>
        <table:table-row table:style-name="TableRow1095">
          <table:table-cell table:style-name="TableCell1096">
            <text:p text:style-name="Normal"><text:span text:style-name="T1097">Data</text:span></text:p>
          </table:table-cell>
          <table:table-cell table:style-name="TableCell1098">
            <text:p text:style-name="Normal">1998-11-02</text:p>
          </table:table-cell>
          <table:table-cell table:style-name="TableCell1099">
            <text:p text:style-name="P1100"/>
          </table:table-cell>
          <table:table-cell table:style-name="TableCell1101" table:number-columns-spanned="3">
            <text:p text:style-name="Normal"><text:span text:style-name="T1102">Nusikaltimo straipsniai</text:span></text:p>
          </table:table-cell>
          <table:covered-table-cell/>
          <table:covered-table-cell/>
        </table:table-row>
        <table:table-row table:style-name="TableRow1103">
          <table:table-cell table:style-name="TableCell1104">
            <text:p text:style-name="Normal"><text:span text:style-name="T1105">Ikiteis. t. p-tas (Baudž. b. iškėlė)</text:span></text:p>
          </table:table-cell>
          <table:table-cell table:style-name="TableCell1106">
            <text:p text:style-name="Normal">Vilniaus m. 1PK</text:p>
          </table:table-cell>
          <table:table-cell table:style-name="TableCell1107">
            <text:p text:style-name="Normal"/>
          </table:table-cell>
          <table:table-cell table:style-name="TableCell1108">
            <text:p text:style-name="Normal">LTU</text:p>
          </table:table-cell>
          <table:table-cell table:style-name="TableCell1109" table:number-columns-spanned="2">
            <text:p text:style-name="Normal">271 str. 1 d.</text:p>
          </table:table-cell>
          <table:covered-table-cell/>
        </table:table-row>
        <table:table-row table:style-name="TableRow1110">
          <table:table-cell table:style-name="TableCell1111">
            <text:p text:style-name="P1112">Baudž. b. Nr.</text:p>
          </table:table-cell>
          <table:table-cell table:style-name="TableCell1113">
            <text:p text:style-name="Normal">12-1-888-99</text:p>
          </table:table-cell>
          <table:table-cell table:style-name="TableCell1114">
            <text:p text:style-name="Normal"/>
          </table:table-cell>
          <table:table-cell table:style-name="TableCell1115">
            <text:p text:style-name="Normal">LTU</text:p>
          </table:table-cell>
          <table:table-cell table:style-name="TableCell1116" table:number-columns-spanned="2">
            <text:p text:style-name="Normal">271 str. 2 d.</text:p>
          </table:table-cell>
          <table:covered-table-cell/>
        </table:table-row>
        <table:table-row table:style-name="TableRow1117">
          <table:table-cell table:style-name="TableCell1118">
            <text:p text:style-name="P1119">Nusikalstama veika</text:p>
          </table:table-cell>
          <table:table-cell table:style-name="TableCell1120">
            <text:p text:style-name="Normal">VAGYSTĖ;</text:p>
          </table:table-cell>
          <table:table-cell table:style-name="TableCell1121">
            <text:p text:style-name="Normal"/>
          </table:table-cell>
          <table:table-cell table:style-name="TableCell1122">
            <text:p text:style-name="Normal">LTU</text:p>
          </table:table-cell>
          <table:table-cell table:style-name="TableCell1123" table:number-columns-spanned="2">
            <text:p text:style-name="Normal">271 str. 4 d.</text:p>
          </table:table-cell>
          <table:covered-table-cell/>
        </table:table-row>
        <table:table-row table:style-name="TableRow1124">
          <table:table-cell table:style-name="TableCell1125">
            <text:p text:style-name="Normal"/>
          </table:table-cell>
          <table:table-cell table:style-name="TableCell1126">
            <text:p text:style-name="Normal">TURTO SUNAIKINIMAS</text:p>
          </table:table-cell>
          <table:table-cell table:style-name="TableCell1127">
            <text:p text:style-name="Normal"/>
          </table:table-cell>
          <table:table-cell table:style-name="TableCell1128">
            <text:p text:style-name="Normal">LTU</text:p>
          </table:table-cell>
          <table:table-cell table:style-name="TableCell1129" table:number-columns-spanned="2">
            <text:p text:style-name="Normal">278 str. 2 d.</text:p>
          </table:table-cell>
          <table:covered-table-cell/>
        </table:table-row>
        <table:table-row table:style-name="TableRow1130">
          <table:table-cell table:style-name="TableCell1131">
            <text:p text:style-name="P1132">Arch. bylos numeri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
      <text:p text:style-name="P1141"><text:tab/>TIS SPRENDIMO NETURI</text:p>
      <text:p text:style-name="Normal"/>
      <text:p text:style-name="Normal"><text:span text:style-name="T1142">Operatyviosios informacijos skyriaus duomenimis –</text:span></text:p>
      <text:p text:style-name="P1143">Pasislėpęs nuo ikiteisminio tyrimo (kvotos). Nuo 1995 07 12 ieško Vilniaus m. VPK PB<text:s/></text:p>
      <text:p text:style-name="Normal"><text:span text:style-name="T1144">Nr. 010-07-286-95.</text:span></text:p>
      <text:p text:style-name="P1145"/>
      <text:p text:style-name="P1146"/>
      <text:p text:style-name="P1147"/>
      <text:p text:style-name="P1148"/>
      <text:p text:style-name="Normal"/>
      <text:p text:style-name="Normal">Vykdė</text:p>
      <text:p text:style-name="Normal"/>
      <text:p text:style-name="Normal">Informatikos ir ryšių departamentas prie VRM</text:p>
      <text:p text:style-name="Normal">Duomenis pateikė TIS Nr. 16<text:s/></text:p>
      <text:p text:style-name="P1149"><text:span text:style-name="T1150"><text:tab/></text:span></text:p>
      <text:p text:style-name="P1151"><text:tab/>(parašas)</text:p>
      <text:soft-page-break/>
      <text:p text:style-name="P1152">______________</text:p>
      <text:p text:style-name="P1153"/>
      <text:soft-page-break/>
      <text:p text:style-name="P1154">Informacijos apie įtariamus, kaltinamus,<text:s/></text:p>
      <text:p text:style-name="P1155">teistus ir patrauktus baudžiamojon<text:s/></text:p>
      <text:p text:style-name="P1156">atsakomybėn asmenis pateikimo, naudojimo<text:s/></text:p>
      <text:p text:style-name="P1157">bei saugojimo instrukcijos<text:s/></text:p>
      <text:p text:style-name="P1158"><text:span text:style-name="T1159">6</text:span><text:span text:style-name="T1160"><text:s/></text:span>priedas</text:p>
      <text:p text:style-name="P1161"/>
      <text:p text:style-name="P1162"><text:span text:style-name="T1163">INFORMACIJA</text:span></text:p>
      <text:p text:style-name="P1164">APIE PATRAUKIMĄ BAUDŽIAMOJON ATSAKOMYBĖN IR TEISTUMĄ,</text:p>
      <text:p text:style-name="P1165"><text:span text:style-name="T1166">PATEIKTA IŠ INFORMATIKOS IR R</text:span><text:span text:style-name="T1167">YŠIŲ DEPARTAMENTO PRIE VIDAUS REIKALŲ MINISTERIJOS TEISTUMO INFORMACIJOS DUOMENŲ BAZĖS</text:span></text:p>
      <text:p text:style-name="P1168"/>
      <text:p text:style-name="P1169">2003-00-00</text:p>
      <text:p text:style-name="P1170"/>
      <text:p text:style-name="P1171"><text:tab/><text:span text:style-name="T1172">Užklausos sąlyga</text:span></text:p>
      <text:p text:style-name="P1173"/>
      <text:p text:style-name="P1174">Asmens kodas<text:tab/>36902030116</text:p>
      <text:p text:style-name="Normal">Vardas</text:p>
      <text:p text:style-name="Normal">Pavardė</text:p>
      <text:p text:style-name="P1175">Gimimo metai<text:tab/>Paklaida<text:tab/>0</text:p>
      <text:p text:style-name="P1176"/>
      <text:p text:style-name="Normal"/>
      <table:table table:style-name="Table1177">
        <table:table-columns>
          <table:table-column table:style-name="TableColumn1178"/>
          <table:table-column table:style-name="TableColumn1179"/>
        </table:table-columns>
        <table:table-row table:style-name="TableRow1180">
          <table:table-cell table:style-name="TableCell1181">
            <text:p text:style-name="Normal">Asmens kodas</text:p>
          </table:table-cell>
          <table:table-cell table:style-name="TableCell1182">
            <text:p text:style-name="P1183">36902030116</text:p>
          </table:table-cell>
        </table:table-row>
        <table:table-row table:style-name="TableRow1184">
          <table:table-cell table:style-name="TableCell1185">
            <text:p text:style-name="Normal">Vardas</text:p>
          </table:table-cell>
          <table:table-cell table:style-name="TableCell1186">
            <text:p text:style-name="P1187">JONAS</text:p>
          </table:table-cell>
        </table:table-row>
        <table:table-row table:style-name="TableRow1188">
          <table:table-cell table:style-name="TableCell1189">
            <text:p text:style-name="Normal">Pavardė</text:p>
          </table:table-cell>
          <table:table-cell table:style-name="TableCell1190">
            <text:p text:style-name="P1191">JONAITIS</text:p>
          </table:table-cell>
        </table:table-row>
        <table:table-row table:style-name="TableRow1192">
          <table:table-cell table:style-name="TableCell1193">
            <text:p text:style-name="Normal">Gimė</text:p>
          </table:table-cell>
          <table:table-cell table:style-name="TableCell1194">
            <text:p text:style-name="P1195">1969-02-03</text:p>
          </table:table-cell>
        </table:table-row>
        <table:table-row table:style-name="TableRow1196">
          <table:table-cell table:style-name="TableCell1197">
            <text:p text:style-name="P1198"/>
          </table:table-cell>
          <table:table-cell table:style-name="TableCell1199">
            <text:p text:style-name="P1200">LIETUVA, VILNIAUS M.</text:p>
          </table:table-cell>
        </table:table-row>
      </table:table>
      <text:p text:style-name="P1201"><text:tab/></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Kardomoji priemonė</text:p>
          </table:table-cell>
          <table:table-cell table:style-name="TableCell1213" table:number-columns-spanned="2">
            <text:p text:style-name="Normal">PASIŽADĖJIMAS</text:p>
          </table:table-cell>
          <table:covered-table-cell/>
          <table:table-cell table:style-name="TableCell1214" table:number-columns-spanned="2">
            <text:p text:style-name="Normal"/>
          </table:table-cell>
          <table:covered-table-cell/>
          <table:table-cell table:style-name="TableCell1215">
            <text:p text:style-name="Normal"/>
          </table:table-cell>
        </table:table-row>
        <table:table-row table:style-name="TableRow1216">
          <table:table-cell table:style-name="TableCell1217">
            <text:p text:style-name="Normal"><text:span text:style-name="T1218">Data</text:span></text:p>
          </table:table-cell>
          <table:table-cell table:style-name="TableCell1219">
            <text:p text:style-name="Normal">1998-11-02</text:p>
          </table:table-cell>
          <table:table-cell table:style-name="TableCell1220">
            <text:p text:style-name="P1221"/>
          </table:table-cell>
          <table:table-cell table:style-name="TableCell1222" table:number-columns-spanned="3">
            <text:p text:style-name="Normal"><text:span text:style-name="T1223">Nusikaltimo straipsniai</text:span></text:p>
          </table:table-cell>
          <table:covered-table-cell/>
          <table:covered-table-cell/>
        </table:table-row>
        <table:table-row table:style-name="TableRow1224">
          <table:table-cell table:style-name="TableCell1225">
            <text:p text:style-name="Normal"><text:span text:style-name="T1226">Ikiteis. t. p-tas (Baudž. b. iškėlė)</text:span></text:p>
          </table:table-cell>
          <table:table-cell table:style-name="TableCell1227">
            <text:p text:style-name="Normal">Vilniaus m. 1PK</text:p>
          </table:table-cell>
          <table:table-cell table:style-name="TableCell1228">
            <text:p text:style-name="Normal"/>
          </table:table-cell>
          <table:table-cell table:style-name="TableCell1229">
            <text:p text:style-name="Normal">LTU</text:p>
          </table:table-cell>
          <table:table-cell table:style-name="TableCell1230" table:number-columns-spanned="2">
            <text:p text:style-name="Normal">271 str. 1 d.</text:p>
          </table:table-cell>
          <table:covered-table-cell/>
        </table:table-row>
        <table:table-row table:style-name="TableRow1231">
          <table:table-cell table:style-name="TableCell1232">
            <text:p text:style-name="P1233">Baudž. b. Nr.</text:p>
          </table:table-cell>
          <table:table-cell table:style-name="TableCell1234">
            <text:p text:style-name="Normal">12-1-888-99</text:p>
          </table:table-cell>
          <table:table-cell table:style-name="TableCell1235">
            <text:p text:style-name="Normal"/>
          </table:table-cell>
          <table:table-cell table:style-name="TableCell1236">
            <text:p text:style-name="Normal">LTU</text:p>
          </table:table-cell>
          <table:table-cell table:style-name="TableCell1237" table:number-columns-spanned="2">
            <text:p text:style-name="Normal">271 str. 2 d.</text:p>
          </table:table-cell>
          <table:covered-table-cell/>
        </table:table-row>
        <table:table-row table:style-name="TableRow1238">
          <table:table-cell table:style-name="TableCell1239">
            <text:p text:style-name="P1240">Nusikalstama veika</text:p>
          </table:table-cell>
          <table:table-cell table:style-name="TableCell1241">
            <text:p text:style-name="Normal">VAGYSTĖ;</text:p>
          </table:table-cell>
          <table:table-cell table:style-name="TableCell1242">
            <text:p text:style-name="Normal"/>
          </table:table-cell>
          <table:table-cell table:style-name="TableCell1243">
            <text:p text:style-name="Normal">LTU</text:p>
          </table:table-cell>
          <table:table-cell table:style-name="TableCell1244" table:number-columns-spanned="2">
            <text:p text:style-name="Normal">271 str. 4 d.</text:p>
          </table:table-cell>
          <table:covered-table-cell/>
        </table:table-row>
        <table:table-row table:style-name="TableRow1245">
          <table:table-cell table:style-name="TableCell1246">
            <text:p text:style-name="Normal"/>
          </table:table-cell>
          <table:table-cell table:style-name="TableCell1247">
            <text:p text:style-name="Normal">TURTO SUNAIKINIMAS</text:p>
          </table:table-cell>
          <table:table-cell table:style-name="TableCell1248">
            <text:p text:style-name="Normal"/>
          </table:table-cell>
          <table:table-cell table:style-name="TableCell1249">
            <text:p text:style-name="Normal">LTU</text:p>
          </table:table-cell>
          <table:table-cell table:style-name="TableCell1250" table:number-columns-spanned="2">
            <text:p text:style-name="Normal">278 str. 2 d.</text:p>
          </table:table-cell>
          <table:covered-table-cell/>
        </table:table-row>
        <table:table-row table:style-name="TableRow1251">
          <table:table-cell table:style-name="TableCell1252">
            <text:p text:style-name="P1253">Arch. bylos numeri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row>
      </table:table>
      <text:p text:style-name="P1262"><text:tab/>TIS SPRENDIMO NETURI</text:p>
      <text:p text:style-name="Normal"/>
      <text:p text:style-name="Normal"><text:span text:style-name="T1263">Operatyviosios informacijos skyriaus duomenimis –</text:span></text:p>
      <text:p text:style-name="P1264">Pasislėpęs nuo ikiteisminio tyrimo (kvotos). Nuo 1995 07 12 ieško Vilniaus m. VPK PB<text:s/></text:p>
      <text:p text:style-name="Normal"><text:span text:style-name="T1265">Nr. 010-07-286-95.</text:span></text:p>
      <text:p text:style-name="P1266"/>
      <text:p text:style-name="Normal">Vykdė<text:s/></text:p>
      <text:p text:style-name="Normal"/>
      <text:p text:style-name="P1267"><text:tab/></text:p>
      <text:p text:style-name="P1268"><text:tab/>(institucijos, įstaigos, pareigų pavadinimas)</text:p>
      <text:p text:style-name="P1269"><text:span text:style-name="T1270"><text:tab/></text:span></text:p>
      <text:p text:style-name="P1271"><text:tab/>(parašas)</text:p>
      <text:p text:style-name="P1272"><text:tab/></text:p>
      <text:p text:style-name="P1273"><text:tab/>(vardas ir pavardė)</text:p>
      <text:p text:style-name="Normal"/>
      <text:p text:style-name="Normal">Informacijoje pateiktus duomenis tvirtinu<text:s/></text:p>
      <text:p text:style-name="Normal"/>
      <text:soft-page-break/>
      <text:p text:style-name="P1274"><text:tab/><text:tab/><text:tab/><text:tab/><text:tab/></text:p>
      <text:p text:style-name="P1275"><text:tab/>(pareigos)<text:tab/>(parašas)<text:tab/>(vardas ir pavardė)</text:p>
      <text:p text:style-name="Normal">A. V.</text:p>
      <text:p text:style-name="P1276">______________</text:p>
      <text:p text:style-name="P1277"/>
      <text:soft-page-break/>
      <text:p text:style-name="P1278">Informacijos apie įtariamus, kaltinamus,<text:s/></text:p>
      <text:p text:style-name="P1279">teistus ir patrauktus baudžiamojon<text:s/></text:p>
      <text:p text:style-name="P1280">atsakomybėn asmenis pateikimo, naudojimo<text:s/></text:p>
      <text:p text:style-name="P1281">bei saugojimo instrukcijos<text:s/></text:p>
      <text:p text:style-name="P1282"><text:span text:style-name="T1283">7</text:span><text:span text:style-name="T1284"><text:s/></text:span>priedas</text:p>
      <text:p text:style-name="P1285"/>
      <text:p text:style-name="P1286"><text:span text:style-name="T1287"><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88"/>
      <text:p text:style-name="P1289"><text:span text:style-name="T1290">INFORMATIKOS IR RYŠIŲ DEPARTAMENTAS</text:span></text:p>
      <text:p text:style-name="P1291"><text:span text:style-name="T1292">PRIE LIETUVOS RESPUBLIKOS VIDAUS<text:s/></text:span><text:span text:style-name="T1293">REIKALŲ MINISTERIJOS</text:span></text:p>
      <text:p text:style-name="P1294">Kodas 8877482 Šventaragio g. 2, LT-2600 Vilnius Tel. (8~5) 271 82 21 Faks. (8~5) 271 89 21 El. paštas ird@vrm.lt</text:p>
      <text:p text:style-name="Normal">______________________</text:p>
      <text:p text:style-name="P1295">(adresatas)</text:p>
      <text:p text:style-name="Normal">______________________</text:p>
      <text:p text:style-name="Normal"/>
      <text:p text:style-name="P1296">Į ________________ Nr. ______________</text:p>
      <text:p text:style-name="P1297"/>
      <text:p text:style-name="P1298"><text:span text:style-name="T1299">PAŽYMA</text:span></text:p>
      <text:p text:style-name="P1300"><text:span text:style-name="T1301">DĖL PRADĖTO<text:s/></text:span><text:span text:style-name="T1302">IKITEISMINIO TYRIMO</text:span></text:p>
      <text:p text:style-name="P1303"/>
      <text:p text:style-name="P1304">2003-00-00 Nr.</text:p>
      <text:p text:style-name="P1305"/>
      <text:p text:style-name="P1306">Informatikos ir ryšių departamentas prie Lietuvos Respublikos vidaus reikalų ministerijos duomenų apie<text:s/><text:tab/></text:p>
      <text:p text:style-name="P1307"><text:tab/>(vardas, pavardė, asmens kodas, gimimo data)</text:p>
      <text:p text:style-name="P1308"><text:tab/></text:p>
      <text:p text:style-name="Normal">pradėtą ikiteisminį tyrimą neturi.</text:p>
      <text:p text:style-name="P1309"/>
      <text:p text:style-name="P1310"/>
      <text:p text:style-name="P1311"><text:tab/><text:tab/><text:tab/><text:tab/><text:tab/></text:p>
      <text:p text:style-name="P1312"><text:tab/>(pareigos)<text:tab/>(parašas)<text:tab/>(vardas ir pavardė)</text:p>
      <text:p text:style-name="Normal">A. V.</text:p>
      <text:p text:style-name="P1313">______________</text:p>
      <text:p text:style-name="P1314"/>
      <text:soft-page-break/>
      <text:p text:style-name="P1315">Informacijos apie įtariamus, kaltinamus,<text:s/></text:p>
      <text:p text:style-name="P1316">teistus ir patrauktus baudžiamojon<text:s/></text:p>
      <text:p text:style-name="P1317">atsakomybėn asmenis pateikimo, naudojimo<text:s/></text:p>
      <text:p text:style-name="P1318">bei saugojimo instrukcijos<text:s/></text:p>
      <text:p text:style-name="P1319"><text:span text:style-name="T1320">8</text:span><text:span text:style-name="T1321"><text:s/></text:span>priedas</text:p>
      <text:p text:style-name="P1322"/>
      <text:p text:style-name="P1323"><text:span text:style-name="T1324"><draw:frame draw:z-index="0" draw:id="id1" draw:style-name="a2" draw:name="Picture 2" text:anchor-type="as-char" svg:x="0in" svg:y="0in" svg:width="0.53125in" svg:height="0.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325"/>
      <text:p text:style-name="P1326"><text:span text:style-name="T1327">INFORMATIKOS IR RYŠIŲ<text:s/></text:span><text:span text:style-name="T1328">DEPARTAMENTAS</text:span></text:p>
      <text:p text:style-name="P1329"><text:span text:style-name="T1330">PRIE LIETUVOS RESPUBLIKOS VIDAUS REIKALŲ MINISTERIJOS</text:span></text:p>
      <text:p text:style-name="P1331">Kodas 8877482 Šventaragio g. 2, LT-2600 Vilnius Tel. (8~5) 271 82 21 Faks. (8~5) 271 89 21 El. paštas ird@vrm.lt</text:p>
      <text:p text:style-name="Normal">______________________</text:p>
      <text:p text:style-name="P1332">(adresatas)</text:p>
      <text:p text:style-name="Normal">______________________</text:p>
      <text:p text:style-name="Normal"/>
      <text:p text:style-name="P1333">Į ________________ Nr. ______________</text:p>
      <text:p text:style-name="P1334"/>
      <text:p text:style-name="P1335"><text:span text:style-name="T1336">PAŽYMA</text:span></text:p>
      <text:p text:style-name="P1337"><text:span text:style-name="T1338">DĖL TEISTUMO</text:span></text:p>
      <text:p text:style-name="P1339"/>
      <text:p text:style-name="P1340">2003-00-00 Nr.</text:p>
      <text:p text:style-name="P1341"/>
      <text:p text:style-name="P1342">Informatikos ir ryšių departamentas prie Lietuvos Respublikos vidaus reikalų ministerijos duomenų apie<text:s/><text:tab/></text:p>
      <text:p text:style-name="P1343"><text:tab/>(vardas, pavardė, asmens kodas, gimimo data)</text:p>
      <text:p text:style-name="P1344"><text:tab/></text:p>
      <text:p text:style-name="Normal">pradėtą ikiteisminį tyrimą neturi.</text:p>
      <text:p text:style-name="P1345"/>
      <text:p text:style-name="P1346"/>
      <text:p text:style-name="P1347"><text:tab/><text:tab/><text:tab/><text:tab/><text:tab/></text:p>
      <text:p text:style-name="P1348"><text:tab/>(pareigos)<text:tab/>(parašas)<text:tab/>(vardas ir pavardė)</text:p>
      <text:p text:style-name="Normal">A. V.</text:p>
      <text:p text:style-name="P1349">______________</text:p>
      <text:p text:style-name="P1350"/>
      <text:soft-page-break/>
      <text:p text:style-name="P1351">Informacijos apie įtariamus, kaltinamus,<text:s/></text:p>
      <text:p text:style-name="P1352">teistus ir patrauktus baudžiamojon<text:s/></text:p>
      <text:p text:style-name="P1353">atsakomybėn asmenis pateikimo, naudojimo<text:s/></text:p>
      <text:p text:style-name="P1354">bei saugojimo instrukcijos<text:s/></text:p>
      <text:p text:style-name="P1355"><text:span text:style-name="T1356">9</text:span><text:span text:style-name="T1357"><text:s/></text:span>priedas</text:p>
      <text:p text:style-name="P1358"/>
      <text:p text:style-name="P1359"><text:span text:style-name="T1360"><draw:frame draw:z-index="0" draw:id="id2" draw:style-name="a3" draw:name="Picture 3" text:anchor-type="as-char" svg:x="0in" svg:y="0in" svg:width="0.53125in" svg:height="0.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361"/>
      <text:p text:style-name="P1362"><text:span text:style-name="T1363">INFORMATIKOS IR RYŠIŲ DEPARTAMENTAS</text:span></text:p>
      <text:p text:style-name="P1364"><text:span text:style-name="T1365">PRIE LIETUVOS RESPUBLIKOS VIDAUS REIKALŲ MINISTERIJOS</text:span></text:p>
      <text:p text:style-name="P1366">Kodas 8877482 Šventaragio g. 2, LT-2600 Vilnius Tel. (8~5) 271 82 21 Faks. (8~5) 271 89 21 El. paštas ird@vrm.lt</text:p>
      <text:p text:style-name="Normal">______________________</text:p>
      <text:p text:style-name="P1367">(adresatas)</text:p>
      <text:p text:style-name="Normal">______________________</text:p>
      <text:p text:style-name="Normal"/>
      <text:p text:style-name="P1368">Į ________________ Nr. ______________</text:p>
      <text:p text:style-name="P1369"/>
      <text:p text:style-name="P1370"><text:span text:style-name="T1371">PAŽYMA</text:span></text:p>
      <text:p text:style-name="P1372"><text:span text:style-name="T1373">DĖL TEISTUMO</text:span></text:p>
      <text:p text:style-name="P1374"/>
      <text:p text:style-name="P1375">2003-00-00 Nr.</text:p>
      <text:p text:style-name="P1376"/>
      <text:p text:style-name="P1377">Informatikos ir ryšių departamentas prie Lietuvos Respublikos vidaus reikalų ministerijos duomenų apie<text:s/><text:tab/></text:p>
      <text:p text:style-name="P1378"><text:tab/>(vardas, pavardė, asmens kodas, gimimo data)</text:p>
      <text:p text:style-name="P1379">yra teistas (-a)<text:s/><text:tab/>.</text:p>
      <text:p text:style-name="P1380"><text:tab/>(teistumo duomenys)</text:p>
      <text:p text:style-name="P1381"/>
      <text:p text:style-name="P1382"/>
      <text:p text:style-name="P1383"><text:tab/><text:tab/><text:tab/><text:tab/><text:tab/></text:p>
      <text:p text:style-name="P1384"><text:tab/>(pareigos)<text:tab/>(parašas)<text:tab/>(vardas ir pavardė)</text:p>
      <text:p text:style-name="Normal">A. V.</text:p>
      <text:p text:style-name="P1385">______________</text:p>
      <text:p text:style-name="P13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52:00Z</meta:creation-date>
    <dc:date>2015-10-08T04:52:00Z</dc:date>
    <meta:template xlink:href="Normal" xlink:type="simple"/>
    <meta:editing-cycles>2</meta:editing-cycles>
    <meta:editing-duration>PT0S</meta:editing-duration>
    <meta:document-statistic meta:page-count="23" meta:paragraph-count="593" meta:word-count="4469" meta:character-count="36195" meta:row-count="1539" meta:non-whitespace-character-count="32319"/>
  </office:meta>
</office:document-meta>
</file>