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9" style:parent-style-name="Normal" style:family="paragraph">
      <style:paragraph-properties fo:text-indent="3.543in"/>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fo:text-indent="0.3937in"/>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keep-with-next="always" fo:keep-together="always"/>
    </style:style>
    <style:style style:name="P68" style:parent-style-name="Normal" style:family="paragraph">
      <style:paragraph-properties fo:keep-with-next="always" fo:keep-together="alway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margin-left="0.5in">
        <style:tab-stops/>
      </style:paragraph-properties>
    </style:style>
    <style:style style:name="P152" style:parent-style-name="Normal" style:family="paragraph">
      <style:paragraph-properties fo:text-align="justify" fo:margin-left="0.5in">
        <style:tab-stops/>
      </style:paragraph-propertie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margin-left="0.5in">
        <style:tab-stops/>
      </style:paragraph-propertie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margin-left="0.5in">
        <style:tab-stops/>
      </style:paragraph-propertie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margin-left="0.5in">
        <style:tab-stops/>
      </style:paragraph-propertie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margin-left="0.5in">
        <style:tab-stops/>
      </style:paragraph-propertie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margin-left="0.5in">
        <style:tab-stops/>
      </style:paragraph-properties>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margin-left="0.5in">
        <style:tab-stops/>
      </style:paragraph-properties>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keep-with-next="always" fo:text-align="center"/>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keep-with-next="always" fo:text-align="center"/>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P397" style:parent-style-name="Normal" style:family="paragraph">
      <style:paragraph-properties fo:keep-with-next="always" fo:keep-together="alway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keep-with-next="always" fo:keep-together="always" fo:text-align="center"/>
      <style:text-properties fo:font-weight="bold" style:font-weight-asian="bold"/>
    </style:style>
    <style:style style:name="P403" style:parent-style-name="Normal" style:family="paragraph">
      <style:paragraph-properties fo:keep-with-next="always" fo:keep-together="always" fo:text-align="justify" fo:text-indent="0.3937in"/>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MARIJAMPOLĖS KOLEGIJOS STATUTO PATVIRTINIMO</text:span></text:p>
      <text:p text:style-name="Normal"/>
      <text:p text:style-name="P17">2009 m. balandžio 15 d. Nr. 304</text:p>
      <text:p text:style-name="P18">Vilnius</text:p>
      <text:p text:style-name="P19"/>
      <text:p text:style-name="P20">Vadovaudamasi Lietuvos Respublikos aukštojo mokslo įstatymo (Žin., 2000, Nr.<text:s/><text:a xlink:href="https://www.e-tar.lt/portal/lt/legalAct/TAR.E064628D5A4F" office:target-frame-name="_blank" xlink:show="new"><text:span text:style-name="T21">27-715</text:span></text:a>) 8 straipsnio 4 dalimi, Lietuvos Respublikos Vyriausybė<text:span text:style-name="T22"><text:s/></text:span><text:span text:style-name="T23">nutari</text:span>a:</text:p>
      <text:p text:style-name="P24">1. Patvirtinti Marijampolės kolegijos statutą (pridedama).</text:p>
      <text:p text:style-name="P25">2. Įgalioti Marijampolės kolegijos direktorių pasirašyti ir pateikti Juridinių asmenų registrui Marijampolės kolegijos statutą, taip pat atlikti kitus veiksmus, susijusius su Marijampolės kolegijos statuto registravimu.</text:p>
      <text:p text:style-name="P26"/>
      <text:p text:style-name="P27"/>
      <text:p text:style-name="P28">MINISTRAS PIRMININKAS<text:tab/>ANDRIUS KUBILIUS</text:p>
      <text:p text:style-name="Normal"/>
      <text:p text:style-name="P29">ŠVIETIMO IR MOKSLO MINISTRAS<text:tab/>GINTARAS<text:s/>STEPONAVIČIUS</text:p>
      <text:p text:style-name="Normal"/>
      <text:p text:style-name="P30">_________________</text:p>
      <text:p text:style-name="Normal"/>
      <text:p text:style-name="P31"/>
      <text:p text:style-name="P39"><text:span text:style-name="T40">Patvirtinta</text:span></text:p>
      <text:p text:style-name="P41">Lietuvos Respublikos Vyriausybės<text:s/></text:p>
      <text:p text:style-name="P42">2009 m. balandžio 15 d.<text:s/></text:p>
      <text:p text:style-name="P43">nutarimu Nr. 304</text:p>
      <text:p text:style-name="Normal"/>
      <text:p text:style-name="P44"><text:span text:style-name="T45">MARIJAMPOLĖS KOLEGIJOS STATUTAS</text:span></text:p>
      <text:p text:style-name="P46"/>
      <text:p text:style-name="P47"><text:span text:style-name="T48">I</text:span><text:span text:style-name="T49">.<text:s/></text:span><text:span text:style-name="T50">BENDROSIOS NUOSTATOS</text:span></text:p>
      <text:p text:style-name="P51"/>
      <text:p text:style-name="P52">1. Marijampolės<text:s/>kolegija (toliau vadinama – Kolegija) yra Lietuvos Respublikos valstybinė aukštoji mokykla, kurios steigėja – Lietuvos Respublikos Vyriausybė.</text:p>
      <text:p text:style-name="P53">2. Kolegija įsteigta Lietuvos Respublikos Vyriausybės 2001 m. rugpjūčio 24 d. nutarimu Nr. 1035 „Dėl valstybinių Klaipėdos, Lietuvos jūreivystės ir Marijampolės kolegijų steigimo“ (Žin., 2001, Nr.<text:s/><text:a xlink:href="https://www.e-tar.lt/portal/lt/legalAct/TAR.E885634C7395" office:target-frame-name="_blank" xlink:show="new"><text:span text:style-name="T54">74-2604</text:span></text:a>), reorganizavus Marijampolės aukštesniąją pedagogikos mokyklą ir Marijampolės aukštesniąją žemės ūkio mokyklą.</text:p>
      <text:p text:style-name="P55">3. Kolegijos valstybinį reguliavimą teisės aktų nustatyta tvarka vykdo Lietuvos Respublikos Vyriausybė ir Švietimo ir mokslo ministerija (toliau vadinama – Ministerija).</text:p>
      <text:p text:style-name="P56">4. Kolegija yra viešasis juridinis asmuo, teisinė forma – valstybės biudžetinė įstaiga. Kolegija turi antspaudą su valstybės herbu ir savo pavadinimu, sąskaitas Lietuvos Respublikos ir užsienio bankuose. Kolegijos buveinės adresas: Marijampolė, V. Kudirkos g. 61 / Sodžiaus g. 1. Kolegijos juridinio asmens kodas – 211967140.</text:p>
      <text:p text:style-name="P57">5. Kolegijoje vyrauja aukštosios neuniversitetinės studijos, pagrindinės nuosekliosios ir nenuosekliosios studijos; studentų daugumą sudaro studijuojantys pagal neuniversitetines studijų programas; čia plėtojami taikomieji moksliniai tyrimai, mokslo taikomoji veikla ir profesionalus menas. Kolegija turi teisę atlikti mokslinius tyrimus ir verstis taikomąja moksline veikla pagal sutartis su Lietuvos Respublikos ir užsienio šalių juridiniais bei fiziniais asmenimis, taip pat dalyvauti tarptautinėse ir užsienio šalių tyrimų programose.</text:p>
      <text:p text:style-name="P58">6. Kolegija turi autonomiją, apimančią akademinę, administracinę, ūkio ir finansų tvarkymo veiklą, grindžiamą savivaldos principu, akademine laisve ir apibrėžtą Lietuvos Respublikos Konstitucijos, Lietuvos Respublikos aukštojo mokslo įstatymo (Žin., 2000, Nr. <text:a xlink:href="https://www.e-tar.lt/portal/lt/legalAct/TAR.E064628D5A4F" office:target-frame-name="_blank" xlink:show="new"><text:span text:style-name="T59">27-715</text:span></text:a>) (toliau vadinama – Aukštojo mokslo įstatymas), kitų įstatymų, Lietuvos Respublikos Vyriausybės nutarimų, Ministerijos išleistų teisės aktų ir Marijampolės kolegijos statuto (toliau vadinama – šis Statutas, Statutas).</text:p>
      <text:p text:style-name="P60">7. Kolegija yra paramos gavėja.</text:p>
      <text:p text:style-name="P61">8. Kolegija ir jos padaliniai gali turėti vėliavą, himną, logotipą ir kitų atributų. Atributus ir jų naudojimo nuostatus tvirtina Kolegijos akademinė taryba (toliau vadinama – Akademinė taryba).</text:p>
      <text:p text:style-name="P62"/>
      <text:p text:style-name="P63"><text:span text:style-name="T64">II</text:span><text:span text:style-name="T65">.<text:s/></text:span><text:span text:style-name="T66">KOLEGIJOS TIKSLAI, UŽDAVINIAI IR VEIKLOS SRITYS</text:span></text:p>
      <text:p text:style-name="P67"/>
      <text:p text:style-name="P68">9. Pagrindinis Kolegijos tikslas – rengti įvairių sričių į praktinę veiklą orientuotus specialistus,<text:s/>įgyjančius aukštąjį neuniversitetinį išsilavinimą, profesinio bakalauro laipsnį ir profesinę kvalifikaciją, atitinkančius mokslo ir naujausių technologijų lygį, taip pat Pietvakarių Lietuvos regiono ir visos Lietuvos socialinius ekonominius ir rinkos poreikius.</text:p>
      <text:p text:style-name="P69">10. Kiti tikslai:</text:p>
      <text:p text:style-name="P70">10.1. plėtoti Pietvakarių Lietuvos regionui reikalingus taikomuosius mokslinius tyrimus, mokslo taikomąją veiklą, konsultuoti vietos valdžios ir ūkio subjektus;</text:p>
      <text:p text:style-name="P71">10.2. ugdyti švietimui ir kultūrai imlią visuomenę, gebančią<text:s/>dirbti sparčios technologijų kaitos sąlygomis;</text:p>
      <text:p text:style-name="P72">10.3. sudaryti sąlygas vykdyti tęstines studijas pagal asmenų poreikį ir pasirinkimą.</text:p>
      <text:p text:style-name="P73">11. Kolegijos uždaviniai:</text:p>
      <text:p text:style-name="P74">11.1. sudaryti sąlygas asmenims įgyti aukštąjį išsilavinimą ir profesinę kvalifikaciją socialinių, technologijos, humanitarinių, biomedicinos, meno studijų srityse;</text:p>
      <text:p text:style-name="P75">11.2. įgyvendinti mokymosi visą gyvenimą principus, organizuoti asmenų profesinės kvalifikacijos tobulinimą ir perkvalifikavimą pagal jų poreikius ir pasirinkimą;</text:p>
      <text:p text:style-name="P76">11.3.<text:s/>kurti modernią šiuolaikinę studijų bazę, plėtojant naujas technologijas;</text:p>
      <text:p text:style-name="P77">11.4. sudaryti vienodas studijų sąlygas asmenims, siekiantiems aukštojo išsilavinimo ir profesinio bakalauro laipsnio, nepaisant lyties, amžiaus, etninės priklausomybės, religijos, politinių pažiūrų, negalios ir socialinės padėties.</text:p>
      <text:p text:style-name="P78">12. Pagrindinė Kolegijos veiklos sritis – švietimas. Pagrindinė veiklos rūšis (pagal Ekonominės veiklos rūšių klasifikatorių) – aukštasis neuniversitetinis mokslas, kodas 85.42.10.</text:p>
      <text:p text:style-name="P79">13. Kitos<text:s/>veiklos, kurios gali imtis Kolegija, rūšys (pagal Ekonominės veiklos rūšių klasifikatorių):</text:p>
      <text:p text:style-name="P80">13.1. aukštasis universitetinis mokslas, kodas 85.42.20;</text:p>
      <text:p text:style-name="P81">13.2. techninis ir profesinis vidurinis mokymas, kodas 85.32;</text:p>
      <text:p text:style-name="P82">13.3. kitas, niekur kitur nepriskirtas, švietimas, kodas 85.59;</text:p>
      <text:p text:style-name="P83">13.4. sportinis ir rekreacinis švietimas, kodas 85.51;</text:p>
      <text:p text:style-name="P84">13.5. kultūrinis švietimas, kodas 85.52;</text:p>
      <text:p text:style-name="P85">13.6. moksliniai tyrimai ir taikomoji veikla, kodas 72.00;</text:p>
      <text:p text:style-name="P86">13.7. narystės organizacijų veikla, kodas 94.00;</text:p>
      <text:p text:style-name="P87">13.8. vairavimo mokyklų veikla, kodas 85.53;</text:p>
      <text:p text:style-name="P88">13.9. spausdinimas ir įrašytų laikmenų tiražavimas, kodas 18;</text:p>
      <text:p text:style-name="P89">13.10. kitų maitinimo paslaugų teikimas, kodas 56.29;</text:p>
      <text:p text:style-name="P90">13.11. kita apgyvendinimo veikla, kodas 55.90 ;</text:p>
      <text:p text:style-name="P91">13.12. nuosavo arba nuomojamo<text:s/>nekilnojamojo turto nuoma ir eksploatavimas, kodas 68.20;</text:p>
      <text:p text:style-name="P92">13.13. sportinė veikla, kodas 93.1;</text:p>
      <text:p text:style-name="P93">13.14. drabužių, išskyrus kailinius drabužius, siuvimas (gamyba), kodas 14.1;</text:p>
      <text:p text:style-name="P94">13.15. įstaigos mašinų ir įrangos, įskaitant kompiuterius, nuoma ir išperkamoji nuoma, kodas 77.33;</text:p>
      <text:p text:style-name="P95">13.16. švietimui būdingų paslaugų veikla, kodas 85.60;</text:p>
      <text:p text:style-name="P96">13.17. kopijavimo, spausdinimo ir teksto apdorojimo mašinų nuoma, kodas 77.33.20;</text:p>
      <text:p text:style-name="P97">13.18. sporto įrangos nuoma, kodas 77.21.40;</text:p>
      <text:p text:style-name="P98">13.19. bibliotekų ir archyvų veikla, kodas 91.01;</text:p>
      <text:p text:style-name="P99">13.20. grūdinių (išskyrus ryžius), ankštinių ir aliejingųjų sėklų augalų auginimas, kodas 01.11;</text:p>
      <text:p text:style-name="P100">13.21. cukrinių runkelių auginimas, kodas 01.13.20;</text:p>
      <text:p text:style-name="P101">13.22. knygų, periodinių leidinių leidyba ir kita leidybinė veikla, kodas 58.1.</text:p>
      <text:p text:style-name="P102">14. Kolegija gali sudaryti sutartis su kitomis mokslo ir studijų institucijomis dėl bendrų studijų ir tyrimų programų, studijų, mokymo, testavimo, egzaminavimo, tyrimo programų, keitimosi dėstytojais, studentais ir kita.</text:p>
      <text:p text:style-name="P103"/>
      <text:p text:style-name="P104"><text:span text:style-name="T105">III</text:span><text:span text:style-name="T106">.<text:s/></text:span><text:span text:style-name="T107">KOLEGIJOS ST</text:span><text:span text:style-name="T108">RUKTŪRA IR JOS KEITIMAS</text:span></text:p>
      <text:p text:style-name="P109"/>
      <text:p text:style-name="P110">15. Kolegija, įgyvendindama savo viziją, tikslus ir uždavinius, pasirenka organizacinę ir valdymo struktūrą.</text:p>
      <text:p text:style-name="P111">16. Kolegijos struktūrą sudaro Verslo ir technologijų fakultetas bei Edukologijos ir socialinio darbo fakultetas.<text:s/>Fakultetai – tai mokslo ir studijų padaliniai, kurie užtikrina tinkamą akademinės veiklos, taikomųjų mokslinių tyrimų ar mokslo taikomosios veiklos kokybę. Verslo ir technologijų fakulteto paskirtis ir kompetencija yra rengti specialistus socialinių, technologijos, biomedicinos ir kitose studijų srityse. Edukologijos ir socialinio darbo fakulteto kompetencija yra rengti specialistus humanitarinių, socialinių ir meno studijų<text:s/><text:soft-page-break/>srityse. Fakultetų veiklą reglamentuoja šis Statutas ir Kolegijos direktoriaus įsakymu tvirtinami nuostatai. Kolegijoje veikia praktinio rengimo firma, kuri nėra padalinys. Tai imitacinė verslo praktinio mokymo bazė, nevykdanti realios veiklos ir neturinti juridinio asmens teisių.</text:p>
      <text:p text:style-name="P112">17. Kolegijos struktūrą ir jos pakeitimus inicijuoja<text:s/>ir šio Statuto pakeitimus Lietuvos Respublikos Vyriausybei tvirtinti teikia Akademinė taryba.</text:p>
      <text:p text:style-name="P113"/>
      <text:p text:style-name="P114"><text:span text:style-name="T115">IV</text:span><text:span text:style-name="T116">.<text:s/></text:span><text:span text:style-name="T117">KOLEGIJOS VALDYMAS IR SAVIVALDOS INSTITUCIJOS</text:span></text:p>
      <text:p text:style-name="P118"/>
      <text:p text:style-name="P119">18. Kolegijoje veikia Akademinė taryba, Kolegijos taryba, fakultetų tarybos, Studentų atstovybė, kurių veiklą reglamentuoja jų nuostatai.</text:p>
      <text:p text:style-name="P120">19. Kolegijos taryba yra visuomeninės priežiūros ir globos institucija.</text:p>
      <text:p text:style-name="P121">20. Akademinė taryba yra aukščiausioji Kolegijos akademinės savivaldos institucija, sudaroma šiame Statute nustatyta tvarka 5 metų laikotarpiui.</text:p>
      <text:p text:style-name="P122">21. Akademinę tarybą sudaro 15 asmenų, iš jų:</text:p>
      <text:p text:style-name="P123">21.1. Kolegijos direktorius;</text:p>
      <text:p text:style-name="P124">21.2. Kolegijos direktoriaus pavaduotojas akademinei veiklai;</text:p>
      <text:p text:style-name="P125">21.3. trys kitų mokslo ir studijų institucijų atstovai, atstovaujantys Kolegijoje veikiančioms studijų sritims (akademinės bendruomenės susirinkimo sprendimu kreipiamasi į atitinkamas institucijas, kurios deleguoja atstovus į Akademinę tarybą);</text:p>
      <text:p text:style-name="P126">21.4. du fakultetų tarybų pirmininkai;</text:p>
      <text:p text:style-name="P127">21.5. du studentų atstovai, kuriuos deleguoja Studentų atstovybė;</text:p>
      <text:p text:style-name="P128">21.6. trys asmenys, deleguoti Edukologijos ir socialinio darbo fakulteto akademinės bendruomenės susirinkimo sprendimu;</text:p>
      <text:p text:style-name="P129">21.7. trys asmenys, deleguoti Verslo ir technologijų fakulteto akademinės bendruomenės susirinkimo sprendimu.</text:p>
      <text:p text:style-name="P130">22. Akademinės tarybos sudėtį skelbia Kolegijos direktorius įsakymu.</text:p>
      <text:p text:style-name="P131">23. Akademinės tarybos pirmininką renka jos nariai. Akademinės tarybos pirmininku negali būti Kolegijos direktorius.<text:s/></text:p>
      <text:p text:style-name="P132">24. Akademinės tarybos eiliniai posėdžiai šaukiami Akademinės tarybos<text:s/>pirmininko (jeigu jo nėra – pirmininko pavaduotojo) iniciatyva. Akademinės tarybos posėdžiai šaukiami ne rečiau kaip 2 kartus per akademinius metus, kiekvieną semestrą. Apie posėdžio vietą, laiką ir darbotvarkę Akademinės tarybos nariai turi būti informuoti raštu ne vėliau kaip prieš 15 kalendorinių dienų iki posėdžio dienos. Posėdžiai yra teisėti, jeigu juose dalyvauja ne mažiau kaip 2/3 Akademinės tarybos narių. Akademinės tarybos sprendimai priimami paprasta posėdyje dalyvavusių jos narių balsų dauguma.<text:s/>Akademinės tarybos nutarimai skelbiami viešai Kolegijos interneto svetainėje<text:s/><text:span text:style-name="T133">www.marko.lt</text:span>. ir skelbimų lentose. Akademinė taryba tvirtina savo darbo reglamentą.</text:p>
      <text:p text:style-name="P134">25. Neeilinis Akademinės tarybos posėdis gali būti šaukiamas ne mažiau kaip 1/3 jos narių<text:s/>teikimu, Akademinės tarybos pirmininko, Kolegijos direktoriaus siūlymu ne vėliau kaip per 10 kalendorinių dienų nuo teikimo. Šiuo atveju pirmininkauja posėdžio pirmininku išrinktas Akademinės tarybos narys. Atskirais atvejais skubūs klausimai gali būti sprendžiami elektroninės konferencijos būdu.<text:s/></text:p>
      <text:p text:style-name="P135">26. Akademinė taryba atlieka šias funkcijas:</text:p>
      <text:p text:style-name="P136">26.1. priima ir teikia Lietuvos Respublikos Vyriausybei tvirtinti Statutą ir jo pakeitimus;</text:p>
      <text:p text:style-name="P137">26.2. skiria savo atstovus į Kolegijos tarybą;</text:p>
      <text:p text:style-name="P138">26.3. Kolegijos<text:s/>direktoriaus teikimu tvirtina Kolegijos padalinių vadovus;</text:p>
      <text:p text:style-name="P139">26.4. nustato dėstytojų atestavimo ir konkursų pareigoms organizavimo tvarką;</text:p>
      <text:p text:style-name="P140">26.5. teikia Ministerijai tvirtinti studijų programas;</text:p>
      <text:p text:style-name="P141">26.6. nustato tinkamos studijų kokybės užtikrinimo<text:s/>tvarką, kontroliuoja studijų kokybę;</text:p>
      <text:p text:style-name="P142">26.7. svarsto taikomųjų mokslinių tyrimų ar mokslo taikomosios veiklos plėtros programas;</text:p>
      <text:p text:style-name="P143">26.8. nagrinėja Kolegijos plėtros perspektyvinio plano projektą ir, gavusi Kolegijos tarybos pritarimą, teikia jį Ministerijai;</text:p>
      <text:p text:style-name="P144">26.9. svarsto Kolegijos direktoriaus pateiktas metines ataskaitas, metines pajamų ir išlaidų sąmatas, jų įvykdymo ataskaitas ir, gavusi Kolegijos tarybos pritarimą, jas tvirtina;</text:p>
      <text:p text:style-name="P145">26.10. tvirtina Kolegijos vidaus tvarkos taisykles (toliau vadinama – Vidaus tvarkos taisyklės) ir Kolegijos akademinę veiklą reglamentuojančius dokumentus;</text:p>
      <text:p text:style-name="P146">26.11. Kolegijos direktoriaus iniciatyva arba ne mažiau kaip 1/3 Akademinės tarybos narių reikalavimu šaukia Kolegijos akademinės bendruomenės (Kolegijos akademinė bendruomenė – tai visi Kolegijos dėstytojai, mokslo darbuotojai, administracija ir studentai) arba fakultetų akademinių bendruomenių (fakulteto akademinė bendruomenė – tai visi fakulteto dėstytojai, mokslo darbuotojai, administracija ir studentai) susirinkimus svarbiems Kolegijos veiklos klausimams aptarti;</text:p>
      <text:p text:style-name="P147">26.12. nustato studijų kainą;</text:p>
      <text:p text:style-name="P148">26.13. atlieka kitas šiame Statute numatytas funkcijas.</text:p>
      <text:p text:style-name="P149">27. Akademinės tarybos pareigos:</text:p>
      <text:p text:style-name="P150">27.1. pasinaudojant Kolegijos informacine sistema, per 3 darbo dienas informuoti Kolegijos akademinę bendruomenę apie savo sprendimus;</text:p>
      <text:p text:style-name="P151">27.2. kartą per metus atsiskaityti Kolegijos akademinei bendruomenei už savo veiklą;</text:p>
      <text:p text:style-name="P152">27.3. tvirtinti ginčų komisijas ir Apeliacinę komisiją;</text:p>
      <text:p text:style-name="P153">27.4. tvirtinti Kolegijos ar<text:s/>jos padalinių atributiką, simboliką ir jų naudojimo tvarką.</text:p>
      <text:p text:style-name="P154">28. Akademinės tarybos teisės:</text:p>
      <text:p text:style-name="P155">28.1. siūlyti Kolegijos tarybai kandidatus į Kolegijos direktoriaus pareigas;</text:p>
      <text:p text:style-name="P156">28.2. gauti iš Kolegijos bendruomenės narių (Kolegijos bendruomenė – tai<text:s/>Kolegijos darbuotojai ir studentai) informaciją, kurios reikia jos funkcijoms atlikti;</text:p>
      <text:p text:style-name="P157">28.3. dalyvauti Kolegijos padalinių savivaldos institucijų posėdžiuose;</text:p>
      <text:p text:style-name="P158">28.4. kartą per metus išklausyti Kolegijos tarybos ir fakultetų tarybų informaciją apie jų veiklą;</text:p>
      <text:p text:style-name="P159">28.5. rengti neeilinį dėstytojų ar mokslo darbuotojų atestavimą;</text:p>
      <text:p text:style-name="P160">28.6. svarstyti vyresnių kaip 65 metų dėstytojų ar mokslo darbuotojų galimybę dirbti Kolegijoje pagal terminuotas darbo sutartis;</text:p>
      <text:p text:style-name="P161">28.7. svarstyti vyresnių kaip 65 metų asmenų galimybę eiti Kolegijos vadovų, jos padalinių vadovų ir jų pavaduotojų pareigas.</text:p>
      <text:p text:style-name="P162">29. Kolegijos taryba sudaroma iš 9 narių 4 metų kadencijai. Kolegijos taryba formuojama iš trijų dalių: 3 narius skiria Akademinė taryba; 3 narius (ne Kolegijos darbuotojus), atstovaujančius mokslo, kultūros, meno, ūkio sritims, savivaldybių ar valstybės valdymo institucijoms, skiria švietimo ir mokslo ministras (toliau vadinama – ministras); dar 3 nariai skiriami bendru Kolegijos direktoriaus ir ministro sutarimu.<text:s/>Tarp Akademinės tarybos skirtų narių turi būti Kolegijos direktorius ir vienas studentų atstovas, kurio kandidatūrą teikia Studentų atstovybė.</text:p>
      <text:p text:style-name="P163">30. Kolegijos tarybos nariais negali būti Lietuvos Respublikos Seimo ir Lietuvos Respublikos Vyriausybės nariai, politinio (asmeninio) pasitikėjimo valstybės tarnautojai.</text:p>
      <text:p text:style-name="P164">31. Ministras įsakymu skelbia Kolegijos tarybos sudėtį ir, atsižvelgdamas į Kolegijos direktoriaus siūlymą, skiria jos pirmininką. Kolegijos tarybos pirmininku negali būti Kolegijoje dirbantis asmuo.</text:p>
      <text:p text:style-name="P165">32. Kolegijos taryba tvirtina savo darbo reglamentą. Kolegijos tarybos pirmininkas ne vėliau kaip prieš 30 kalendorinių dienų iki posėdžio informuoja Kolegijos tarybos narius apie numatomą posėdį, pranešdamas jiems posėdžio datą, laiką, vietą, trukmę ir darbotvarkę. Posėdžiai yra teisėti, jeigu juose dalyvauja ne mažiau kaip 2/3 Kolegijos tarybos narių. Kolegijos taryba priima sprendimus visų Kolegijos tarybos narių balsų dauguma.</text:p>
      <text:p text:style-name="P166">33. Kolegijos taryba atlieka šias funkcijas:</text:p>
      <text:p text:style-name="P167">33.1. rengia<text:s/>išvadas dėl Kolegijos plėtros perspektyvinio plano projekto;</text:p>
      <text:p text:style-name="P168">33.2. svarsto ir rengia išvadas dėl Kolegijos direktoriaus pateiktų metinių ataskaitų, metinių pajamų ir išlaidų sąmatų, jų įvykdymo ataskaitų, ūkinės ir finansinės veiklos;</text:p>
      <text:p text:style-name="P169">33.3.<text:s/>vertina, kaip naudojamas Kolegijos turtas, jai skirtos valstybės ir kitos gautos lėšos, gali siūlyti Ministerijai inicijuoti Kolegijos ūkinės ir finansinės veiklos auditą;</text:p>
      <text:p text:style-name="P170">33.4. vertina, kaip Kolegija vykdo savo uždavinius, kaip prisideda prie valstybės ekonominės, socialinės ir kultūrinės plėtros;</text:p>
      <text:p text:style-name="P171">33.5. renka Kolegijos direktorių.</text:p>
      <text:p text:style-name="P172">34. Kolegijos tarybos pareigos yra šios:</text:p>
      <text:p text:style-name="P173">34.1. rūpintis paramos teikimu Kolegijai;</text:p>
      <text:p text:style-name="P174">34.2. viešai skelbti visuomenei Kolegijos veiklos vertinimo rezultatus Kolegijos interneto tinklalapyje;</text:p>
      <text:p text:style-name="P175">34.3. prieš 2 mėnesius iki kadencijos pabaigos, taip pat Aukštojo mokslo įstatymo ir (ar) šio Statuto numatytais atvejais, nutrūkus įgaliojimams nepasibaigus kadencijai, skelbti Akademinės tarybos, Kolegijos direktoriaus<text:s/>rinkimus;</text:p>
      <text:p text:style-name="P176">34.4. tvirtinti Kolegijos tarybos darbo reglamentą;</text:p>
      <text:p text:style-name="P177">34.5. apie savo veiklą Kolegijos tarybos darbo reglamento nustatyta tvarka kasmet informuoti Akademinę tarybą, akademinę bendruomenę ir visuomenę, teikti ataskaitas ministrui.</text:p>
      <text:p text:style-name="P178">35.<text:s/>Kolegijos tarybos teisės:</text:p>
      <text:p text:style-name="P179">35.1. teikti Kolegijos direktoriui ir Akademinei tarybai siūlymus dėl studijų, mokslinių tyrimų ir jų plėtros programų, taip pat dėl Kolegijos struktūros pakeitimų, kurių reikia toms programoms įgyvendinti;</text:p>
      <text:p text:style-name="P180">35.2. gauti iš Kolegijos ir Ministerijos informaciją, kurios reikia jos funkcijoms atlikti;</text:p>
      <text:p text:style-name="P181">35.3. dalyvauti visų Kolegijos savivaldos ir valdymo institucijų posėdžiuose;</text:p>
      <text:p text:style-name="P182">35.4. gauti iš Kolegijos patalpas savo veiklai vykdyti ir būti jos techniškai aptarnaujamai;</text:p>
      <text:p text:style-name="P183">35.5. siūlyti ministrui atleisti Kolegijos direktorių iš pareigų nepasibaigus kadencijai, jeigu nustatoma, kad jis šiurkščiai pažeidė Lietuvos Respublikos įstatymus ir (ar) šį Statutą.</text:p>
      <text:p text:style-name="P184">36. Jeigu Akademinė taryba nepritaria Kolegijos tarybos išvadoms ir siūlymams dėl metinių pajamų ir išlaidų sąmatų bei jų įvykdymo ataskaitų, Kolegijos taryba juos svarsto pakartotinai. Jeigu ji tą patį sprendimą priima dar kartą, šis sprendimas tampa Akademinei tarybai privalomas.</text:p>
      <text:p text:style-name="P185">37. Jeigu Kolegijos tarybos narys netinkamai vykdo Kolegijos tarybos darbo reglamente numatytas pareigas joje, Kolegijos tarybos pirmininkas turi teisę kreiptis į ministrą, Akademinę tarybą ar Kolegijos direktorių su prašymu atšaukti paskirtą (išrinktą) Kolegijos tarybos narį. Kolegijos<text:s/>direktorius, gavęs Akademinės tarybos pritarimą, turi teisę teikti ministrui prašymą pakeisti Kolegijos tarybos pirmininką.</text:p>
      <text:p text:style-name="P186"><text:tab/>38. Kolegijos studentų interesams atstovauja Studentų atstovybė, veikianti pagal studentų konferencijos patvirtintus įstatus. Studentų konferenciją sudaro Kolegijos fakultetų studentų deleguoti studentai, balsų dauguma išrinkti fakultetų studentų visuotiniuose susirinkimuose. Studentų konferencija yra teisėta, jeigu joje dalyvauja daugiau kaip pusė konferencijos delegatų. Studentų<text:s/>konferencijos sprendimai laikomi priimtais, jeigu už juos balsuoja daugiau kaip pusė konferencijoje dalyvaujančių studentų. Studentų atstovybę sudaro studentų konferencijos išrinkti studentai. Studentų atstovybė savo veikloje vadovaujasi Lietuvos Respublikos asociacijų įstatymu (Žin., 2004, Nr.<text:a xlink:href="https://www.e-tar.lt/portal/lt/legalAct/TAR.FF00B0EA2F0E" office:target-frame-name="_blank" xlink:show="new"><text:span text:style-name="T187">25-745</text:span></text:a>), kitais teisės aktais, šiuo Statutu ir studentų konferencijos patvirtintais įstatais. Jeigu Studentų atstovybės nėra, jos funkcijas atlieka visuotinis studentų susirinkimas.</text:p>
      <text:p text:style-name="P188">39. Studentų atstovai, deleguoti Studentų atstovybės, spendžiamojo balso teise dalyvauja Kolegijos savivaldos institucijų veikloje.</text:p>
      <text:p text:style-name="P189">40. Studentų atstovybė turi teisę gauti informaciją ir paaiškinimus iš<text:s/>Kolegijos ir jos padalinių savivaldos institucijų visais studijų klausimais.</text:p>
      <text:p text:style-name="P190">41. Kolegija remia Studentų atstovybę, skiria patalpas jos veiklai ir pagal galimybes – lėšų jos veiklai finansuoti.</text:p>
      <text:p text:style-name="P191">42. Studentų atstovybė turi teisę pareikšti savo nuomonę visais studentams rūpimais klausimais ir reikalauti pakartotinai svarstyti Kolegijos savivaldos institucijų priimtus sprendimus. Studentų atstovybės reikalavimai teikiami atitinkamai savivaldos institucijai, kuri juos svarsto posėdžiuose. Posėdžiai šaukiami ir sprendimai priimami šio Statuto nustatyta tvarka.</text:p>
      <text:p text:style-name="P192">43. Studentų atstovybė turi teisę jungtis į asociacijas ar kitas organizacijas Lietuvos Respublikos įstatymų nustatyta tvarka.</text:p>
      <text:p text:style-name="P193">44. Studentų atstovybė gali dalyvauti studentų tarptautinių organizacijų veikloje.</text:p>
      <text:p text:style-name="P194">45. Kolegijos direktorius vadovauja Kolegijai, veikia jos vardu ir atstovauja jai.</text:p>
      <text:p text:style-name="P195">46. Kolegijos direktorius atlieka šias funkcijas:</text:p>
      <text:p text:style-name="P196">46.1. leidžia įsakymus;</text:p>
      <text:p text:style-name="P197">46.2. priima ir atleidžia darbuotojus, skelbia viešus konkursus<text:s/>dėstytojų pareigoms, skiria į šias pareigas ir atleidžia iš jų;</text:p>
      <text:p text:style-name="P198">46.3. skatina darbuotojus ir studentus, skiria jiems drausmines nuobaudas ir apie tai skelbia viešai skelbimų lentose;</text:p>
      <text:p text:style-name="P199">46.4. atsako už Kolegijos finansinę veiklą, tinkamą turto valdymą, naudojimą ir disponavimą juo;</text:p>
      <text:p text:style-name="P200">46.5. koordinuoja Kolegijos bendradarbiavimą su kitomis Lietuvos Respublikos ir užsienio institucijomis, socialiniais partneriais;</text:p>
      <text:p text:style-name="P201">46.6. tvirtina padalinių nuostatus;</text:p>
      <text:p text:style-name="P202">46.7. atlieka kitas jam teisės aktuose numatytas funkcijas.</text:p>
      <text:p text:style-name="P203">47. Kolegijos direktoriaus pareigos:</text:p>
      <text:p text:style-name="P204">47.1. atsakyti už tai, kad Kolegijos veikla atitiktų Lietuvos Respublikos įstatymus, šį Statutą, kitus teisės aktus;</text:p>
      <text:p text:style-name="P205">47.2. rūpintis studijų kokybe ir Kolegijos teikiamo aukštojo išsilavinimo lygiu;</text:p>
      <text:p text:style-name="P206">47.3. pasinaudojant Kolegijos informacine sistema, viešai skelbti ir teikti Akademinei tarybai, Kolegijos tarybai ir Ministerijai metinę Kolegijos veiklos ataskaitą, metinę pajamų ir išlaidų sąmatą, jos įvykdymo ataskaitą per 4 mėnesius nuo kalendorinių metų pabaigos;</text:p>
      <text:p text:style-name="P207">47.4. atstovauti Kolegijai Lietuvos kolegijų direktorių konferencijoje, kitose Lietuvos ir užsienio organizacijose;</text:p>
      <text:p text:style-name="P208">47.5. sudaryti stojančiųjų į Kolegiją atrankos konkurso komisiją, priimti studentus ir fakultetų dekanų teikimu šalinti juos;</text:p>
      <text:p text:style-name="P209">47.6. rengti Kolegijos plėtros perspektyvinio plano projektą ir teikti jį Akademinei tarybai.</text:p>
      <text:p text:style-name="P210">48. Kolegijos direktorių Ministerijos nustatyta tvarka ne ilgesnei kaip 5 metų kadencijai ir ne daugiau kaip dviem kadencijoms iš eilės<text:s/>viešo konkurso būdu slaptu balsavimu renka Kolegijos taryba. Išrinktu laikomas kandidatas, už kurį balsavo ne mažiau kaip pusė visų Kolegijos tarybos narių. Konkurse Kolegijos direktoriaus pareigoms gali dalyvauti organizacinį ir pedagoginį darbą dirbęs asmuo, paprastai turintis mokslo laipsnį.</text:p>
      <text:p text:style-name="P211">49. Kolegijos direktorius pradeda eiti pareigas, kai jį patvirtina ministras.</text:p>
      <text:p text:style-name="P212">50. Jeigu ministras nepatvirtina išrinkto Kolegijos direktoriaus, Kolegijos taryba skelbia naujus Kolegijos direktoriaus rinkimus.</text:p>
      <text:p text:style-name="P213">51. Jeigu visų Akademinės tarybos narių balsų dauguma nepatvirtinama Kolegijos direktoriaus pateikta metinė ataskaita arba metinės pajamų ir išlaidų sąmatos įvykdymo ataskaita, taip pat jeigu nustatoma, kad Kolegijos direktorius šiurkščiai pažeidė Lietuvos Respublikos įstatymus ir (ar) šį Statutą, Kolegijos tarybos siūlymu ministras gali atleisti Kolegijos direktorių iš pareigų nepasibaigus kadencijai ir įpareigoti Kolegijos tarybą skelbti naujo Kolegijos direktoriaus rinkimus. Ministras, atleidęs Kolegijos direktorių iš pareigų, iki naujo direktoriaus išrinkimo paveda jo pareigas laikinai eiti kitam Akademinės tarybos nariui.</text:p>
      <text:p text:style-name="P214">52. Kolegijos direktorius įsakymu dalį savo funkcijų (išskyrus tas, kurias privalo atlikti pats įstaigos vadovas) gali<text:s/>pavesti savo pavaduotojams. Kolegijos direktoriaus pareigas jo ligos, atostogų arba komandiruotės laikotarpiu eina direktoriaus pavaduotojas.</text:p>
      <text:p text:style-name="P215">53. Kolegijos direktoratas yra Kolegijos direktoriaus kolegiali patariamoji institucija, analizuojanti ir sprendžianti einamuosius akademinius, organizacinius ūkinius ir kitus klausimus. Direktoratą sudaro Kolegijos direktorius, jo pavaduotojai, fakultetų dekanai ir padalinių vadovai. Direktoratui vadovauja ir jo sudėtį tvirtina Kolegijos direktorius.</text:p>
      <text:p text:style-name="P216"/>
      <text:p text:style-name="P217"><text:span text:style-name="T218">V</text:span><text:span text:style-name="T219">.<text:s/></text:span><text:span text:style-name="T220">PA</text:span><text:span text:style-name="T221">DALINIŲ PASKIRTIS IR KOMPETENCIJA</text:span></text:p>
      <text:p text:style-name="P222"/>
      <text:p text:style-name="P223">54. Fakultetas yra giminingas studijų kryptis ir taikomuosius tyrimus vykdantis struktūrinis padalinys, kurio pagrindinė paskirtis ir kompetencija yra organizuoti studijas, atlikti taikomuosius tyrimus ir rengti įvairių sričių specialistus. Fakultetų veiklą reglamentuoja šis Statutas ir Kolegijos direktoriaus įsakymu tvirtinami fakultetų nuostatai.</text:p>
      <text:p text:style-name="P224">55. Fakulteto veiklai vadovauja dekanas.</text:p>
      <text:p text:style-name="P225">56. Fakulteto taryba yra aukščiausioji fakulteto savivaldos institucija.<text:s/>Fakulteto taryba renkama 5 metams. Tarp Fakulteto tarybos narių turi būti dekanas, prodekanai. Ne mažiau kaip 10 procentų Fakulteto tarybos narių turi sudaryti studentai, kuriuos deleguoja Studentų atstovybė, o kiti Fakulteto tarybos nariai renkami darbuotojų susirinkime. Fakulteto tarybos narių skaičių nustato fakulteto bendruomenės susirinkimas. Fakulteto taryba tvirtina savo darbo reglamentą.</text:p>
      <text:p text:style-name="P226">57. Fakulteto tarybos veiklai vadovauja Fakulteto tarybos pirmininkas, kurį renka Fakulteto tarybos nariai. Fakulteto dekanas negali būti Fakulteto tarybos pirmininku.</text:p>
      <text:p text:style-name="P227">58. Fakulteto tarybos posėdžius šaukia Fakulteto tarybos pirmininkas ne rečiau kaip 2 kartus per semestrą. Neeilinis Fakulteto tarybos posėdis šaukiamas ne vėliau kaip per 10 kalendorinių dienų<text:s/>nuo siūlymo pateikimo, pareikalavus 1/3 Fakulteto tarybos narių arba dekanui pasiūlius. Tokiu atveju posėdžiui pirmininkauja Fakulteto tarybos išrinktas asmuo.</text:p>
      <text:p text:style-name="P228">59. Fakulteto tarybos posėdžiai yra teisėti, jeigu juose dalyvauja ne mažiau kaip 2/3 Fakulteto tarybos narių. Sprendimai priimami paprasta balsų dauguma.</text:p>
      <text:p text:style-name="P229">60. Fakulteto taryba atlieka šias funkcijas:</text:p>
      <text:p text:style-name="P230">60.1. svarsto ir teikia Akademinei tarybai tvirtinti fakulteto studijų programas ar jų pakeitimus;</text:p>
      <text:p text:style-name="P231">60.2. siūlo Akademinei tarybai steigti<text:s/>ar panaikinti fakultetui priklausančias katedras arba kitus fakulteto padalinius;</text:p>
      <text:p text:style-name="P232">60.3. išklauso ir tvirtina fakulteto dekano pateiktas metines veiklos ataskaitas;</text:p>
      <text:p text:style-name="P233">60.4. rengia ir teikia Kolegijos direktoriui tvirtinti Fakulteto tarybos nuostatus;</text:p>
      <text:p text:style-name="P234">60.5. teikia Kolegijos direktoriui katedrų vedėjų kandidatūras;</text:p>
      <text:p text:style-name="P235">60.6. svarsto fakulteto plėtros planą ir teikia išvadas dėl tvirtinimo Akademinei tarybai;</text:p>
      <text:p text:style-name="P236">60.7. prireikus sudaro nuolatines ar laikinąsias komisijas.</text:p>
      <text:p text:style-name="P237">61. Fakulteto tarybos<text:s/>nutarimai neturi prieštarauti Akademinės tarybos nutarimams ir yra privalomi visiems fakulteto ir jo struktūrinių padalinių vadovams, dėstytojams, darbuotojams, studentams. Prieštaraujančius nutarimus gali panaikinti Akademinė taryba.</text:p>
      <text:p text:style-name="P238">62. Dekanatas yra<text:s/>dekano įsakymu sudaryta ir jo vadovaujama kolegiali patariamoji institucija, kurią sudaro dekanas, prodekanai, skyrių vedėjai, katedrų vedėjai, fakulteto ūkio tarnybos vadovas. Dekanatas yra dekano patariamoji institucija, kuri svarsto ir teikia siūlymus<text:s/>fakulteto kompetenciją atitinkančiais organizaciniais, studijų, ūkio ir kitais klausimais, koordinuoja fakulteto darbą, teikia siūlymus Fakulteto tarybai ir Kolegijos direktoriui, įgyvendina Kolegijos tarybos, Akademinės tarybos, Kolegijos direktoriaus priimtus nutarimus.</text:p>
      <text:p text:style-name="P239">63. Fakulteto dekaną Kolegijos direktoriaus teikimu tvirtina Akademinė taryba. Fakulteto dekanas yra tiesiogiai pavaldus Kolegijos direktoriui. Fakulteto dekano pareigas jo<text:s/><text:soft-page-break/>ligos, atostogų ar komandiruotės laikotarpiu eina Kolegijos direktoriaus įsakymu paskirtas prodekanas.</text:p>
      <text:p text:style-name="P240">64. Fakulteto dekanas atlieka šias funkcijas:</text:p>
      <text:p text:style-name="P241">64.1. vadovauja fakultetui, veikia jo vardu ir jam atstovauja;</text:p>
      <text:p text:style-name="P242">64.2. koordinuoja ir organizuoja akademinę veiklą fakultete, rūpinasi fakultete organizuojamų studijų kokybe ir teikiamo išsilavinimo lygiu;</text:p>
      <text:p text:style-name="P243">64.3. teikia Kolegijos direktoriui siūlymus dėl darbuotojų priėmimo, atleidimo iš darbo, skatinimo ir nuobaudų jiems skyrimo;</text:p>
      <text:p text:style-name="P244">64.4. duoda nurodymus, privalomus fakulteto padaliniams, darbuotojams ir studentams;</text:p>
      <text:p text:style-name="P245">64.5. atsako už fakultetui patikėto turto tinkamą naudojimą ir disponavimą juo;</text:p>
      <text:p text:style-name="P246">64.6. teikia Kolegijos direktoriui siūlymus dėl fakulteto studentų priėmimo ir šalinimo;</text:p>
      <text:p text:style-name="P247">64.7. pagal kompetenciją atstovauja Kolegijai derybose su socialiniais partneriais;</text:p>
      <text:p text:style-name="P248">64.8. vykdo kitas Kolegijos direktoriaus pavestas funkcijas.</text:p>
      <text:p text:style-name="P249">65. Fakulteto dekano pareigos:</text:p>
      <text:p text:style-name="P250">65.1. atsakyti už fakulteto veiklos rezultatus;</text:p>
      <text:p text:style-name="P251">65.2. įgyvendinti Akademinės tarybos, Kolegijos tarybos ir Fakulteto tarybos nutarimus;</text:p>
      <text:p text:style-name="P252">65.3. vykdyti Kolegijos direktoriaus įsakymus;</text:p>
      <text:p text:style-name="P253">65.4. analizuoti ir apibendrinti akademinius studijų rezultatus;</text:p>
      <text:p text:style-name="P254">65.5. koordinuoti fakulteto padalinių veiklą.</text:p>
      <text:p text:style-name="P255">66. Jeigu Fakulteto tarybos narių balsų dauguma ar fakulteto akademinės bendruomenės (fakulteto akademinė bendruomenė – tai fakulteto dėstytojai, mokslo darbuotojai, administracija ir studentai) sprendimu nustatoma, kad dekanas šiurkščiai pažeidė Lietuvos Respublikos įstatymus ar šį Statutą, Kolegijos direktorius, Akademinei tarybai pritarus, Lietuvos Respublikos darbo kodekso (Žin., 2002, Nr.<text:s/><text:a xlink:href="https://www.e-tar.lt/portal/lt/legalAct/TAR.31185A622C9F" office:target-frame-name="_blank" xlink:show="new"><text:span text:style-name="T256">64-2569</text:span></text:a>) nustatyta tvarka gali atleisti dekaną iš pareigų. Kolegijos direktorius, atleidęs dekaną iš pareigų, iki naujojo dekano paskyrimo paveda jo pareigas eiti prodekanui.</text:p>
      <text:p text:style-name="P257">67. Katedra yra pagrindinis fakulteto studijų ir mokslinių tyrimų padalinys. Katedra savo veikloje vadovaujasi<text:s/>Fakulteto nuostatais ir Kolegijos direktoriaus įsakymu patvirtintais Katedros nuostatais. Katedrai vadovauja katedros vedėjas, kuris veikia katedros vardu ir jai atstovauja. Katedros vedėjas yra tiesiogiai pavaldus fakulteto dekanui.</text:p>
      <text:p text:style-name="P258">68. Aukščiausiasis<text:s/>katedros savivaldos organas yra visuotinis katedros akademinio personalo susirinkimas. Katedros posėdis yra teisėtas, jeigu jame dalyvauja ne mažiau kaip 2/3 katedros akademinio personalo. Katedros akademinį personalą sudaro visi katedroje dirbantys dėstytojai. Katedros narių sąrašą kiekvienais mokslo metais fakulteto dekano teikimu tvirtina Kolegijos direktorius. Sprendimai katedroje priimami posėdyje dalyvaujančių narių paprasta balsų dauguma.</text:p>
      <text:p text:style-name="P259">69. Katedros funkcijos:</text:p>
      <text:p text:style-name="P260">69.1. realizuoti studijas, mokslo taikomuosius tyrimus ir (ar) meninę veiklą;</text:p>
      <text:p text:style-name="P261">69.2. vykdyti metodinį darbą;</text:p>
      <text:p text:style-name="P262">69.3. siūlyti kuruojamų studijų programų kaitą, rūpintis jų kokybe;</text:p>
      <text:p text:style-name="P263">69.4. rūpintis mokomąja ir mokslo literatūra, rekomenduoti leidybai katedros narių parengtas priemones.</text:p>
      <text:p text:style-name="P264"/>
      <text:p text:style-name="P265"><text:span text:style-name="T266">VI</text:span><text:span text:style-name="T267">.<text:s/></text:span><text:span text:style-name="T268">KOLEGIJOS PERSONALAS</text:span></text:p>
      <text:p text:style-name="P269"/>
      <text:p text:style-name="P270">70. Kolegijos personalą sudaro dėstytojai, mokslo darbuotojai, administracija ir kiti darbuotojai. Jų darbo ir darbo apmokėjimo sąlygas ir socialines garantijas nustato Lietuvos Respublikos įstatymai, kiti teisės<text:s/>aktai ir šis Statutas.<text:s/></text:p>
      <text:p text:style-name="P271">71. Kolegijos darbuotojai priimami į darbą Lietuvos Respublikos darbo kodekso ir kitų teisės aktų nustatyta tvarka. Su Kolegijos darbuotojais sudaromos darbo sutartys Lietuvos<text:s/><text:soft-page-break/>Respublikos įstatymų nustatyta tvarka, jiems užtikrinamos Lietuvos Respublikos įstatymų ir kitų teisės aktų numatytos darbo sąlygos ir socialinės garantijos.</text:p>
      <text:p text:style-name="P272">72. Kolegijos dėstytojai savo darbe privalo vadovautis Dėstytojų etikos kodeksu, kurį tvirtina Akademinė taryba.</text:p>
      <text:p text:style-name="P273">73. Dėstytojai ir mokslo darbuotojai turi teisę:</text:p>
      <text:p text:style-name="P274">73.1. darbo vietoje naudotis Kolegijos materialine technine baze;</text:p>
      <text:p text:style-name="P275">73.2. išvykti laikinai dirbti (stažuotis) pedagoginį ar mokslo tiriamąjį darbą kitose mokyklose (Lietuvoje ir užsienyje);</text:p>
      <text:p text:style-name="P276">73.3. pasirinkti pedagoginės veiklos<text:s/>organizavimo būdus ir formas;</text:p>
      <text:p text:style-name="P277">73.4. teikti siūlymus dėl studijų programų, studijų organizavimo ir kitos veiklos tobulinimo;</text:p>
      <text:p text:style-name="P278">73.5. tobulinti savo kvalifikaciją, nustatytąja tvarka būti atestuojami ir gauti pareigybę atitinkantį atlyginimą;<text:span text:style-name="T279"><text:s/></text:span></text:p>
      <text:p text:style-name="P280">73.6. burtis į profesines sąjungas, asociacijas ir kitas organizacijas, kurių veikla neprieštarauja Lietuvos Respublikos įstatymams;</text:p>
      <text:p text:style-name="P281">73.7. dalyvauti Kolegijos savivaldoje;</text:p>
      <text:p text:style-name="P282">73.8. susipažinti su Kolegijos veiklą reglamentuojančiais dokumentais, jos<text:s/>valdymo ir savivaldos institucijų nutarimais ir susirinkimų protokolais;</text:p>
      <text:p text:style-name="P283">73.9. dalyvauti mokslo programų rengimo ar fondų paramos konkursuose;</text:p>
      <text:p text:style-name="P284">73.10. dalyvauti mokslo taikomojoje, techninėje ir kūrybinėje veikloje, skelbti savo darbo rezultatus;</text:p>
      <text:p text:style-name="P285">73.11. turėti kasmetines atostogas ir kitas socialines garantijas Lietuvos Respublikos įstatymų ir kitų <text:s/>teisės aktų nustatyta tvarka.</text:p>
      <text:p text:style-name="P286">74. Dėstytojų ir mokslo darbuotojų pareigos:</text:p>
      <text:p text:style-name="P287">74.1. dalyvauti studijų procese: skaityti paskaitas, dalyvauti popaskaitinėje veikloje, tenkinančioje studentų saviraiškos ir saviugdos poreikius, kultūrinius interesus;</text:p>
      <text:p text:style-name="P288">74.2. vykdyti mokslo taikomuosius tyrimus, skelbti tyrimų rezultatus recenzuojamuose moksliniuose leidiniuose;</text:p>
      <text:p text:style-name="P289">74.3. dalyvauti ekspertinėje,<text:s/>mokslinėje, eksperimentinėje veikloje, respublikiniuose ir tarptautiniuose projektuose ir apibendrinti šio darbo rezultatus;</text:p>
      <text:p text:style-name="P290">74.4. rengti ir nuolat tobulinti metodines priemones;</text:p>
      <text:p text:style-name="P291">74.5. diegti naujus mokymo ir mokymosi metodus, domėtis pedagoginėmis<text:s/>naujovėmis;</text:p>
      <text:p text:style-name="P292">74.6. rengti dėstomųjų dalykų programas, tobulinti jų turinį, siekti, kad studentai suvoktų dėstomąją medžiagą;</text:p>
      <text:p text:style-name="P293">74.7. pateikti studentams naujausias žinias, formuoti reikiamus jų įgūdžius ir nuostatas;</text:p>
      <text:p text:style-name="P294">74.8. taisyklingai kalbėti ir<text:s/>rašyti, mokėti bent vieną užsienio kalbą ir naudotis informacinėmis technologijomis;</text:p>
      <text:p text:style-name="P295">74.9. tobulinti savo kvalifikaciją;</text:p>
      <text:p text:style-name="P296">74.10. rengti ir teikti studentų savarankiškosioms studijoms skirtą metodinę medžiagą;</text:p>
      <text:p text:style-name="P297">74.11. objektyviai vertinti studentų mokymo (mokymosi) pasiekimus;</text:p>
      <text:p text:style-name="P298">74.12. ugdyti tvirtas studentų doros ir pilietines nuostatas;</text:p>
      <text:p text:style-name="P299">74.13. rengti dėstomojo dalyko konspektus ir kitą medžiagą, skirtą studentų savarankiškam darbui;</text:p>
      <text:p text:style-name="P300">74.14. skaityti mokslinius pranešimus tarptautinėse<text:s/>ar vietinėse mokslinėse konferencijose, dalyvauti švietėjiškoje veikloje;</text:p>
      <text:p text:style-name="P301">74.15. bendradarbiauti su specialistais, praktikais ir darbdaviams atstovaujančiomis asociacijomis, universitetų mokslininkais vykdant taikomąją mokslinę veiklą ir bendrus<text:s/>projektus;</text:p>
      <text:p text:style-name="P302">74.16. gerbti Kolegijos bendruomenės narius, laikytis šio Statuto, Dėstytojų etikos kodekso ir Vidaus tvarkos taisyklių.</text:p>
      <text:p text:style-name="P303">75. Dėstytojai ir mokslo darbuotojai atsako už:</text:p>
      <text:p text:style-name="P304">75.1. savo darbo rezultatus;</text:p>
      <text:p text:style-name="P305">75.2. dalykinį ir profesinį studentų parengimą;</text:p>
      <text:p text:style-name="P306">75.3. atliekamų darbų kokybę;</text:p>
      <text:p text:style-name="P307">75.4. materialines vertybes ir priemones, perduotas naudotis darbe.</text:p>
      <text:p text:style-name="P308">76. Kolegijos kapeliono pareigas gali eiti asmuo, turintis Vilkaviškio vyskupo leidimą (siuntimą). Kapelionas priimamas į pareigas ir atleidžiamas iš pareigų teisės aktų nustatyta tvarka Vilkaviškio vyskupo ar Kolegijos direktoriaus iniciatyva.</text:p>
      <text:p text:style-name="P309"/>
      <text:p text:style-name="P310"><text:span text:style-name="T311">VII</text:span><text:span text:style-name="T312">.<text:s/></text:span><text:span text:style-name="T313">STUDIJOS</text:span></text:p>
      <text:p text:style-name="P314"/>
      <text:p text:style-name="P315">77. Kolegijoje organizuojamos nuosekliosios ir nenuosekliosios studijos. Nuosekliųjų studijų formos yra šios: dieninė, vakarinė ir neakivaizdinė. Konkrečios krypties nuosekliųjų studijų formas, dėstomuosius dalykus ir jų santykį, studijų trukmę nustato Ministerijos patvirtintas atitinkamos studijų krypties reglamentas. Kolegijoje studijos vykdomos vadovaujantis Kolegijos direktoriaus patvirtintu, suderinus su Akademine taryba, Studijų reglamentu.</text:p>
      <text:p text:style-name="P316">78. Kolegijoje gali būti sudarytos sąlygos studentams studijuoti pagal individualią studijų programą, sudarytą Akademinės tarybos nustatyta tvarka.</text:p>
      <text:p text:style-name="P317">79. Ministerijos<text:s/>nustatyta tvarka Kolegijoje gali būti įskaitomi studijų rezultatai, įgyti kitose mokslo ir studijų institucijose.</text:p>
      <text:p text:style-name="P318">80. Tenkindama visuomenės ir ūkio poreikius, Kolegija gali organizuoti studijas asmenims perkvalifikuoti, jų kvalifikacijai ir profesiniams įgūdžiams tobulinti. Šios studijos vykdomos pagal nuosekliųjų arba nenuosekliųjų studijų programas Akademinės tarybos nustatytomis sąlygomis.</text:p>
      <text:p text:style-name="P319">81. Į Kolegiją priimami asmenys, turintys ne žemesnį kaip vidurinį išsilavinimą. Studentų priėmimo į<text:s/>Kolegiją taisykles tvirtina Kolegijos direktorius.</text:p>
      <text:p text:style-name="P320">82. Studijų kaina nurodoma Studentų priėmimo į Kolegiją taisyklėse.</text:p>
      <text:p text:style-name="P321">83. Kolegijoje dėstomoji kalba yra lietuvių kalba. Kitomis kalbomis gali būti dėstoma tais atvejais, kai: studijų programos turinys siejamas su kita kalba; paskaitas skaito ar kitus akademinius užsiėmimus veda užsienio aukštųjų mokyklų dėstytojai ir kitų užsienio institucijų specialistai; to reikia dėl studijų tarptautinių mainų.</text:p>
      <text:p text:style-name="P322">84. Lietuvos Respublikos Vyriausybės nustatyta tvarka Kolegijai gali būti suteikta teisė organizuoti tam tikros krypties universitetines pagrindines studijas. Šiuo atveju ne mažiau kaip pusę studijų programų apimties turi dėstyti mokslininkai.</text:p>
      <text:p text:style-name="P323">85. Asmeniui, išėjusiam Kolegijoje bet kurią nuosekliųjų<text:s/>studijų programą, išduodamas tai patvirtinantis nustatytos formos diplomas.</text:p>
      <text:p text:style-name="P324">86. Asmeniui, studijavusiam Kolegijoje tik pavienius dalykus arba nenuosekliosiose studijose, išduodamas tai patvirtinantis Akademinės tarybos nustatytos formos pažymėjimas.</text:p>
      <text:p text:style-name="P325">87. Nuosekliosios studijos Kolegijoje vykdomos pagal studijų programas, įregistruotas Studijų ir mokymo programų registre.</text:p>
      <text:p text:style-name="P326">88. Kolegija gali vykdyti jungtinių studijų programas kartu su kitomis aukštosiomis mokyklomis ir teikti jungtinę profesinę kvalifikaciją, vadovaudamasi Ministerijos nustatytais bendraisiais jungtinių studijų programų reikalavimais.</text:p>
      <text:p text:style-name="P327">89. Lietuvos Respublikos Vyriausybės nustatyta tvarka gavus leidimą, Kolegijoje gali būti vykdomos studijos pagal kitų valstybių aukštųjų mokyklų<text:s/>studijų programas, jeigu tose valstybėse yra nacionalinė vertinimo (akreditavimo) sistema, pagal kurią yra įvertintos (akredituotos) tos aukštosios mokyklos arba jų programos.</text:p>
      <text:p text:style-name="P328">90. Tenkindama visuomenės ir ūkio poreikius, Kolegija gali organizuoti tęstines asmenų perkvalifikavimo, jų kvalifikacijos ir profesinių įgūdžių tobulinimo studijas. Šios studijos vykdomos pagal nuosekliųjų arba nenuosekliųjų studijų programas studijų sutartyse, sudaromose tarp studentų ir Kolegijos, nustatytomis sąlygomis. Tęstinių studijų rezultatai Kolegijos nustatyta tvarka gali būti įvertinami kreditais. Asmenims, tęstinėse studijose surinkusiems pagal atitinkamą studijų programą reikiamą kreditų skaičių, Lietuvos<text:s/><text:soft-page-break/>Respublikos Vyriausybės nustatyta tvarka gali būti pripažįstamas aukštasis išsilavinimas ir suteikiama kvalifikacija.</text:p>
      <text:p text:style-name="P329"/>
      <text:p text:style-name="P330"><text:span text:style-name="T331">VIII</text:span><text:span text:style-name="T332">.<text:s/></text:span><text:span text:style-name="T333">STUDENTŲ IR KLAUSYTOJŲ TEISĖS, PAREIGOS IR ATSAKOMYBĖ</text:span></text:p>
      <text:p text:style-name="P334"/>
      <text:p text:style-name="P335">91. Kolegijos studentai yra asmenys, studijuojantys pagal nuosekliųjų studijų programas. Studentų studijų sąlygos apibrėžiamos jų<text:s/>sutartyse su Kolegija. Sutarčių sudarymo tvarką, mokėjimo sąlygas ir mokėjimo lengvatas Kolegijos direktoriaus teikimu tvirtina Akademinė taryba Aukštojo mokslo įstatymo nustatyta tvarka.</text:p>
      <text:p text:style-name="P336">92. Kolegijos klausytojai yra asmenys, studijuojantys pagal nenuosekliųjų studijų programas. Klausytojų studijų sąlygos, teisės ir pareigos nustatomos jų sutartyse su Kolegija. Atsiradus laisvai vietai studentų sąraše, klausytojas, atsižvelgiant į studijų rezultatus, gali į ją pretenduoti, įgyti studento statusą.</text:p>
      <text:p text:style-name="P337">93. Kolegijos studentai turi teisę:</text:p>
      <text:p text:style-name="P338">93.1. studijų metu naudotis auditorijomis, bibliotekomis, centrais, laboratorijomis, studijų įranga ir priemonėmis;</text:p>
      <text:p text:style-name="P339">93.2. pasirinkti studijų programas, Studijų reglamento nustatyta tvarka studijuoti pagal individualų studijų grafiką, pasirinkti dėstytoją (kai tą patį dalyką dėsto keli dėstytojai);</text:p>
      <text:p text:style-name="P340">93.3. rinktis specializaciją;</text:p>
      <text:p text:style-name="P341">93.4. teikti siūlymus dėl studijų programų vertinimo ir jų realizavimo kokybės;</text:p>
      <text:p text:style-name="P342">93.5. kreiptis į Apeliacinę komisiją gebėjimų vertinimo klausimais;</text:p>
      <text:p text:style-name="P343">93.6. siūlyti Akademinei tarybai įtraukti į studijų programą naujus dalykus, steigti naujas specializacijas;</text:p>
      <text:p text:style-name="P344">93.7. nutraukti ir atnaujinti studijas (esant motyvuotam rašytiniam prašymui ir Kolegijos direktoriaus įsakymui);</text:p>
      <text:p text:style-name="P345">93.8. kreiptis į Ginčų komisiją dėl savo interesų pažeidimo;</text:p>
      <text:p text:style-name="P346">93.9. Lietuvos Respublikos Vyriausybės nustatyta tvarka gauti stipendijas ir paskolas;</text:p>
      <text:p text:style-name="P347">93.10. gauti su studijomis susijusią informaciją;</text:p>
      <text:p text:style-name="P348">93.11. dalyvauti Kolegijos savivaldoje;</text:p>
      <text:p text:style-name="P349">93.12. rinkti Studentų atstovybę ir būti išrinkti į ją;</text:p>
      <text:p text:style-name="P350">93.13. burtis į studentų asociacijas, klubus, draugijas ir kitas organizacijas, kurių veikla neprieštarauja Lietuvos Respublikos įstatymams;</text:p>
      <text:p text:style-name="P351">93.14. dalyvauti Kolegijos tiriamojoje, techninėje ir kūrybinėje veikloje;</text:p>
      <text:p text:style-name="P352">93.15. dalyvauti saviveiklos ir sporto kolektyvuose;</text:p>
      <text:p text:style-name="P353">93.16. gauti akademines atostogas arba studijų pertrauką pablogėjus sveikatai arba dėl kitų svarbių priežasčių (esant motyvuotam studento prašymui ir Kolegijos direktoriaus įsakymui);</text:p>
      <text:p text:style-name="P354">93.17. neišlaikę egzamino, įskaitos ar kitaip neatsiskaitę už studijų programoje numatytus dalykus, nemokamai perlaikyti (atsiskaityti) Kolegijos nustatyta tvarka;</text:p>
      <text:p text:style-name="P355">93.18. Kolegijos nustatyta tvarka eksternu atsiskaityti už dalykus, numatytus studijų programose;</text:p>
      <text:p text:style-name="P356">93.19. sudaryti sutartis su būsimaisiais darbdaviais, gauti jų stipendiją;</text:p>
      <text:p text:style-name="P357">93.20. naudotis žodžio, studijų, mokslinių tyrimų, meninės veiklos laisve, nepažeisdami kitų asmenų teisių, Lietuvos Respublikos įstatymų, kitų teisės<text:s/>aktų ir šio Statuto;</text:p>
      <text:p text:style-name="P358">93.21. vykti studijuoti užsienio aukštosiose mokyklose pagal tarptautines studentų mainų programas.</text:p>
      <text:p text:style-name="P359">94. Studentų pareigos:</text:p>
      <text:p text:style-name="P360">94.1. sistemingai ir stropiai studijuoti, lavinti savo gebėjimus, plėsti ir gilinti savo kultūrinius interesus;</text:p>
      <text:p text:style-name="P361">94.2. gerbti Kolegijos bendruomenės narius ir tinkamai atstovauti savo Kolegijai viešajame gyvenime;</text:p>
      <text:p text:style-name="P362">94.3. laikytis Aukštojo mokslo įstatymo, šio Statuto, Studentų etikos kodekso, kitų teisės aktų ir Vidaus tvarkos taisyklių;</text:p>
      <text:p text:style-name="P363">94.4.<text:s/>atlikti studijų programoje numatytas užduotis;</text:p>
      <text:p text:style-name="P364">94.5. vykdyti Kolegijos dėstytojų ir mokslo darbuotojų teisėtus reikalavimus, jos savivaldos institucijų ir Kolegijos direktoriaus sprendimus;</text:p>
      <text:p text:style-name="P365">94.6. tausoti Kolegijos turtą;</text:p>
      <text:p text:style-name="P366">94.7. teisės aktų nustatyta tvarka mokėti studijų kainą arba studijų įmoką;</text:p>
      <text:p text:style-name="P367">94.8. teisės aktų nustatytais atvejais ir tvarka grąžinti suteiktas paskolas.</text:p>
      <text:p text:style-name="P368">95. Už studentų pareigų pažeidimus fakultetų dekanų teikimu Kolegija gali skirti studentams šias drausmines<text:s/>nuobaudas:</text:p>
      <text:p text:style-name="P369">95.1. pastabą;</text:p>
      <text:p text:style-name="P370">95.2. papeikimą;</text:p>
      <text:p text:style-name="P371">95.3. griežtą papeikimą;</text:p>
      <text:p text:style-name="P372">95.4. pašalinti iš Kolegijos.</text:p>
      <text:p text:style-name="P373">96. Už kiekvieną drausmės pažeidimą galima skirti tik vieną drausminę nuobaudą. Jeigu paskyrus drausminę nuobaudą studentas toliau pažeidžia drausmę, drausminė nuobauda gali būti skiriama pakartotinai.</text:p>
      <text:p text:style-name="P374">97. Drausminė nuobauda, išklausius studento paaiškinimus, skiriama ne vėliau kaip per mėnesį nuo tos dienos, kai paaiškėja apie studento padarytą pareigų pažeidimą.</text:p>
      <text:p text:style-name="P375">98. Jeigu drausminė<text:s/>nuobauda skiriama Studentų atstovybės nariui, turi būti gautas Studentų atstovybės sutikimas (išskyrus tuos atvejus, kai drausminė nuobauda skiriama už studijų programos reikalavimų nevykdymą). Jeigu nėra Studentų atstovybės sutikimo, drausminė nuobauda jos nariui gali būti paskirta Akademinės tarybos sprendimu.</text:p>
      <text:p text:style-name="P376">99. Jeigu per vienus metus nuo tos dienos, kai buvo skirta drausminė nuobauda, studentui nebuvo skiriama nauja nuobauda, laikoma, kad jis nėra turėjęs nuobaudų.</text:p>
      <text:p text:style-name="P377">100. Studentas gali būti<text:s/>pašalintas iš Kolegijos direktoriaus įsakymu, jeigu jis:</text:p>
      <text:p text:style-name="P378">100.1. šiurkščiai pažeidė šį Statutą ir Vidaus tvarkos taisykles;</text:p>
      <text:p text:style-name="P379">100.2. nevykdo studijų programoje nustatytų reikalavimų.</text:p>
      <text:p text:style-name="P380"/>
      <text:p text:style-name="P381"><text:span text:style-name="T382">IX</text:span><text:span text:style-name="T383">.<text:s/></text:span><text:span text:style-name="T384">GINČŲ NAGRINĖJIMAS</text:span></text:p>
      <text:p text:style-name="P385"/>
      <text:p text:style-name="P386">101. Kolegijoje ginčus, prašymus<text:s/>ir skundus nagrinėja šios komisijos:</text:p>
      <text:p text:style-name="P387">101.1. Darbo ginčų komisija, nagrinėjanti darbo ginčus tarp Kolegijos administracijos ir darbuotojų;</text:p>
      <text:p text:style-name="P388">101.2. Ginčų komisija, nagrinėjanti ginčus tarp Kolegijos administracijos ir studentų;</text:p>
      <text:p text:style-name="P389">101.3. Apeliacinė komisija, nagrinėjanti studentų gebėjimų vertinimo klausimus.</text:p>
      <text:p text:style-name="P390">102. Kolegijos direktorius ar jo įgalioti asmenys, gavę Kolegijos studentų rašytinius prašymus ar skundus dėl šiame Statute ar kituose teisės aktuose nustatytų jų teisių ar teisėtų interesų pažeidimų, privalo per 30 kalendorinių dienų (jeigu teisės aktai nenustato trumpesnių terminų) juos išnagrinėti ir raštu atsakyti.</text:p>
      <text:p text:style-name="P391">103. Ginčus tarp Kolegijos administracijos ir darbuotojų dėl darbo įstatymuose, kituose teisės aktuose ir darbo sutartyse<text:s/>nustatytų teisių ir pareigų įgyvendinimo nagrinėja Darbo ginčų komisija, sudaroma ir veikianti pagal Lietuvos Respublikos darbo kodeksą.</text:p>
      <text:p text:style-name="P392">104. Ginčų komisiją, nagrinėjančią ginčus tarp Kolegijos administracijos ir studentų, sudaro 6 asmenys: 3 –<text:s/>Kolegijos administracijos darbuotojai, 3 – Studentų atstovybės įgalioti asmenys. Šią komisiją tvirtina Akademinė taryba. Komisijos pirmininką jos nariai renka paprasta balsų dauguma. Komisijos posėdžiai yra teisėti, jeigu juose dalyvauja ne mažiau kaip 2/3<text:s/>jos narių. Į Ginčų nagrinėjimo komisiją studentai kreipiasi raštu dėl savo teisių ar teisėtų interesų pažeidimų arba tada, kai yra nepatenkinti Kolegijos administracijos ar jos įgalioto asmens atsakymu į pareiškimą ar skundą arba atsakymo negauna per 30 kalendorinių dienų. Ginčų nagrinėjimo komisija gautą skundą turi išnagrinėti ne vėliau kaip per 30 kalendorinių dienų nuo jo gavimo. Ginčų nagrinėjimo komisija teikia sprendimus Kolegijos<text:s/><text:soft-page-break/>administracijai. Jeigu Kolegijos administracija per 10 kalendorinių dienų sprendimo neįvykdo (nevykdo), Ginčų nagrinėjimo komisija kreipiasi į Akademinę tarybą, kurios sprendimas yra galutinis.</text:p>
      <text:p text:style-name="P393">105. Apeliacinė komisija, nagrinėjanti studentų gebėjimų vertinimo klausimus, tvirtinama Akademinės tarybos sprendimu. Komisiją<text:s/>sudaro 6 asmenys: 2 – Kolegijos administracijos darbuotojai, 2 – Studentų atstovybės įgalioti asmenys, 2 – dėstytojai. Apeliacinės komisijos pirmininką jos nariai renka paprasta balsų dauguma. Komisijos posėdžiai yra teisėti, jeigu juose dalyvauja ne mažiau kaip 2/3 jos narių.<text:s/></text:p>
      <text:p text:style-name="P394">106. Apeliacinė komisija per 10 kalendorinių dienų nuo prašymo ar skundo gavimo dienos jį išnagrinėja ir priima sprendimą. Sprendimas laikomas priimtu, jeigu už jį balsavo ne mažiau kaip 2/3 posėdyje dalyvavusių komisijos narių.<text:s/>Jeigu susitarti nepavyko, toliau ginčai nagrinėjami Lietuvos Respublikos įstatymų nustatyta tvarka.</text:p>
      <text:p text:style-name="P395">107. Ginčus nagrinėjančios komisijos ir Apeliacinė komisija Kolegijoje veikia pagal Akademinės tarybos patvirtintus nuostatus.</text:p>
      <text:p text:style-name="P396"/>
      <text:p text:style-name="P397"><text:span text:style-name="T398">X</text:span><text:span text:style-name="T399">.<text:s/></text:span><text:span text:style-name="T400">LĖŠŲ ŠALTINIAI</text:span><text:span text:style-name="T401">, TURTO IR LĖŠŲ NAUDOJIMAS</text:span></text:p>
      <text:p text:style-name="P402"/>
      <text:p text:style-name="P403">108. Kolegijos<text:s/><text:span text:style-name="T404">turtą<text:s/></text:span>sudaro turimi pastatai ir kitos materialinės vertybės, nebiudžetiniai finansiniai ištekliai, vertybiniai popieriai, intelektinio darbo produktai (kiek tai nepažeidžia autorių teisių) ir kitas teisėtai įgytas turtas.</text:p>
      <text:p text:style-name="P405">109. Kolegija jai perduotą valstybės ir savivaldybės turtą valdo, naudoja ir disponuoja juo patikėjimo teise Lietuvos Respublikos teisės aktų nustatyta tvarka.</text:p>
      <text:p text:style-name="P406">110. Kolegijos lėšas sudaro:</text:p>
      <text:p text:style-name="P407">110.1. Lietuvos Respublikos valstybės biudžeto (toliau vadinama – valstybės biudžetas) lėšos, skirtos:</text:p>
      <text:p text:style-name="P408">110.1.1. studijoms organizuoti ir plėtoti pagal Valstybės biudžeto lėšų poreikio nustatymo ir jų skyrimo mokslo ir studijų institucijoms metodiką;</text:p>
      <text:p text:style-name="P409">110.1.2. studentų stipendijoms;</text:p>
      <text:p text:style-name="P410">110.1.3.<text:s/>tarptautiniams mainams plėtoti;</text:p>
      <text:p text:style-name="P411">110.1.4. Valstybės investicijų programai ir kitoms programoms įgyvendinti;</text:p>
      <text:p text:style-name="P412">110.2. kitos valstybės lėšos;</text:p>
      <text:p text:style-name="P413">110.3. studentų studijų įmokos;</text:p>
      <text:p text:style-name="P414">110.4. pajamos iš mokslinės veiklos;</text:p>
      <text:p text:style-name="P415">110.5. pajamos iš ūkinės veiklos ir teikiamų paslaugų;</text:p>
      <text:p text:style-name="P416">110.6. lėšos, gautos iš tarptautinių fondų ir organizacijų;</text:p>
      <text:p text:style-name="P417">110.7. lėšos, gautos iš asmenų, mokančių visą studijų kainą;</text:p>
      <text:p text:style-name="P418">110.8. kitos teisėtai įgytos lėšos.</text:p>
      <text:p text:style-name="P419">111. Kolegijos lėšos, gautos kaip studentų studijų<text:s/>įmokos, taip pat lėšos, gautos iš asmenų, mokančių visą studijų kainą, pajamos iš mokslinės ir ūkinės veiklos, iš teikiamų paslaugų Lietuvos Respublikos Vyriausybės nustatyta tvarka įtraukiamos į valstybės biudžeto apskaitą, tačiau naudojamos Kolegijos specialiosioms programoms finansuoti. Kolegija šiame Statute nustatytiems tikslams ir uždaviniams įgyvendinti specialiųjų programų lėšas valdo, naudoja ir disponuoja jomis teisės aktų nustatyta tvarka.</text:p>
      <text:p text:style-name="P420">112. Kiekvienais metais, ne vėliau kaip iki gegužės 1<text:s/>d., Kolegijos administracija viešai skelbia praėjusių metų pajamų ir išlaidų ataskaitą.</text:p>
      <text:p text:style-name="P421">113. Už valstybės biudžeto lėšų panaudojimą atsiskaitoma teisės aktų nustatyta tvarka. Kolegija sudaro iš valstybės biudžeto gaunamų lėšų naudojimo sąmatą.</text:p>
      <text:p text:style-name="P422">114. Kolegijos finansinės veiklos kontrolę vykdo įgaliotos valstybės institucijos teisės aktų nustatyta tvarka.</text:p>
      <text:p text:style-name="P423"/>
      <text:p text:style-name="P424"><text:span text:style-name="T425">XI</text:span><text:span text:style-name="T426">.<text:s/></text:span><text:span text:style-name="T427">STATUTO PRIĖMIMAS IR KEITIMAS</text:span></text:p>
      <text:p text:style-name="P428"/>
      <text:p text:style-name="P429">115. Šį Statutą ir jo pakeitimus priima Akademinė taryba, o tvirtina Lietuvos Respublikos Vyriausybė.</text:p>
      <text:p text:style-name="P430">116. Kolegijos veiklos klausimai, neaptarti šiame Statute, sprendžiami Lietuvos Respublikos įstatymų ir kitų teisės aktų nustatyta tvarka.</text:p>
      <text:p text:style-name="Normal"/>
      <text:p text:style-name="P4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fo:margin-right="0.25in">
        <style:tab-stops>
          <style:tab-stop style:type="center" style:position="2.884in"/>
          <style:tab-stop style:type="right" style:position="5.768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font-size="11pt" style:font-size-asian="11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14</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02:00:00Z</meta:creation-date>
    <dc:date>2015-09-14T02:00:00Z</dc:date>
    <meta:print-date>2009-04-27T07:32:00Z</meta:print-date>
    <meta:template xlink:href="Normal" xlink:type="simple"/>
    <meta:editing-cycles>2</meta:editing-cycles>
    <meta:editing-duration>PT0S</meta:editing-duration>
    <meta:document-statistic meta:page-count="15" meta:paragraph-count="397" meta:word-count="5728" meta:character-count="46918" meta:row-count="1386" meta:non-whitespace-character-count="41587"/>
  </office:meta>
</office:document-meta>
</file>