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DEKORATYVINIŲ AUGALŲ DAUGINAMOSIOS MEDŽIAGOS REIKALAVIMŲ</text:p>
      <text:p text:style-name="P14"/>
      <text:p text:style-name="P15">2002 m. rugsėjo 23 d. Nr. 371</text:p>
      <text:p text:style-name="P16">Vilnius</text:p>
      <text:p text:style-name="P17"/>
      <text:p text:style-name="P18"/>
      <text:p text:style-name="P19"><text:span text:style-name="T20">Vykdydamas teisės derinimo priemonių 2002 metų plano, patvirtinto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1">25-910</text:span></text:a><text:span text:style-name="T22">), priemonę 3.7.4.2.1-T2 ir siekdamas užtikrinti kokybiškos dekoratyvinių augalų dauginamosios medžiagos tiekimą į rinką:</text:span></text:p>
      <text:p text:style-name="P23"><text:span text:style-name="T24">1</text:span><text:span text:style-name="T25">.<text:s/></text:span><text:span text:style-name="T26">Tvirtinu</text:span><text:span text:style-name="T27"><text:s/>Privalomuosius dekoratyvinių augalų dauginamosios medžiagos reikalavimus (pridedama).</text:span></text:p>
      <text:p text:style-name="P28"><text:span text:style-name="T29">2</text:span><text:span text:style-name="T30">.<text:s/></text:span><text:span text:style-name="T31">Nustata</text:span><text:span text:style-name="T32">u, kad 1 punktu patvirtinti Reikalavimai įsigalioja 2002 m. gruodžio 1 d.</text:span></text:p>
      <text:p text:style-name="P33"/>
      <text:p text:style-name="P34"/>
      <text:p text:style-name="P35"/>
      <text:p text:style-name="P36"><text:span text:style-name="T37">ŽEMĖS ŪKIO MINISTRAS</text:span><text:span text:style-name="T38"><text:tab/>JERONIMAS KRAUJELIS</text:span></text:p>
      <text:soft-page-break/>
      <text:p text:style-name="P39">PATVIRTINTA</text:p>
      <text:p text:style-name="P47">Lietuvos Respublikos žemės ūkio ministro</text:p>
      <text:p text:style-name="P48">2002 m. rugsėjo 23 d. įsakymu Nr. 371</text:p>
      <text:p text:style-name="P49"/>
      <text:p text:style-name="P50"><text:span text:style-name="T51">PRIVALOMIEJI DEKORATYVINIŲ AUGALŲ DAUGINAMOSIOS</text:span></text:p>
      <text:p text:style-name="P52"><text:span text:style-name="T53">MEDŽIAGOS REIKALAVIMAI</text:span></text:p>
      <text:p text:style-name="P54"/>
      <text:p text:style-name="P55">Privalomieji dekoratyvinių augalų dauginamosios medžiagos reikalavimai (toliau – Reikalavimai) parengti pagal 1998 m. liepos 20 d. Tarybos direktyvą Nr. 98/56/EB „Dėl prekybos dekoratyvinių augalų dauginamąja medžiaga“, 2000 m. gruodžio 8 d. Tarybos direktyvą Nr. 2000/29/EB „Dėl apsaugos nuo augalams, augalų produktams ir kitiems objektams kenksmingų organizmų patekimo ir paplitimo Bendrijoje priemonių“.</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tikslas – užtikrinti kokybiškos, neužkrėstos kenksmingais ir karantininiais organizmais dekoratyvinių augalų dauginamosios medžiagos paruošimą ir tiekimą į rinką.</text:span></text:p>
      <text:p text:style-name="P65"><text:span text:style-name="T66">2</text:span><text:span text:style-name="T67">. Reikalavimai yra privalomi fiziniams ir juridiniams asmenims, užsiimantiems dekoratyvinių augalų dauginamosios medžiagos dauginimu ir tiekimu į rinką Lietuvos Respublikoje.</text:span></text:p>
      <text:p text:style-name="P68"/>
      <text:p text:style-name="P69"><text:span text:style-name="T70">II</text:span><text:span text:style-name="T71">.<text:s/></text:span><text:span text:style-name="T72">PAGRINDINĖS SĄVOKOS</text:span></text:p>
      <text:p text:style-name="P73"/>
      <text:p text:style-name="P74"><text:span text:style-name="T75">3</text:span><text:span text:style-name="T76">. Šiuose Reikalavimuose vartojamos sąvokos:</text:span></text:p>
      <text:p text:style-name="P77"><text:span text:style-name="T78">Karantininiai organizmai</text:span><text:span text:style-name="T79"><text:s/>– visi gyvūnai, augalai, grybai, bakterijos, virusai ir kiti organizmai, bet kokioje vystymosi stadijoje galintys pakenkti patiems augalams bei augaliniams produktams ar užkrėsti augalų augimo vietas, kurių sąrašai patvirtinti Lietuvos Respublikos žemės ūkio ministro 2000 m. lapkričio 20 d. įsakymu Nr. 315 „Dėl karantininių organizmų, augalų, augalinių produktų ir kitų objektų sąrašų patvirtinimo ir 1998</text:span><text:span text:style-name="T80"><text:s/></text:span><text:span text:style-name="T81">12</text:span><text:span text:style-name="T82"><text:s/></text:span><text:span text:style-name="T83">28 įsakymo Nr. 321 pripažinimo netekusiu galios“ (Žin., 2000, Nr.<text:s/></text:span><text:a xlink:href="https://www.e-tar.lt/portal/lt/legalAct/TAR.DBD06D5A48CB" office:target-frame-name="_blank" xlink:show="new"><text:span text:style-name="T84">102-3244</text:span></text:a><text:span text:style-name="T85">).</text:span></text:p>
      <text:p text:style-name="P86"><text:span text:style-name="T87">Organizmai, panašūs į virusus</text:span><text:span text:style-name="T88"><text:s/></text:span><text:span text:style-name="T89">(fitoplazmos ir spiroplazmos)<text:s/></text:span><text:span text:style-name="T90">– augalų geltliges sukeliančios, ląstelės sienelės neturinčios bakterijos (fitoplazmos), neaugančios dirbtinėse terpėse, ir spiroplazmos, kultivuojamos sintetinėse terpėse.</text:span></text:p>
      <text:p text:style-name="P91"><text:span text:style-name="T92">Viroidai –</text:span><text:span text:style-name="T93"><text:s/>labai smulkūs infekcijos nešėjai (sudaryti iš ribonukleininės rūgšties (RNR) ir neturintys apvalkalo), kurie dauginasi maitintojo ląstelėje.</text:span></text:p>
      <text:p text:style-name="P94"><text:span text:style-name="T95">Virusai –<text:s/></text:span><text:span text:style-name="T96">labai smulkūs infekcijos nešėjai (sudaryti iš nukleininės rūgšties ir turintys apvalkalą), kurie dauginasi maitintojo ląstelėje.</text:span></text:p>
      <text:p text:style-name="P97"><text:span text:style-name="T98">Kitos Reikalavimuose vartojamos sąvokos atitinka Lietuvos Respublikos augalų sėklininkystės įstatymo (Žin., 2001, Nr.<text:s/></text:span><text:a xlink:href="https://www.e-tar.lt/portal/lt/legalAct/TAR.A09C2B9A60F3" office:target-frame-name="_blank" xlink:show="new"><text:span text:style-name="T99">102-3623</text:span></text:a><text:span text:style-name="T100">), Lietuvos Respublikos augalų veislių apsaugos įstatymo (Žin., 2001, Nr.<text:s/></text:span><text:a xlink:href="https://www.e-tar.lt/portal/lt/legalAct/TAR.7DE5B8AD5D5B" office:target-frame-name="_blank" xlink:show="new"><text:span text:style-name="T101">104-3701</text:span></text:a><text:span text:style-name="T102">) ir Lietuvos Respublikos fitosanitarijos įstatymo (Žin., 1999, Nr.<text:s/></text:span><text:a xlink:href="https://www.e-tar.lt/portal/lt/legalAct/TAR.6A3C7C36CD07" office:target-frame-name="_blank" xlink:show="new"><text:span text:style-name="T103">113-3285</text:span></text:a><text:span text:style-name="T104">) sąvokas.</text:span></text:p>
      <text:p text:style-name="P105"/>
      <text:p text:style-name="P106"><text:span text:style-name="T107">III</text:span><text:span text:style-name="T108">.<text:s/></text:span><text:span text:style-name="T109">DEKORATYVINIŲ AUGALŲ DAUGINAMOSIOS MEDŽIAGOS REIKALAVIMAI</text:span></text:p>
      <text:p text:style-name="P110"/>
      <text:p text:style-name="P111"><text:span text:style-name="T112">4</text:span><text:span text:style-name="T113">. Dekoratyvinių augalų dauginamoji medžiaga tiekiama į rinką, kai ji atitinka šiuos Reikalavimus.</text:span></text:p>
      <text:p text:style-name="P114"><text:span text:style-name="T115">5</text:span><text:span text:style-name="T116">. Dekoratyvinių augalų dauginamoji medžiaga tiekiama į rinką su dekoratyvinių augalų dauginamosios medžiagos tiekėjo (toliau – tiekėjo) išduotu pažymėjimu bei tiekėjo etiketėmis. Tiekėjo išduotame pažymėjime nurodoma: išdavimo data, tiekėjo identifikavimo kodas (remiantis Lietuvos Respublikos fitosanitarinio registro nuostatomis), tiekėjo pavadinimas ir adresas, siuntos numeris, dauginamosios medžiagos bei jos veislės (jeigu nustatoma) pavadinimas, dauginamosios medžiagos kiekis, nuoroda, kad nėra kenksmingų ir karantininių organizmų pažeidimų.</text:span></text:p>
      <text:p text:style-name="P117"><text:span text:style-name="T118">6</text:span><text:span text:style-name="T119">. Vizualiai vertinant dekoratyvinių augalų dauginamąją medžiagą, neturi būti pastebimi:</text:span></text:p>
      <text:p text:style-name="P120"><text:span text:style-name="T121">6.1</text:span><text:span text:style-name="T122">. karantininių organizmų pažeidimai;</text:span></text:p>
      <text:p text:style-name="P123"><text:span text:style-name="T124">6.2</text:span><text:span text:style-name="T125">. kenksmingų organizmų pažeidimai;</text:span></text:p>
      <text:p text:style-name="P126"><text:span text:style-name="T127">6.2</text:span><text:span text:style-name="T128">. defektai, kurie pablogintų dekoratyvinių augalų dauginamąją medžiagą.</text:span></text:p>
      <text:p text:style-name="P129"><text:span text:style-name="T130">7</text:span><text:span text:style-name="T131">. Citrusinių dekoratyvinių augalų dauginamoji medžiaga turi atitikti šiuos reikalavimus:</text:span></text:p>
      <text:p text:style-name="P132"><text:span text:style-name="T133">7.1</text:span><text:span text:style-name="T134">. turi būti gauta iš patikrintos pradinės dauginamosios medžiagos, kurioje nebuvo rasta jokių vizualiai matomų virusų, panašių į virusus organizmų ar ligų sukeltų pažeidimų požymių;</text:span></text:p>
      <text:p text:style-name="P135"><text:span text:style-name="T136">7.2</text:span><text:span text:style-name="T137">. pradinė dauginamoji medžiaga turi būti patikrinta, ar joje nebuvo aptikta virusų, į virusus panašių organizmų ar ligų paskutinio vegetacijos ciklo metu;</text:span></text:p>
      <text:p text:style-name="P138"><text:span text:style-name="T139">7.3</text:span><text:span text:style-name="T140">. skiepūgliai turi būti įskiepyti į viroidams atsparius poskiepius.</text:span></text:p>
      <text:p text:style-name="P141"><text:span text:style-name="T142">8</text:span><text:span text:style-name="T143">. Gėlių, dauginamų svogūnėliais, dauginamoji medžiaga turi būti gauta tiesiogiai iš medžiagos, kuri auginimo etape buvo tikrinta ir joje nebuvo rasta jokių karantininių ir kenksmingų organizmų arba jų pažeidimų požymių.</text:span></text:p>
      <text:p text:style-name="P144"><text:span text:style-name="T145">9</text:span><text:span text:style-name="T146">. Dekoratyvinių augalų dauginamoji medžiaga tiekiama į rinką, nurodant veislę, jeigu:</text:span></text:p>
      <text:p text:style-name="P147"><text:span text:style-name="T148">9.1</text:span><text:span text:style-name="T149">. veislė įrašyta į Lietuvos Respublikoje saugomų augalų veislių sąrašą;</text:span></text:p>
      <text:p text:style-name="P150"><text:span text:style-name="T151">9.2</text:span><text:span text:style-name="T152">. veislė įrašyta į Lietuvos sąlygoms tinkamiausių augalų veislių sąrašą;</text:span></text:p>
      <text:p text:style-name="P153"><text:span text:style-name="T154">9.3</text:span><text:span text:style-name="T155">. veislė yra visuotinai žinoma.</text:span></text:p>
      <text:p text:style-name="P156"><text:span text:style-name="T157">10</text:span><text:span text:style-name="T158">. Dekoratyvinių augalų dauginamosios medžiagos veislė tiekiama į rinką naudojant tą veislės pavadinimą, kuris jai suteiktas vadovaujantis šių Reikalavimų 9 punktu.</text:span></text:p>
      <text:p text:style-name="P159"><text:span text:style-name="T160">11</text:span><text:span text:style-name="T161">. Šių Reikalavimų 4–10 punktų, išskyrus 6.1 punktą, nuostatos netaikomos dekoratyvinių augalų dauginamajai medžiagai, kuri skirta:</text:span></text:p>
      <text:p text:style-name="P162"><text:span text:style-name="T163">11.1</text:span><text:span text:style-name="T164">. bandymams ar mokslo tikslams;</text:span></text:p>
      <text:p text:style-name="P165"><text:span text:style-name="T166">11.2</text:span><text:span text:style-name="T167">. selekciniam darbui;</text:span></text:p>
      <text:p text:style-name="P168"><text:span text:style-name="T169">11.3</text:span><text:span text:style-name="T170">. genetinės įvairovės išsaugojimui.</text:span></text:p>
      <text:p text:style-name="P171"><text:span text:style-name="T172">12</text:span><text:span text:style-name="T173">. Žemės ūkio ministro įsakymu nustatytu laikotarpiu gali būti taikomi kitokie, negu nustatyta šių Reikalavimų 4–10 punktuose, išskyrus 6.1 punktą, reikalavimai tam tikrų genčių ar rūšių dekoratyvinių augalų dauginamajai medžiagai, jeigu:</text:span></text:p>
      <text:p text:style-name="P174"><text:span text:style-name="T175">12.1</text:span><text:span text:style-name="T176">. trūksta šių genčių ar rūšių dekoratyvinių augalų dauginamosios medžiagos;</text:span></text:p>
      <text:p text:style-name="P177"><text:span text:style-name="T178">12.2</text:span><text:span text:style-name="T179">. iš šių genčių ar rūšių gauta dauginamoji medžiaga yra ekonomiškai svarbi valstybės ūkiui.</text:span></text:p>
      <text:p text:style-name="P180"/>
      <text:p text:style-name="P181"><text:span text:style-name="T182">IV</text:span><text:span text:style-name="T183">.<text:s/></text:span><text:span text:style-name="T184">REIKALAVIMAI DEKORATYVINIŲ AUGALŲ DAUGINAMOSIOS MEDŽIAGOS TIEKĖJAMS</text:span></text:p>
      <text:p text:style-name="P185"/>
      <text:p text:style-name="P186"><text:span text:style-name="T187">13</text:span><text:span text:style-name="T188">. Tiekėjai, tiekdami į rinką dekoratyvinių augalų dauginamąją medžiagą, privalo laikytis minimalių reikalavimų:</text:span></text:p>
      <text:p text:style-name="P189"><text:span text:style-name="T190">13.1</text:span><text:span text:style-name="T191">. būti registruoti Lietuvos Respublikos fitosanitariniame registre;</text:span></text:p>
      <text:p text:style-name="P192"><text:span text:style-name="T193">13.2</text:span><text:span text:style-name="T194">. prižiūrėti dauginamosios medžiagos ruošimo kokybę;</text:span></text:p>
      <text:p text:style-name="P195"><text:span text:style-name="T196">13.3</text:span><text:span text:style-name="T197">. kaupti ir saugoti informaciją apie dauginamosios medžiagos kilmę ir kokybę bei perduoti šią informaciją Valstybinei sėklų ir grūdų tarnybai prie Žemės ūkio ministerijos (toliau – Valstybinė sėklų ir grūdų tarnyba), kai ši atlieka patikrinimą;</text:span></text:p>
      <text:p text:style-name="P198"><text:span text:style-name="T199">13.4</text:span><text:span text:style-name="T200">. turi mokėti paimti dauginamosios medžiagos bandinius, atspindinčius dekoratyvinių augalų dauginamosios medžiagos siuntos kokybę, ir pristatyti juos į laboratoriją, kuri patvirtintų siuntos kokybę, jeigu vertinant dekoratyvinių augalų dauginamosios medžiagos kokybę pastebimi kenksmingų ar karantininių organizmų pažeidimai;</text:span></text:p>
      <text:p text:style-name="P201"><text:span text:style-name="T202">13.5</text:span><text:span text:style-name="T203">. užtikrinti, kad tiekimo į rinką metu atskiras dauginamosios medžiagos siuntas būtų galima identifikuoti.</text:span></text:p>
      <text:p text:style-name="P204"><text:span text:style-name="T205">14</text:span><text:span text:style-name="T206">. Jeigu dekoratyvinių augalų dauginamojoje medžiagoje randama karantininių organizmų, užkrėstai dekoratyvinių augalų dauginamajai medžiagai taikomos Lietuvos Respublikos teisės aktais nustatytos fitosanitarijos priemonės.</text:span></text:p>
      <text:p text:style-name="P207"/>
      <text:p text:style-name="P208"><text:span text:style-name="T209">V</text:span><text:span text:style-name="T210">.<text:s/></text:span><text:span text:style-name="T211">DEKORATYVINIŲ AUGALŲ DAUGINAMOSIOS MEDŽIAGOS ŽENKLINIMAS</text:span></text:p>
      <text:p text:style-name="P212"/>
      <text:p text:style-name="P213"><text:span text:style-name="T214">15</text:span><text:span text:style-name="T215">. Dauginamoji medžiaga laikoma ir tiekiama į rinką atskirai pagal rūšis (veisles) siuntomis.</text:span></text:p>
      <text:p text:style-name="P216"><text:span text:style-name="T217">16</text:span><text:span text:style-name="T218">. Ant dauginamosios medžiagos siuntos pakuočių turi būti ne mažesnė kaip 110 x 67 mm dydžio geltona tiekėjo etiketė.</text:span></text:p>
      <text:p text:style-name="P219"><text:span text:style-name="T220">17</text:span><text:span text:style-name="T221">. Tiekėjo etiketėje turi būti nurodoma:</text:span></text:p>
      <text:p text:style-name="P222"><text:span text:style-name="T223">17.1</text:span><text:span text:style-name="T224">. tiekėjo identifikavimo kodas (remiantis Lietuvos Respublikos fitosanitarinio registro nuostatomis);</text:span></text:p>
      <text:p text:style-name="P225"><text:span text:style-name="T226">17.2</text:span><text:span text:style-name="T227">. tiekėjo pavadinimas ir adresas;</text:span></text:p>
      <text:p text:style-name="P228"><text:span text:style-name="T229">17.3</text:span><text:span text:style-name="T230">. augalo rūšies (veislės) pavadinimas;</text:span></text:p>
      <text:p text:style-name="P231"><text:span text:style-name="T232">17.4</text:span><text:span text:style-name="T233">. siuntos numeris;</text:span></text:p>
      <text:p text:style-name="P234"><text:span text:style-name="T235">17.5</text:span><text:span text:style-name="T236">. dauginamosios medžiagos kiekis.</text:span></text:p>
      <text:p text:style-name="P237"/>
      <text:p text:style-name="P238"><text:span text:style-name="T239">VI</text:span><text:span text:style-name="T240">.<text:s/></text:span><text:span text:style-name="T241">DEKORATYVINIŲ AUGALŲ DAUGINAMOSIOS MEDŽIAGOS TIEKIMO Į RINKĄ KONTROLĖ</text:span></text:p>
      <text:p text:style-name="P242"/>
      <text:p text:style-name="P243"><text:span text:style-name="T244">18</text:span><text:span text:style-name="T245">. Valstybinė sėklų ir grūdų tarnyba tikrina, kaip tiekėjai laikosi šiuose Reikalavimuose nustatytų nuostatų.</text:span></text:p>
      <text:p text:style-name="P246"><text:span text:style-name="T247">19</text:span><text:span text:style-name="T248">. Jeigu Valstybinės sėklų ir grūdų tarnybos tarnautojai nustato, kad dauginamoji medžiaga neatitinka šių Reikalavimų nuostatų, tiekėjai nedelsdami turi imtis priemonių pašalinti trūkumus arba nutraukti dauginamosios medžiagos tiekimą į rinką.</text:span></text:p>
      <text:p text:style-name="P249"><text:span text:style-name="T250">20</text:span><text:span text:style-name="T251">. Jeigu tiekėjai ištaiso nustatytus trūkumus ir dauginamoji medžiaga atitinka šių Reikalavimų nuostatas, jiems nebetaikomos jokios priemonės, ribojančios ar draudžiančios dauginamosios medžiagos tiekimą į rinką.</text:span></text:p>
      <text:p text:style-name="P252"/>
      <text:p text:style-name="P253"><text:span text:style-name="T254">VII</text:span><text:span text:style-name="T255">.<text:s/></text:span><text:span text:style-name="T256">DEKORATYVINIŲ AUGALŲ DAUGINAMOSIOS MEDŽIAGOS LAIKYMO IR GABENIMO REIKALAVIMAI</text:span></text:p>
      <text:p text:style-name="P257"/>
      <text:p text:style-name="P258"><text:span text:style-name="T259">21</text:span><text:span text:style-name="T260">. Dauginamajai medžiagai laikyti ir gabenti turi būti sudaromos tokios sąlygos, kad laikymo ir gabenimo metu nebūtų prarasta jos, kaip dauginamosios medžiagos, kokybė.</text:span></text:p>
      <text:p text:style-name="P261"/>
      <text:p text:style-name="P262"><text:span text:style-name="T263">VIII</text:span><text:span text:style-name="T264">.<text:s/></text:span><text:span text:style-name="T265">ATSAKOMYBĖ</text:span></text:p>
      <text:p text:style-name="P266"/>
      <text:p text:style-name="P267"><text:span text:style-name="T268">22</text:span><text:span text:style-name="T269">. Už dauginamosios medžiagos kokybę, atitinkančią šiuos Reikalavimus, atsakingas tiekėjas.</text:span></text:p>
      <text:p text:style-name="P270"><text:span text:style-name="T2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7:16:00Z</meta:creation-date>
    <dc:date>2018-01-11T07:16:00Z</dc:date>
    <meta:template xlink:href="Normal.dotm" xlink:type="simple"/>
    <meta:editing-cycles>2</meta:editing-cycles>
    <meta:editing-duration>PT0S</meta:editing-duration>
    <meta:document-statistic meta:page-count="4" meta:paragraph-count="121" meta:word-count="1183" meta:character-count="9384" meta:row-count="286" meta:non-whitespace-character-count="8322"/>
  </office:meta>
</office:document-meta>
</file>