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FIRMŲ VARDŲ ĮSTATYMO IR JĮ KEITUSIŲ ĮSTATYMŲ PRIPAŽINIMO NETEKUSIAIS GALIOS</text:p>
      <text:p text:style-name="P16">Į S T A T Y M A S</text:p>
      <text:p text:style-name="P17"/>
      <text:p text:style-name="P18">2003 m. lapkričio 25 d. Nr. IX-1846</text:p>
      <text:p text:style-name="P19">Vilnius</text:p>
      <text:p text:style-name="P20"/>
      <text:p text:style-name="P21"><text:span text:style-name="T22">1</text:span><text:span text:style-name="T23"><text:s/>straipsnis.<text:s/></text:span><text:span text:style-name="T24">Įstatymų pripažinimas netekusiais galios</text:span></text:p>
      <text:p text:style-name="P25"><text:span text:style-name="T26">P</text:span><text:span text:style-name="T27">ripažinti netekusiais galios:</text:span></text:p>
      <text:p text:style-name="P28"><text:span text:style-name="T29">1</text:span><text:span text:style-name="T30">) Lietuvos Respublikos firmų vardų įstatymą (Žin., 1999, Nr.<text:s/></text:span><text:a xlink:href="https://www.e-tar.lt/portal/lt/legalAct/TAR.97AAD0A34E76" office:target-frame-name="_blank" xlink:show="new"><text:span text:style-name="T31">63-2060</text:span></text:a><text:span text:style-name="T32">);</text:span></text:p>
      <text:p text:style-name="P33"><text:span text:style-name="T34">2</text:span><text:span text:style-name="T35">) Lietuvos Respublikos firmų vardų įstatymo 11 ir 17 straipsnių pake</text:span><text:span text:style-name="T36">itimo įstatymą (Žin., 2001, Nr.<text:s/></text:span><text:a xlink:href="https://www.e-tar.lt/portal/lt/legalAct/TAR.FE33F46FF1DE" office:target-frame-name="_blank" xlink:show="new"><text:span text:style-name="T37">52-1813</text:span></text:a><text:span text:style-name="T38">);</text:span></text:p>
      <text:p text:style-name="P39"><text:span text:style-name="T40">3</text:span><text:span text:style-name="T41">) Lietuvos Respublikos firmų vardų įstatymo 2 straipsnio papildymo ir 4 straipsnio pakeitimo įstatymą (Žin., 2002, Nr.<text:s/></text:span><text:a xlink:href="https://www.e-tar.lt/portal/lt/legalAct/TAR.008E93C1B65F" office:target-frame-name="_blank" xlink:show="new"><text:span text:style-name="T42">38-1357</text:span></text:a><text:span text:style-name="T43">).</text:span></text:p>
      <text:p text:style-name="Normal"/>
      <text:p text:style-name="P44"><text:span text:style-name="T45">2</text:span><text:span text:style-name="T46"><text:s/>straipsnis.<text:s/></text:span><text:span text:style-name="T47">Įstatymo įgyvendinimas</text:span></text:p>
      <text:p text:style-name="P48"><text:span text:style-name="T49">1</text:span><text:span text:style-name="T50">. Pavadinimams, įregistruotiems pagal Lietuvos Respublikos firmų vardų įstatymą, iki juridinio asmens įregistravimo juridinių a</text:span><text:span text:style-name="T51">smenų registre yra taikomas Civilinio kodekso 2.41 straipsnis. Išimtinėmis teisėmis į šį juridinio asmens pavadinimą asmenys gali naudotis vienerius metus nuo firmos vardo įregistravimo Firmų vardų registre.</text:span></text:p>
      <text:p text:style-name="P52"><text:span text:style-name="T53">2</text:span><text:span text:style-name="T54">. Nuo šio Įstatymo įsigaliojimo Firmų vardų</text:span><text:span text:style-name="T55"><text:s/>registre duomenys nėra registruojami ir kaupiami, išskyrus duomenis dėl firmų vardų, kuriems paraiškos registruoti buvo paduotos ir neišnagrinėtos ir dėl kurių registravimo nebuvo priimti sprendimai iki šio Įstatymo įsigaliojimo dienos. Firmų vardų regist</text:span><text:span text:style-name="T56">ro duomenys ir programinė įranga perduodami valstybės įmonei Registrų centrui, naudojami ir saugomi teisingumo ministro nustatyta tvarka. Firmų vardų registro duomenys gali būti naudojami vienerius metus nuo juridinių asmenų registro veiklos pradžios.</text:span></text:p>
      <text:p text:style-name="P57"><text:span text:style-name="T58">3</text:span><text:span text:style-name="T59">. Firmų vardai, kuriems registruoti paraiškos buvo paduotos ir neišnagrinėtos ir dėl kurių registravimo nebuvo priimti sprendimai iki šio Įstatymo įsigaliojimo dienos, registruojami pagal teisės normas, galiojusias iki šio Įstatymo įsigaliojimo.</text:span></text:p>
      <text:p text:style-name="P60"><text:span text:style-name="T61">4</text:span><text:span text:style-name="T62">. Fi</text:span><text:span text:style-name="T63">rmų vardų registras likviduojamas Vyriausybės sprendimu.</text:span></text:p>
      <text:p text:style-name="Normal"/>
      <text:p text:style-name="P64"><text:span text:style-name="T65">3</text:span><text:span text:style-name="T66"><text:s/>straipsnis.<text:s/></text:span><text:span text:style-name="T67">Įstatymo įsigaliojimas</text:span></text:p>
      <text:p text:style-name="P68"><text:span text:style-name="T69">Šis Įstatymas įsigalioja nuo juridinių asmenų registro veiklos pradžios.</text:span></text:p>
      <text:p text:style-name="Normal"/>
      <text:p text:style-name="Normal"/>
      <text:p text:style-name="P70"><text:span text:style-name="T71">Skelbiu šį Lietuvos Respublikos Seimo priimtą įstatymą.<text:s/></text:span></text:p>
      <text:p text:style-name="Normal"/>
      <text:p text:style-name="P72">RESPUBLIKOS<text:s/>PREZIDENTAS<text:tab/>ROLANDAS PAKSA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00:00Z</meta:creation-date>
    <dc:date>2015-09-11T20:00:00Z</dc:date>
    <meta:template xlink:href="Normal" xlink:type="simple"/>
    <meta:editing-cycles>2</meta:editing-cycles>
    <meta:editing-duration>PT0S</meta:editing-duration>
    <meta:document-statistic meta:page-count="1" meta:paragraph-count="26" meta:word-count="300" meta:character-count="2288" meta:row-count="80" meta:non-whitespace-character-count="2014"/>
  </office:meta>
</office:document-meta>
</file>