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ableColumn59" style:family="table-column">
      <style:table-column-properties style:column-width="3.9909in"/>
    </style:style>
    <style:style style:name="TableColumn60" style:family="table-column">
      <style:table-column-properties style:column-width="2.852in"/>
    </style:style>
    <style:style style:name="Table58" style:family="table">
      <style:table-properties style:width="6.84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KOVO 12 D. NUTARIMO NR. 163 DALINIO PAKEITIMO</text:p>
      <text:p text:style-name="P14"/>
      <text:p text:style-name="P15">1994 m. rugpjūčio 16 d. Nr. 75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kovo 12 d. nutarimą Nr. 163 „Dėl valstybinės rinkliavos“ (Žin., 1993, Nr.<text:s/></text:span><text:a xlink:href="https://www.e-tar.lt/portal/lt/legalAct/TAR.3AFCF387811F" office:target-frame-name="_blank" xlink:show="new"><text:span text:style-name="T24">10-252</text:span></text:a><text:span text:style-name="T25">, Nr.<text:s/></text:span><text:a xlink:href="https://www.e-tar.lt/portal/lt/legalAct/TAR.93740559A30B" office:target-frame-name="_blank" xlink:show="new"><text:span text:style-name="T26">28-652</text:span></text:a><text:span text:style-name="T27">, Nr.<text:s/></text:span><text:a xlink:href="https://www.e-tar.lt/portal/lt/legalAct/TAR.2742473CC67C" office:target-frame-name="_blank" xlink:show="new"><text:span text:style-name="T28">33-765</text:span></text:a><text:span text:style-name="T29">, Nr.<text:s/></text:span><text:a xlink:href="https://www.e-tar.lt/portal/lt/legalAct/TAR.DEC06C9B78AF" office:target-frame-name="_blank" xlink:show="new"><text:span text:style-name="T30">53-1037</text:span></text:a><text:span text:style-name="T31">; 1994, Nr.<text:s/></text:span><text:a xlink:href="https://www.e-tar.lt/portal/lt/legalAct/TAR.63D62C098BE4" office:target-frame-name="_blank" xlink:show="new"><text:span text:style-name="T32">8-135</text:span></text:a><text:span text:style-name="T33">, Nr.<text:s/></text:span><text:a xlink:href="https://www.e-tar.lt/portal/lt/legalAct/TAR.D9B63FCA84B7" office:target-frame-name="_blank" xlink:show="new"><text:span text:style-name="T34">11-175</text:span></text:a><text:span text:style-name="T35">, Nr.<text:s/></text:span><text:a xlink:href="https://www.e-tar.lt/portal/lt/legalAct/TAR.B7E0C2F9B9C4" office:target-frame-name="_blank" xlink:show="new"><text:span text:style-name="T36">15-254</text:span></text:a><text:span text:style-name="T37">, Nr.<text:s/></text:span><text:a xlink:href="https://www.e-tar.lt/portal/lt/legalAct/TAR.6406A39ABE4C" office:target-frame-name="_blank" xlink:show="new"><text:span text:style-name="T38">22-358</text:span></text:a><text:span text:style-name="T39">, Nr.<text:s/></text:span><text:a xlink:href="https://www.e-tar.lt/portal/lt/legalAct/TAR.F7EEA83384C4" office:target-frame-name="_blank" xlink:show="new"><text:span text:style-name="T40">26-436</text:span></text:a><text:span text:style-name="T41">, Nr.<text:s/></text:span><text:a xlink:href="https://www.e-tar.lt/portal/lt/legalAct/TAR.12CCB52ADBFE" office:target-frame-name="_blank" xlink:show="new"><text:span text:style-name="T42">40-730</text:span></text:a><text:span text:style-name="T43">, Nr.<text:s/></text:span><text:a xlink:href="https://www.e-tar.lt/portal/lt/legalAct/TAR.B80E69C65413" office:target-frame-name="_blank" xlink:show="new"><text:span text:style-name="T44">42-766</text:span></text:a><text:span text:style-name="T45">, Nr.<text:s/></text:span><text:a xlink:href="https://www.e-tar.lt/portal/lt/legalAct/TAR.2A0C79388749" office:target-frame-name="_blank" xlink:show="new"><text:span text:style-name="T46">51-967</text:span></text:a><text:span text:style-name="T47">):</text:span></text:p>
      <text:p text:style-name="P48"><text:span text:style-name="T49">1</text:span><text:span text:style-name="T50">. Papildyti nurodytąjį nutarimą šiuo 1.2.26 punktu:</text:span></text:p>
      <text:p text:style-name="P51"><text:span text:style-name="T52">„</text:span><text:span text:style-name="T53">1.2.26</text:span><text:span text:style-name="T54">. už licencijos verstis tauriųjų metalų atliekų ir laužo supirkimu bei perdirbimu išdavimą“.</text:span></text:p>
      <text:p text:style-name="P55"><text:span text:style-name="T56">2</text:span><text:span text:style-name="T57">. Nurodytuoju nutarimu patvirtintus valstybinės rinkliavos laikinuosius tarifus papildyti šiuo 32 punktu: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32. Už vienerius metus galiojančių licencijų supirkti bei perdirbti tauriųjų metalų atliekas ir laužą Lietuvos Respublikoje išdavimą<text:s/></text:p>
          </table:table-cell>
          <table:table-cell table:style-name="TableCell64">
            <text:p text:style-name="P65"/>
            <text:p text:style-name="P66"/>
            <text:p text:style-name="P67">50000 litų“.</text:p>
          </table:table-cell>
        </table:table-row>
      </table:table>
      <text:p text:style-name="P68"/>
      <text:p text:style-name="P69"/>
      <text:p text:style-name="P70"/>
      <text:p text:style-name="P71">MINISTRAS PIRMININKAS<text:tab/>ADOLFAS ŠLEŽEVIČIUS</text:p>
      <text:p text:style-name="P72"/>
      <text:p text:style-name="P73"/>
      <text:p text:style-name="P74"/>
      <text:p text:style-name="P75">ENERGETIKOS MINISTRAS,</text:p>
      <text:p text:style-name="P76">PAVADUOJANTIS FINANSŲ MINISTRĄ<text:tab/>ALGIMANTAS STASIUKYNA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1T13:48:00Z</meta:creation-date>
    <dc:date>2019-12-11T13:48:00Z</dc:date>
    <meta:template xlink:href="Normal.dotm" xlink:type="simple"/>
    <meta:editing-cycles>2</meta:editing-cycles>
    <meta:editing-duration>PT0S</meta:editing-duration>
    <meta:document-statistic meta:page-count="1" meta:paragraph-count="20" meta:word-count="247" meta:character-count="2068" meta:row-count="55" meta:non-whitespace-character-count="1841"/>
  </office:meta>
</office:document-meta>
</file>