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style>
    <style:style style:name="P441" style:parent-style-name="Normal" style:family="paragraph">
      <style:paragraph-properties fo:break-before="page" fo:margin-left="3.543in">
        <style:tab-stops/>
      </style:paragraph-properties>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ableColumn447" style:family="table-column">
      <style:table-column-properties style:column-width="1.6736in" style:use-optimal-column-width="false"/>
    </style:style>
    <style:style style:name="TableColumn448" style:family="table-column">
      <style:table-column-properties style:column-width="1.6729in" style:use-optimal-column-width="false"/>
    </style:style>
    <style:style style:name="TableColumn449" style:family="table-column">
      <style:table-column-properties style:column-width="1.6736in" style:use-optimal-column-width="false"/>
    </style:style>
    <style:style style:name="TableColumn450" style:family="table-column">
      <style:table-column-properties style:column-width="1.6736in" style:use-optimal-column-width="false"/>
    </style:style>
    <style:style style:name="Table446" style:family="table">
      <style:table-properties style:width="6.6937in" fo:margin-left="0in" table:align="center"/>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JONIZUOJANČIOSIOS SPINDULIUOTĖS ŠALTINIŲ FIZINĖS SAUGOS TAISYKLIŲ PATVIRTINIMO</text:p>
      <text:p text:style-name="P15"/>
      <text:p text:style-name="P16">2005 m. rugsėjo 7 d. Nr. V-687</text:p>
      <text:p text:style-name="P17">Vilnius</text:p>
      <text:p text:style-name="P18"/>
      <text:p text:style-name="P19"/>
      <text:p text:style-name="P20"><text:span text:style-name="T21">Vadovaudamasis Lietuvos Respublikos radiacinės saugos įstatymo (Žin., 1999, Nr.<text:s/></text:span><text:a xlink:href="https://www.e-tar.lt/portal/lt/legalAct/TAR.7083DB116A2E" office:target-frame-name="_blank" xlink:show="new"><text:span text:style-name="T22">11-239</text:span></text:a><text:span text:style-name="T23">) 7 straipsnio nuostatomis ir įgyvendindamas Tarptautinės atominės energijos agentūros Jonizuojančiosios spinduliuotės šaltinių saugos ir saugumo elgesio kodekso nuostatas:</text:span></text:p>
      <text:p text:style-name="P24"><text:span text:style-name="T25">1</text:span><text:span text:style-name="T26">.<text:s/></text:span><text:span text:style-name="T27">Tvirtinu</text:span><text:span text:style-name="T28"><text:s/>Jonizuojančiosios spinduliuotės šaltinių fizinės saugos taisykles (pridedama).</text:span></text:p>
      <text:p text:style-name="P29"><text:span text:style-name="T30">2</text:span><text:span text:style-name="T31">.<text:s/></text:span><text:span text:style-name="T32">Pavedu</text:span><text:span text:style-name="T33"><text:s/>ministerijos sekretoriui pagal administruojamą veiklos sritį šio įsakymo vykdymo kontrolę.</text:span></text:p>
      <text:p text:style-name="P34"/>
      <text:p text:style-name="P35"/>
      <text:p text:style-name="P36"><text:span text:style-name="T37">SVEIKATOS APSAUGOS MINISTRAS</text:span><text:span text:style-name="T38"><text:tab/>ŽILVINAS PADAIGA</text:span></text:p>
      <text:soft-page-break/>
      <text:p text:style-name="P39"><text:span text:style-name="T40">PATVIRTINTA</text:span></text:p>
      <text:p text:style-name="P41">Lietuvos Respublikos sveikatos apsaugos<text:s/></text:p>
      <text:p text:style-name="P42">ministro 2005 m. rugsėjo 7 d. įsakymu</text:p>
      <text:p text:style-name="P43">Nr. V-687</text:p>
      <text:p text:style-name="P44"/>
      <text:p text:style-name="P45"><text:span text:style-name="T46">JONIZUOJANČIOSIOS SPINDULIUOTĖS ŠALTINIŲ FIZINĖS SAUGO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Jonizuojančiosios spinduliuotės šaltinių fizinės saugos taisyklės (toliau – taisyklės) nustato I–V pavojingumo kategorijos jonizuojančiosios spinduliuotės šaltinių (toliau – šaltiniai) fizinės saugos reikalavimus.</text:span></text:p>
      <text:p text:style-name="P56"><text:span text:style-name="T57">2</text:span><text:span text:style-name="T58">. Šios taisyklės privalomos fiziniams ir juridiniams asmenims, Lietuvos Respublikoje įsteigtiems Europos ekonominės erdvės valstybių įmonių filialams, ketinantiems vykdyti ar vykdantiems veiklą su šaltiniais, taip pat ir užsienio valstybių Europos Sąjungos narių ir Europos ekonominės erdvės susitarimo dalyvių subjektams, ketinantiems teikti ar teikiantiems Lietuvos Respublikoje vienkartines paslaugas naudojant šaltinius.</text:span></text:p>
      <text:p text:style-name="P59"><text:span text:style-name="T60">3</text:span><text:span text:style-name="T61">. Šios taisyklės netaikomos jonizuojančiosios spinduliuotės generatoriams.</text:span></text:p>
      <text:p text:style-name="P62"><text:span text:style-name="T63">4</text:span><text:span text:style-name="T64">. Šiose taisyklėse vartojamos sąvokos ir jų apibrėžimai:</text:span></text:p>
      <text:p text:style-name="P65"><text:span text:style-name="T66">4.1</text:span><text:span text:style-name="T67">.</text:span><text:span text:style-name="T68"><text:s/>fizinė sauga</text:span><text:span text:style-name="T69"><text:s/>– administracinių, techninių ir teisinių priemonių visuma, apsauganti šaltinį nuo atsitiktinio ar neteisėto patekimo prie šaltinio, jo pametimo, sugadinimo, vagystės, neteisėto panaudojimo ir perdavimo licencijos veiklai su šaltiniais neturintiems fiziniams ir juridiniams asmenims, Lietuvos Respublikoje įsteigtiems Europos ekonominės erdvės valstybių įmonių filialams, taip pat ir užsienio valstybių Europos Sąjungos narių ir Europos ekonominės erdvės susitarimo dalyvių subjektams;</text:span></text:p>
      <text:p text:style-name="P70"><text:span text:style-name="T71">4.2</text:span><text:span text:style-name="T72">.</text:span><text:span text:style-name="T73"><text:s/>fizinė kontrolė</text:span><text:span text:style-name="T74"><text:s/>– vizualiai arba matuojant šaltinio skleidžiamos spinduliuotės dozės galią nustatymas, ar šaltinis yra savo vietoje;</text:span></text:p>
      <text:p text:style-name="P75"><text:span text:style-name="T76">4.3</text:span><text:span text:style-name="T77">.</text:span><text:span text:style-name="T78"><text:s/>inventorizacija</text:span><text:span text:style-name="T79"><text:s/>– šaltinio identifikavimas pagal šaltinio numerį ir kitus ženklinimo rekvizitus;</text:span></text:p>
      <text:p text:style-name="P80"><text:span text:style-name="T81">4.4</text:span><text:span text:style-name="T82">.</text:span><text:span text:style-name="T83"><text:s/>projektinė grėsmė</text:span><text:span text:style-name="T84"><text:s/>– savybės ir charakteristikos situacijų, kurių metu darbuotojas ar pašalinis asmuo gali bandyti atsitiktinai ar neteisėtai patekti prie šaltinio, sugadinti arba pavogti, neteisėtai panaudoti arba jį perduoti licencijos veiklai su šaltiniais neturintiems fiziniams ir juridiniams asmenims, Lietuvos Respublikoje įsteigtiems Europos ekonominės erdvės valstybių įmonių filialams;</text:span></text:p>
      <text:p text:style-name="P85"><text:span text:style-name="T86">4.5</text:span><text:span text:style-name="T87">.<text:s/></text:span><text:span text:style-name="T88">potenciali grėsmė<text:s/></text:span><text:span text:style-name="T89">–</text:span><text:span text:style-name="T90"><text:s/></text:span><text:span text:style-name="T91">iškilusi konkreti grėsmė, apie kurią šalies specialiosios tarnybos informuoja įgaliotąją instituciją.</text:span></text:p>
      <text:p text:style-name="P92"/>
      <text:p text:style-name="P93"><text:span text:style-name="T94">II</text:span><text:span text:style-name="T95">.<text:s/></text:span><text:span text:style-name="T96">FIZINĖS SAUGOS PRIEMONĖS IR JŲ POREIKIO ĮVERTINIMAS</text:span></text:p>
      <text:p text:style-name="P97"/>
      <text:p text:style-name="P98"><text:span text:style-name="T99">5</text:span><text:span text:style-name="T100">. Fiziniai ir juridiniai asmenys, Lietuvos Respublikoje įsteigti Europos ekonominės erdvės valstybių įmonių filialai, ketinantys vykdyti ar vykdantys veiklą su šaltiniais, taip pat ir užsienio valstybių Europos Sąjungos narių ir Europos ekonominės erdvės susitarimo dalyvių subjektai, ketinantys teikti ar teikiantys Lietuvos Respublikoje vienkartines paslaugas naudojant šaltinius (toliau – licencijos turėtojai), yra atsakingi už priemonių, užtikrinančių šaltinių fizinę saugą, įdiegimą.</text:span></text:p>
      <text:p text:style-name="P101"><text:span text:style-name="T102">6</text:span><text:span text:style-name="T103">. Fizinės saugos priemonės turi būti projektuojamos ir diegiamos, įvertinus norimą sumažinti projektinę grėsmę, siekiant užkirsti kelią projektinėje grėsmėje numatytiems neteisėtiems veiksmams.</text:span></text:p>
      <text:p text:style-name="P104"><text:span text:style-name="T105">7</text:span><text:span text:style-name="T106">. Projektinė grėsmė vertinama atsižvelgiant į:</text:span></text:p>
      <text:p text:style-name="P107"><text:span text:style-name="T108">7.1</text:span><text:span text:style-name="T109">. šaltinio pavojingumo kategoriją, jo tipą, savybes, naudojimo būdą bei pažeidžiamumą;</text:span></text:p>
      <text:p text:style-name="P110"><text:span text:style-name="T111">7.2</text:span><text:span text:style-name="T112">. neteisėto panaudojimo galimas pasekmes;</text:span></text:p>
      <text:p text:style-name="P113"><text:span text:style-name="T114">7.3</text:span><text:span text:style-name="T115">. potencialią grėsmę, įvertintą remiantis specialiųjų tarnybų pateikta informacija.</text:span></text:p>
      <text:p text:style-name="P116"><text:span text:style-name="T117">8</text:span><text:span text:style-name="T118">. Šaltinių fizinė sauga, atsižvelgiant į naudojamų šaltinių pavojingumo kategorijas, nustatytas Radiacinės saugos centro direktoriaus 2004 m. spalio 11 d. įsakyme Nr. 46 „Dėl Jonizuojančiosios spinduliuotės šaltinių pavojingumo kategorijų ir jų nustatymo taisyklių patvirtinimo“ (Žin., 2004, Nr.<text:s/></text:span><text:a xlink:href="https://www.e-tar.lt/portal/lt/legalAct/TAR.5DDA8BAEFB3C" office:target-frame-name="_blank" xlink:show="new"><text:span text:style-name="T119">151-5518</text:span></text:a><text:span text:style-name="T120">), užtikrinama atitinkamomis administracinėmis ir techninėmis priemonėmis, kurios pateiktos šių taisyklių priede.</text:span></text:p>
      <text:p text:style-name="P121"><text:span text:style-name="T122">9</text:span><text:span text:style-name="T123">. Administracinės</text:span><text:span text:style-name="T124"><text:s/></text:span><text:span text:style-name="T125">priemonės – tai veiksmai, užtikrinantys šaltinių fizinę saugą. Naudojamos šios administracinės priemonės:</text:span></text:p>
      <text:p text:style-name="P126"><text:span text:style-name="T127">9.1</text:span><text:span text:style-name="T128">. nustatyta darbuotojų mokymo ir instruktavimo tvarka,</text:span></text:p>
      <text:p text:style-name="P129"><text:span text:style-name="T130">9.2</text:span><text:span text:style-name="T131">. nustatytos darbuotojų pareigos ir atsakomybė;</text:span></text:p>
      <text:p text:style-name="P132"><text:span text:style-name="T133">9.3</text:span><text:span text:style-name="T134">. nustatyta patekimo prie šaltinio tvarka;</text:span></text:p>
      <text:p text:style-name="P135"><text:span text:style-name="T136">9.4</text:span><text:span text:style-name="T137">. signalizacija atsitiktinio ar neteisėto patekimo prie šaltinio atveju;</text:span></text:p>
      <text:p text:style-name="P138"><text:span text:style-name="T139">9.5</text:span><text:span text:style-name="T140">. nustatyta raktų kontrolės tvarka;</text:span></text:p>
      <text:p text:style-name="P141"><text:span text:style-name="T142">9.6</text:span><text:span text:style-name="T143">. apsaugos darbuotojų ir saugos tarnybos veiksmai;</text:span></text:p>
      <text:p text:style-name="P144"><text:span text:style-name="T145">9.7</text:span><text:span text:style-name="T146">. šaltinių stebėjimas vaizdo kameromis;</text:span></text:p>
      <text:p text:style-name="P147"><text:span text:style-name="T148">9.8</text:span><text:span text:style-name="T149">. šaltinių naudojimo ir judėjimo registravimas;</text:span></text:p>
      <text:p text:style-name="P150"><text:span text:style-name="T151">9.9</text:span><text:span text:style-name="T152">. periodinė šaltinių fizinė kontrolė ir inventorizacija;</text:span></text:p>
      <text:p text:style-name="P153"><text:span text:style-name="T154">9.10</text:span><text:span text:style-name="T155">. atsakingo už šaltinių fizinę sauga asmens bei šaltinius vežančių darbuotojų patikimumo patikrinimas (I–III pavojingumo kategorijos jonizuojančiosios spinduliuotės šaltiniams). Dėl patikimumo patikrinimo organizavimo būtina kreiptis į Radiacinės saugos centrą;</text:span></text:p>
      <text:p text:style-name="P156"><text:span text:style-name="T157">9.11</text:span><text:span text:style-name="T158">. apsaugos, stebėjimo, aptikimo, reagavimo, ryšių priemonės bei jų kokybės įvertinimo metodai ir techninės priežiūros tvarka;</text:span></text:p>
      <text:p text:style-name="P159"><text:span text:style-name="T160">9.12</text:span><text:span text:style-name="T161">. saugos kultūros diegimas;</text:span></text:p>
      <text:p text:style-name="P162"><text:span text:style-name="T163">9.13</text:span><text:span text:style-name="T164">. šaltinių fizinės saugos aprašymo duomenų apsauga;</text:span></text:p>
      <text:p text:style-name="P165"><text:span text:style-name="T166">9.14</text:span><text:span text:style-name="T167">. fizinio barjero nesukuriančios techninės priemonės (judesio davikliai, televizijos sistemos).</text:span></text:p>
      <text:p text:style-name="P168"><text:span text:style-name="T169">10</text:span><text:span text:style-name="T170">. Techninės priemonės – tai fiziniai barjerai, apsaugantys šaltinį nuo pašalinių asmenų atsitiktinio ar neteisėto patekimo prie šaltinio ir jo vagystės. Naudojamos šios techninės priemonės:</text:span></text:p>
      <text:p text:style-name="P171"><text:span text:style-name="T172">10.1</text:span><text:span text:style-name="T173">. aptvaros;</text:span></text:p>
      <text:p text:style-name="P174"><text:span text:style-name="T175">10.2</text:span><text:span text:style-name="T176">. sienos;</text:span></text:p>
      <text:p text:style-name="P177"><text:span text:style-name="T178">10.3</text:span><text:span text:style-name="T179">. grotos;</text:span></text:p>
      <text:p text:style-name="P180"><text:span text:style-name="T181">10.4</text:span><text:span text:style-name="T182">. vežimo pakuotės;</text:span></text:p>
      <text:p text:style-name="P183"><text:span text:style-name="T184">10.5</text:span><text:span text:style-name="T185">. durų spynos ir jų blokavimas;</text:span></text:p>
      <text:p text:style-name="P186"><text:span text:style-name="T187">10.6</text:span><text:span text:style-name="T188">. uždaros talpyklos;</text:span></text:p>
      <text:p text:style-name="P189"><text:span text:style-name="T190">10.7</text:span><text:span text:style-name="T191">. sunkiai prieinamos šaltinio montavimo vietos prietaisuose.</text:span></text:p>
      <text:p text:style-name="P192"><text:span text:style-name="T193">11</text:span><text:span text:style-name="T194">. Jei dėl pasikeitusių veiklos sąlygų pakartotinai įvertinus projektinę grėsmę reikia keisti fizinės saugos priemones, pirmiausia būtina optimizuoti jau esančias įdiegtas, o po to taikyti papildomas fizinės saugos administracines ir (ar) technines priemones.</text:span></text:p>
      <text:p text:style-name="P195"/>
      <text:p text:style-name="P196"><text:span text:style-name="T197">III</text:span><text:span text:style-name="T198">.<text:s/></text:span><text:span text:style-name="T199">I–III PAVOJINGUMO KATEGORIJŲ ŠALTINIŲ FIZINĖS SAUGOS REIKALAVIMAI</text:span></text:p>
      <text:p text:style-name="P200"/>
      <text:p text:style-name="P201"><text:span text:style-name="T202">12</text:span><text:span text:style-name="T203">. Licencijos turėtojai privalo:</text:span></text:p>
      <text:p text:style-name="P204"><text:span text:style-name="T205">12.1</text:span><text:span text:style-name="T206">. paskirti atsakingą už šaltinių fizinę saugą asmenį, žinantį šaltinių fizinę saugą reglamentuojančius teisės aktus ir šaltinių fizinės saugos užtikrinimo priemones. Atsakingu už šaltinių fizinę saugą asmeniu gali būti asmuo, atsakingas už radiacinę saugą, radiacinės saugos tarnybos vadovas ar darbuotojas. Kai veikloje naudojama daug šaltinių, gali būti paskirti keli atsakingi už šaltinių fizinę saugą asmenys;</text:span></text:p>
      <text:p text:style-name="P207"><text:span text:style-name="T208">12.2</text:span><text:span text:style-name="T209">. teisės aktų nustatyta tvarka atlikti šaltinių fizinę kontrolę ir inventorizaciją;</text:span></text:p>
      <text:p text:style-name="P210"><text:span text:style-name="T211">12.3</text:span><text:span text:style-name="T212">. sudaryti šaltinių fizinės saugos aprašymą, peržiūrėti ir atnaujinti jį ne rečiau kaip kartą per metus. Šaltinių fizinės saugos aprašyme turi būti pateikti šie pagrindiniai duomenys:</text:span></text:p>
      <text:p text:style-name="P213"><text:span text:style-name="T214">12.3.1</text:span><text:span text:style-name="T215">. vietovės, kurioje yra pastatas su naudojamais ir saugojamais šaltiniais, aprašymas (atstumai iki gyvenamųjų, visuomeninių pastatų ir kt.);</text:span></text:p>
      <text:p text:style-name="P216"><text:span text:style-name="T217">12.3.2</text:span><text:span text:style-name="T218">. aplinkos, įstaigos teritorijos, pastato ir patalpos, kurioje naudojamas ir saugojamas šaltinis, aprašymas;</text:span></text:p>
      <text:p text:style-name="P219"><text:span text:style-name="T220">12.3.3</text:span><text:span text:style-name="T221">. šaltinio kontroliuojamosios zonos aprašymas (dirbant lauko sąlygomis);</text:span></text:p>
      <text:p text:style-name="P222"><text:span text:style-name="T223">12.3.4</text:span><text:span text:style-name="T224">. šaltinio naudojimo procedūrų aprašymas;</text:span></text:p>
      <text:p text:style-name="P225"><text:span text:style-name="T226">12.3.5</text:span><text:span text:style-name="T227">. reagavimo į ypatingas situacijas (atsitiktinį arba neteisėtą patekimą prie šaltinio, jo sugadinimą, vagystę, neteisėtą panaudojimą ar perdavimą) veiksmų aprašymas:</text:span></text:p>
      <text:p text:style-name="P228"><text:span text:style-name="T229">12.3.5.1</text:span><text:span text:style-name="T230">. kiekvienos galimos ypatingos situacijos (atsitiktinio ar neteisėto patekimo prie šaltinio, jo sugadinimo, vagystės, neteisėto panaudojimo ar perdavimo) numatymas;</text:span></text:p>
      <text:p text:style-name="P231"><text:span text:style-name="T232">12.3.5.2</text:span><text:span text:style-name="T233">. galimų pasekmių likvidavimo ir sušvelninimo priemonės;</text:span></text:p>
      <text:p text:style-name="P234"><text:span text:style-name="T235">12.3.6</text:span><text:span text:style-name="T236">. naudojamos šaltinių fizinės saugos techninės priemonės;</text:span></text:p>
      <text:p text:style-name="P237"><text:span text:style-name="T238">12.3.7</text:span><text:span text:style-name="T239">. naudojamos šaltinių fizinės saugos administracinės priemonės;</text:span></text:p>
      <text:p text:style-name="P240"><text:span text:style-name="T241">12.3.8</text:span><text:span text:style-name="T242">. šaltinių fizinę saugą reglamentuojančių teisės aktų sąrašas;</text:span></text:p>
      <text:p text:style-name="P243"><text:span text:style-name="T244">12.4</text:span><text:span text:style-name="T245">. užtikrinti, kad pašaliniams asmenims nebūtų prieinami šaltinių fizinės saugos aprašymo duomenys;</text:span></text:p>
      <text:p text:style-name="P246"><text:span text:style-name="T247">12.5</text:span><text:span text:style-name="T248">. vykdyti kitus reikalavimus, užtikrinančius šaltinių fizinę saugą.</text:span></text:p>
      <text:p text:style-name="P249"><text:span text:style-name="T250">13</text:span><text:span text:style-name="T251">. Atsiradus potencialios grėsmės pavojui, licencijos turėtojas privalo:</text:span></text:p>
      <text:p text:style-name="P252"><text:span text:style-name="T253">13.1</text:span><text:span text:style-name="T254">. grąžinti kilnojamus šaltinius į saugyklą;</text:span></text:p>
      <text:p text:style-name="P255"><text:span text:style-name="T256">13.2</text:span><text:span text:style-name="T257">. sustiprinti turimų šaltinių fizinę saugą visą parą;</text:span></text:p>
      <text:p text:style-name="P258"><text:span text:style-name="T259">13.3</text:span><text:span text:style-name="T260">. informacija apie gresiantį pavojų keistis su Radiacinės saugos centru ir kitomis valstybės institucijomis;</text:span></text:p>
      <text:p text:style-name="P261"><text:span text:style-name="T262">13.4</text:span><text:span text:style-name="T263">. kartu su Radiacinės saugos centro ir kitų valstybės institucijų atstovais papildomai įvertinti fizinės saugos ir radiacinės saugos priemones;</text:span></text:p>
      <text:p text:style-name="P264"><text:span text:style-name="T265">13.5</text:span><text:span text:style-name="T266">. įvertinti, ar dėl padidėjusio pavojaus nereikia atnaujinti reagavimo į ypatingas situacijas (atsitiktinį ar neteisėtą patekimą prie šaltinio, jo sugadinimą, vagystę, neteisėtą panaudojimą ar perdavimą) aprašymo, įsitikinti, kad turi pakankamai priemonių galimoms pasekmėms likviduoti ir sušvelninti ir ar darbuotojai žino, kaip elgtis radiologinių avarijų atvejais.</text:span></text:p>
      <text:p text:style-name="P267"><text:span text:style-name="T268">14</text:span><text:span text:style-name="T269">. Tais atvejais, kai šaltiniai naudojami lauko sąlygomis ir nėra galimybės jų fizinę saugą užtikrinti techninėmis priemonėmis, būtina naudoti papildomas administracines priemones. Šios priemonės turi būti nurodytos šaltinių fizinės saugos aprašyme.</text:span></text:p>
      <text:p text:style-name="P270"><text:span text:style-name="T271">15</text:span><text:span text:style-name="T272">. Jeigu vienoje vietoje yra skirtingų pavojingumo kategorijų šaltinių, fizinės saugos priemonės turi būti naudojamos atsižvelgiant į didžiausio pavojingumo kategorijos šaltinį.</text:span></text:p>
      <text:p text:style-name="P273"><text:span text:style-name="T274">16</text:span><text:span text:style-name="T275">. Licencijos, suteikiančios teisę vežti šaltinius, turėtojas privalo:</text:span></text:p>
      <text:p text:style-name="P276"><text:span text:style-name="T277">16.1</text:span><text:span text:style-name="T278">. kreiptis į Radiacinės saugos centrą dėl šaltinius vežančių darbuotojų patikimumo patikrinimo teisėsaugos institucijose;</text:span></text:p>
      <text:p text:style-name="P279"><text:span text:style-name="T280">16.2</text:span><text:span text:style-name="T281">. užtikrinti mobilųjį ryšį tarp transporto priemonės ir saugos tarnybos;</text:span></text:p>
      <text:p text:style-name="P282"><text:span text:style-name="T283">16.3</text:span><text:span text:style-name="T284">. šaltinius vežti uždaromose, užrakinamose pakuotėse bei užrakintoje transporto priemonėje;</text:span></text:p>
      <text:p text:style-name="P285"><text:span text:style-name="T286">16.4</text:span><text:span text:style-name="T287">. planuoti papildomų šaltinių fizinės saugos užtikrinimo priemonių naudojimą potencialios grėsmės atveju;</text:span></text:p>
      <text:p text:style-name="P288"><text:span text:style-name="T289">16.5</text:span><text:span text:style-name="T290">. atsižvelgiant į specialiųjų tarnybų informaciją apie potencialią grėsmę, organizuoti ir vykdyti papildomą apsaugos ar greitojo reagavimo pajėgų pasitelkimą.</text:span></text:p>
      <text:p text:style-name="P291"/>
      <text:p text:style-name="P292"><text:span text:style-name="T293">IV</text:span><text:span text:style-name="T294">.<text:s/></text:span><text:span text:style-name="T295">PAPILDOMI I PAVOJINGUMO KATEGORIJOS ŠALTINIŲ FIZINĖS SAUGOS REIKALAVIMAI</text:span></text:p>
      <text:p text:style-name="P296"/>
      <text:p text:style-name="P297"><text:span text:style-name="T298">17</text:span><text:span text:style-name="T299">. Licencijos turėtojai papildomai privalo:</text:span></text:p>
      <text:p text:style-name="P300"><text:span text:style-name="T301">17.1</text:span><text:span text:style-name="T302">. numatyti ir įgyvendinti priemones, apsaugančias nuo atsitiktinio ar neteisėto patekimo prie šaltinio, jo pametimo, sugadinimo, vagystės, neteisėto panaudojimo ir perdavimo licencijos veiklai su šaltiniais neturintiems fiziniams ir juridiniams asmenims, Lietuvos Respublikoje įsteigtiems Europos ekonominės erdvės valstybių įmonių filialams, taip pat ir užsienio valstybių Europos Sąjungos narių ir Europos ekonominės erdvės susitarimo dalyvių subjektams;</text:span></text:p>
      <text:p text:style-name="P303"><text:span text:style-name="T304">17.2</text:span><text:span text:style-name="T305">. įvykus atsitiktiniam ar neteisėtam patekimui, vagystei, suveikus signalizacijos priemonėms, užtikrinti, kad apsaugos darbuotojai ar saugos tarnyba nedelsiant sureaguos;</text:span></text:p>
      <text:p text:style-name="P306"><text:span text:style-name="T307">17.3</text:span><text:span text:style-name="T308">. užtikrinti, kad šaltinis būtų sumontuotas taip, kad būtų kiek įmanoma sunkiau jį pavogti ir tam reikėtų daug laiko, o tuo atveju suveikus signalizacijos priemonėms, spėtų sureaguoti apsaugos darbuotojai ar saugos tarnyba;</text:span></text:p>
      <text:p text:style-name="P309"><text:span text:style-name="T310">17.4</text:span><text:span text:style-name="T311">. be administracinių priemonių, papildomai naudoti ne mažiau kai dvi šaltinio fizinės saugos technines priemones, užkertančias kelią atsitiktiniam ar neteisėtam patekimui į patalpą (teritoriją), kurioje yra šaltinis;</text:span></text:p>
      <text:p text:style-name="P312"><text:span text:style-name="T313">17.5</text:span><text:span text:style-name="T314">. kasdien atlikti šaltinių fizinę kontrolę ir apie tai daryti atitinkamus įrašus laisvos formos (arba jau esančiame įmonės šaltinių apskaitos) žurnale.</text:span></text:p>
      <text:p text:style-name="P315"><text:span text:style-name="T316">18</text:span><text:span text:style-name="T317">. Licencijos turėtojas privalo užtikrinti, kad:</text:span></text:p>
      <text:p text:style-name="P318"><text:span text:style-name="T319">18.1</text:span><text:span text:style-name="T320">. šaltiniai būtų naudojami tik kontroliuojamoje zonoje;</text:span></text:p>
      <text:p text:style-name="P321"><text:span text:style-name="T322">18.2</text:span><text:span text:style-name="T323">. kontroliuojama zona būtų apsaugota nuo atsitiktinio ar neteisėto patekimo ir patekimas į šią zoną būtų kontroliuojamas;</text:span></text:p>
      <text:p text:style-name="P324"><text:span text:style-name="T325">18.3</text:span><text:span text:style-name="T326">. šaltiniai būtų nuolat kontroliuojami, naudojant administracines priemones;</text:span></text:p>
      <text:p text:style-name="P327"><text:span text:style-name="T328">18.4</text:span><text:span text:style-name="T329">. su šaltiniais dirbtų tik tokią teisę turintys darbuotojai;</text:span></text:p>
      <text:p text:style-name="P330"><text:span text:style-name="T331">18.5</text:span><text:span text:style-name="T332">. apsaugos darbuotojai arba saugos tarnyba nedelsiant reaguotų įvykus atsitiktiniam ar neteisėtam patekimui prie šaltinio ar šaltinio vagystei.</text:span></text:p>
      <text:p text:style-name="P333"><text:span text:style-name="T334">19</text:span><text:span text:style-name="T335">. Licencijos turėtojas privalo užtikrinti, kad šaltiniai būtų saugomi:</text:span></text:p>
      <text:p text:style-name="P336"><text:span text:style-name="T337">19.1</text:span><text:span text:style-name="T338">. saugyklose, į kurias patekti gali tik tokią teisę turintys darbuotojai. Įėjimas į saugyklas turi būti kontroliuojamas, patalpos rakinamos, įrengtos signalizacijos priemonės turi pranešti apie atsitiktinį ar neteisėtą patekimą į saugyklą ar šaltinio vagystę;</text:span></text:p>
      <text:p text:style-name="P339"><text:span text:style-name="T340">19.2</text:span><text:span text:style-name="T341">. rakinamose ir pritvirtintose saugojimo talpyklose arba įrenginiuose, kuriuose sumontuoti šaltiniai.</text:span></text:p>
      <text:p text:style-name="P342"/>
      <text:p text:style-name="P343"><text:span text:style-name="T344">V</text:span><text:span text:style-name="T345">.<text:s/></text:span><text:span text:style-name="T346">PAPILDOMI II IR III PAVOJINGUMO KATEGORIJŲ ŠALTINIŲ FIZINĖS SAUGOS REIKALAVIMAI</text:span></text:p>
      <text:p text:style-name="P347"/>
      <text:p text:style-name="P348"><text:span text:style-name="T349">20</text:span><text:span text:style-name="T350">. Licencijos turėtojas papildomai privalo:</text:span></text:p>
      <text:p text:style-name="P351"><text:span text:style-name="T352">20.1</text:span><text:span text:style-name="T353">. numatyti ir įgyvendinti priemones, apsaugančias nuo atsitiktinio ar neteisėto patekimo prie šaltinio ar jo vagystės;</text:span></text:p>
      <text:p text:style-name="P354"><text:span text:style-name="T355">20.2</text:span><text:span text:style-name="T356">. įvykus atsitiktiniam ar neteisėtam patekimui, vagystei, užtikrinti, kad apsaugos darbuotojai ar saugos tarnyba nedelsiant sureaguos;</text:span></text:p>
      <text:p text:style-name="P357"><text:span text:style-name="T358">20.3</text:span><text:span text:style-name="T359">. be administracinių priemonių, papildomai naudoti ne mažiau kai dvi šaltinio fizinės saugos priemones, iš kurių viena turi būti techninė;</text:span></text:p>
      <text:p text:style-name="P360"><text:span text:style-name="T361">20.4</text:span><text:span text:style-name="T362">. šaltinio fizinę kontrolę atlikti kas savaitę ir apie tai daryti atitinkamus įrašus laisvos formos (arba jau esančiame įmonės šaltinių apskaitos) žurnale.</text:span></text:p>
      <text:p text:style-name="P363"><text:span text:style-name="T364">21</text:span><text:span text:style-name="T365">. Licencijos turėtojas privalo užtikrinti, kad:</text:span></text:p>
      <text:p text:style-name="P366"><text:span text:style-name="T367">21.1</text:span><text:span text:style-name="T368">. šaltiniai būtų naudojami tik kontroliuojamoje zonoje;</text:span></text:p>
      <text:p text:style-name="P369"><text:span text:style-name="T370">21.2</text:span><text:span text:style-name="T371">. patekimas į šią zoną būtų kontroliuojamas;</text:span></text:p>
      <text:p text:style-name="P372"><text:span text:style-name="T373">21.3</text:span><text:span text:style-name="T374">. šaltiniai būtų nuolat kontroliuojami, naudojant administracines priemones;</text:span></text:p>
      <text:p text:style-name="P375"><text:span text:style-name="T376">21.4</text:span><text:span text:style-name="T377">. su šaltiniais dirbtų tik tokią teisę turintys darbuotojai;</text:span></text:p>
      <text:p text:style-name="P378"><text:span text:style-name="T379">21.5</text:span><text:span text:style-name="T380">. šaltiniai būtų saugomi:</text:span></text:p>
      <text:p text:style-name="P381"><text:span text:style-name="T382">21.5.1</text:span><text:span text:style-name="T383">. saugyklose, į kurias patekti gali tik tokią teisę turintys darbuotojai. Įėjimas į saugyklas turi būti kontroliuojamas, patalpos rakinamos, jose įrengtos signalizacijos priemonės turi pranešti apie atsitiktinį ar neteisėtą patekimą į saugyklą ar šaltinio vagystę;</text:span></text:p>
      <text:p text:style-name="P384"><text:span text:style-name="T385">21.5.2</text:span><text:span text:style-name="T386">. rakinamose ir pritvirtintose saugojimo talpyklose arba įrenginiuose, kuriuose sumontuoti šaltiniai.</text:span></text:p>
      <text:p text:style-name="P387"/>
      <text:p text:style-name="P388"><text:span text:style-name="T389">VI</text:span><text:span text:style-name="T390">.<text:s/></text:span><text:span text:style-name="T391">IV PAVOJINGUMO KATEGORIJOS ŠALTINIŲ FIZINĖS SAUGOS REIKALAVIMAI</text:span></text:p>
      <text:p text:style-name="P392"/>
      <text:p text:style-name="P393"><text:span text:style-name="T394">22</text:span><text:span text:style-name="T395">. Licencijos turėtojas privalo:</text:span></text:p>
      <text:p text:style-name="P396"><text:span text:style-name="T397">22.1</text:span><text:span text:style-name="T398">. numatyti ir įgyvendinti priemones, apsaugančias nuo atsitiktinio ar neteisėto patekimo prie šaltinio ar jo vagystės;</text:span></text:p>
      <text:p text:style-name="P399"><text:span text:style-name="T400">22.2</text:span><text:span text:style-name="T401">. šaltinio fizinę kontrolę atlikti kas pusę metų, apie tai daryti atitinkamus įrašus laisvos formos (arba jau esančiame įstaigos šaltinių apskaitos) žurnale ir teisės aktų nustatyta tvarka inventorizuoti šaltinius;</text:span></text:p>
      <text:p text:style-name="P402"><text:span text:style-name="T403">22.3</text:span><text:span text:style-name="T404">. be administracinių priemonių, papildomai šaltinius apsaugoti bent viena technine fizinės saugos priemone;</text:span></text:p>
      <text:p text:style-name="P405"><text:span text:style-name="T406">22.4</text:span><text:span text:style-name="T407">. kontroliuoti patekimą į patalpą (teritoriją), kurioje yra šaltiniai;</text:span></text:p>
      <text:p text:style-name="P408"><text:span text:style-name="T409">22.5</text:span><text:span text:style-name="T410">. su šaltiniais leisti dirbti tik tokią teisę turintiems darbuotojams;</text:span></text:p>
      <text:p text:style-name="P411"><text:span text:style-name="T412">22.6</text:span><text:span text:style-name="T413">. saugoti šaltinius rakinamose ir pritvirtintose saugojimo talpyklose arba įrenginiuose, kuriuose sumontuoti šaltiniai, kontroliuoti patekimą į saugyklą;</text:span></text:p>
      <text:p text:style-name="P414"><text:span text:style-name="T415">22.7</text:span><text:span text:style-name="T416">. vykdyti kitus reikalavimus, užtikrinančius šaltinių fizinę saugą.</text:span></text:p>
      <text:p text:style-name="P417"/>
      <text:p text:style-name="P418"><text:span text:style-name="T419">VII</text:span><text:span text:style-name="T420">.<text:s/></text:span><text:span text:style-name="T421">V PAVOJINGUMO KATEGORIJOS ŠALTINIŲ FIZINĖS SAUGOS REIKALAVIMAI</text:span></text:p>
      <text:p text:style-name="P422"/>
      <text:p text:style-name="P423"><text:span text:style-name="T424">23</text:span><text:span text:style-name="T425">. Licencijos turėtojas privalo:</text:span></text:p>
      <text:p text:style-name="P426"><text:span text:style-name="T427">23.1</text:span><text:span text:style-name="T428">. saugoti juos kaip ir kitas gamybos priemones, įrangą ir prietaisus;</text:span></text:p>
      <text:p text:style-name="P429"><text:span text:style-name="T430">23.2</text:span><text:span text:style-name="T431">. šaltinių fizinę kontrolę atlikti kartą per metus, apie tai daryti atitinkamus įrašus laisvos formos (arba jau esančiame įstaigos šaltinių apskaitos) žurnale ir teisės aktų nustatyta tvarka inventorizuoti šaltinius;</text:span></text:p>
      <text:p text:style-name="P432"><text:span text:style-name="T433">23.3</text:span><text:span text:style-name="T434">. su šaltiniais leisti dirbti tik tokią teisę turintiems darbuotojams;</text:span></text:p>
      <text:p text:style-name="P435"><text:span text:style-name="T436">23.4</text:span><text:span text:style-name="T437">. vykdyti kitus reikalavimus, užtikrinančius šaltinių fizinę saugą.</text:span></text:p>
      <text:p text:style-name="P438"><text:span text:style-name="T439">______________</text:span></text:p>
      <text:p text:style-name="P440"/>
      <text:soft-page-break/>
      <text:p text:style-name="P441">Jonizuojančiosios spinduliuotės šaltinių fizinės<text:s/></text:p>
      <text:p text:style-name="P442">saugos taisyklių<text:s/></text:p>
      <text:p text:style-name="P443">priedas</text:p>
      <text:p text:style-name="Normal"/>
      <text:p text:style-name="P444"><text:span text:style-name="T445">JONIZUOJANČIOSIOS SPINDULIUOTĖS ŠALTINIŲ FIZINĖS SAUGOS PRIEMONĖS</text:span></text:p>
      <text:p text:style-name="Normal"/>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I pavojingumo kategorijos šaltiniai</text:p>
          </table:table-cell>
          <table:table-cell table:style-name="TableCell454">
            <text:p text:style-name="P455">II ir III pavojingumo kategorijų šaltiniai</text:p>
          </table:table-cell>
          <table:table-cell table:style-name="TableCell456">
            <text:p text:style-name="P457">IV pavojingumo kategorijos šaltiniai</text:p>
          </table:table-cell>
          <table:table-cell table:style-name="TableCell458">
            <text:p text:style-name="P459">V pavojingumo kategorijos šaltiniai</text:p>
          </table:table-cell>
        </table:table-row>
        <table:table-row table:style-name="TableRow460">
          <table:table-cell table:style-name="TableCell461" table:number-columns-spanned="4">
            <text:p text:style-name="P462">Pagrindinės administracinės priemonės</text:p>
          </table:table-cell>
          <table:covered-table-cell/>
          <table:covered-table-cell/>
          <table:covered-table-cell/>
        </table:table-row>
        <table:table-row table:style-name="TableRow463">
          <table:table-cell table:style-name="TableCell464">
            <text:p text:style-name="P465">Fizinė kontrolė vykdoma kasdien</text:p>
          </table:table-cell>
          <table:table-cell table:style-name="TableCell466">
            <text:p text:style-name="P467">Fizinė kontrolė vykdoma kas savaitę</text:p>
          </table:table-cell>
          <table:table-cell table:style-name="TableCell468">
            <text:p text:style-name="P469">Fizinė kontrolė vykdoma kas pusę metų</text:p>
          </table:table-cell>
          <table:table-cell table:style-name="TableCell470">
            <text:p text:style-name="P471">Fizinė kontrolė vykdoma kartą per metus</text:p>
          </table:table-cell>
        </table:table-row>
        <table:table-row table:style-name="TableRow472">
          <table:table-cell table:style-name="TableCell473" table:number-columns-spanned="4">
            <text:p text:style-name="P474">Inventorizacija vykdoma kartą per metus</text:p>
          </table:table-cell>
          <table:covered-table-cell/>
          <table:covered-table-cell/>
          <table:covered-table-cell/>
        </table:table-row>
        <table:table-row table:style-name="TableRow475">
          <table:table-cell table:style-name="TableCell476" table:number-columns-spanned="2">
            <text:p text:style-name="P477">Atsitiktinio ar neteisėto patekimo prie šaltinio ar jo vagystės kontrolės ir saugos priemonės</text:p>
          </table:table-cell>
          <table:covered-table-cell/>
          <table:table-cell table:style-name="TableCell478">
            <text:p text:style-name="P479">Patekimo prie šaltinio kontrolės priemonės</text:p>
          </table:table-cell>
          <table:table-cell table:style-name="TableCell480" table:number-rows-spanned="10">
            <text:p text:style-name="P481">Ypatingos fizinės saugos priemonės nereikalingos. (Šaltiniai saugomi kaip ir kitos gamybos priemonės, įranga ar prietaisai)</text:p>
          </table:table-cell>
        </table:table-row>
        <table:table-row table:style-name="TableRow482">
          <table:table-cell table:style-name="TableCell483" table:number-columns-spanned="3">
            <text:p text:style-name="P484">Apsaugos barjerai</text:p>
          </table:table-cell>
          <table:covered-table-cell/>
          <table:covered-table-cell/>
          <table:covered-table-cell>
            <text:p text:style-name="P485"/>
          </table:covered-table-cell>
        </table:table-row>
        <table:table-row table:style-name="TableRow486">
          <table:table-cell table:style-name="TableCell487">
            <text:p text:style-name="P488">Dvi techninės priemonės, apsaugančios nuo atsitiktinio ar neteisėto patekimo prie šaltinio ar jo vagystės</text:p>
          </table:table-cell>
          <table:table-cell table:style-name="TableCell489">
            <text:p text:style-name="P490">Dvi priemonės (viena iš jų techninė), apsaugančios nuo atsitiktinio ar neteisėto patekimo prie šaltinio ar jo vagystės</text:p>
          </table:table-cell>
          <table:table-cell table:style-name="TableCell491">
            <text:p text:style-name="P492">Viena techninė priemonė, apsauganti nuo atsitiktinio ar neteisėto patekimo prie šaltinio ar jo vagystės</text:p>
          </table:table-cell>
          <table:covered-table-cell>
            <text:p text:style-name="P493"/>
          </table:covered-table-cell>
        </table:table-row>
        <table:table-row table:style-name="TableRow494">
          <table:table-cell table:style-name="TableCell495" table:number-columns-spanned="2">
            <text:p text:style-name="P496">Reagavimo į atsitiktinį ar neteisėtą patekimą prie šaltinio, jo sugadinimą, vagystę, neteisėtą panaudojimą ar perdavimą tvarka</text:p>
          </table:table-cell>
          <table:covered-table-cell/>
          <table:table-cell table:style-name="TableCell497" table:number-rows-spanned="7">
            <text:p text:style-name="P498"/>
          </table:table-cell>
          <table:covered-table-cell>
            <text:p text:style-name="P499"/>
          </table:covered-table-cell>
        </table:table-row>
        <table:table-row table:style-name="TableRow500">
          <table:table-cell table:style-name="TableCell501" table:number-columns-spanned="2">
            <text:p text:style-name="P502">Atsakingo už šaltinių fizinę saugą asmens bei šaltinius vežančių darbuotojų patikimumo nustatymo tvarka</text:p>
          </table:table-cell>
          <table:covered-table-cell/>
          <table:covered-table-cell>
            <text:p text:style-name="P503"/>
          </table:covered-table-cell>
          <table:covered-table-cell>
            <text:p text:style-name="P504"/>
          </table:covered-table-cell>
        </table:table-row>
        <table:table-row table:style-name="TableRow505">
          <table:table-cell table:style-name="TableCell506" table:number-columns-spanned="2">
            <text:p text:style-name="P507">Fizinės saugos aprašymas ir jo neviešinimas</text:p>
          </table:table-cell>
          <table:covered-table-cell/>
          <table:covered-table-cell>
            <text:p text:style-name="P508"/>
          </table:covered-table-cell>
          <table:covered-table-cell>
            <text:p text:style-name="P509"/>
          </table:covered-table-cell>
        </table:table-row>
        <table:table-row table:style-name="TableRow510">
          <table:table-cell table:style-name="TableCell511" table:number-columns-spanned="2">
            <text:p text:style-name="P512">Reagavimo į potencialią grėsmę priemonės</text:p>
          </table:table-cell>
          <table:covered-table-cell/>
          <table:covered-table-cell>
            <text:p text:style-name="P513"/>
          </table:covered-table-cell>
          <table:covered-table-cell>
            <text:p text:style-name="P514"/>
          </table:covered-table-cell>
        </table:table-row>
        <table:table-row table:style-name="TableRow515">
          <table:table-cell table:style-name="TableCell516">
            <text:p text:style-name="P517">Skubaus reagavimo į pranešimą apie atsitiktinį ar neteisėtą patekimą prie šaltinio ar jo vagystę tvarka</text:p>
          </table:table-cell>
          <table:table-cell table:style-name="TableCell518">
            <text:p text:style-name="P519"/>
          </table:table-cell>
          <table:covered-table-cell>
            <text:p text:style-name="P520"/>
          </table:covered-table-cell>
          <table:covered-table-cell>
            <text:p text:style-name="P521"/>
          </table:covered-table-cell>
        </table:table-row>
        <table:table-row table:style-name="TableRow522">
          <table:table-cell table:style-name="TableCell523" table:number-columns-spanned="2">
            <text:p text:style-name="P524">Pranešimas apie atsitiktinį ar neteisėtą patekimą prie šaltinio ar jo vagystę gaunamas:</text:p>
          </table:table-cell>
          <table:covered-table-cell/>
          <table:covered-table-cell>
            <text:p text:style-name="P525"/>
          </table:covered-table-cell>
          <table:covered-table-cell>
            <text:p text:style-name="P526"/>
          </table:covered-table-cell>
        </table:table-row>
        <table:table-row table:style-name="TableRow527">
          <table:table-cell table:style-name="TableCell528">
            <text:p text:style-name="P529">signalizacijos, techninėmis priemonėmis</text:p>
          </table:table-cell>
          <table:table-cell table:style-name="TableCell530">
            <text:p text:style-name="P531">žodiniu, raštišku pranešimu</text:p>
          </table:table-cell>
          <table:covered-table-cell>
            <text:p text:style-name="P532"/>
          </table:covered-table-cell>
          <table:covered-table-cell>
            <text:p text:style-name="P533"/>
          </table:covered-table-cell>
        </table:table-row>
      </table:table>
      <text:p text:style-name="P5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2:53:00Z</meta:creation-date>
    <dc:date>2021-01-19T12:53:00Z</dc:date>
    <meta:template xlink:href="Normal.dotm" xlink:type="simple"/>
    <meta:editing-cycles>2</meta:editing-cycles>
    <meta:editing-duration>PT0S</meta:editing-duration>
    <meta:document-statistic meta:page-count="7" meta:paragraph-count="281" meta:word-count="2142" meta:character-count="17462" meta:row-count="650" meta:non-whitespace-character-count="15601"/>
  </office:meta>
</office:document-meta>
</file>