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text-properties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SAUSIO 24 D. NUTARIMO NR. 63 „</text:span><text:span text:style-name="T17">DĖL LIETUVOS RESPUBLIKOS PAJŪRIO KRANTOTVARKOS</text:span><text:span text:style-name="T18">“ PAKEITIMO</text:span></text:p>
      <text:p text:style-name="Normal"/>
      <text:p text:style-name="P19">2010 m. balandžio 14 d. Nr. 412</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5 m. sausio 24 d. nutarimą Nr. 63 „Dėl Lietuvos Respublikos pajūrio krantotvarkos“ (Žin., 2005, Nr.<text:s/><text:a xlink:href="https://www.e-tar.lt/portal/lt/legalAct/TAR.BAC395B51F04" office:target-frame-name="_blank" xlink:show="new"><text:span text:style-name="T27">12-372</text:span></text:a>; 2006, Nr.<text:s/><text:a xlink:href="https://www.e-tar.lt/portal/lt/legalAct/TAR.79F79E1A6DC9" office:target-frame-name="_blank" xlink:show="new"><text:span text:style-name="T28">92-3637</text:span></text:a>) ir išdėstyti jį nauja redakcija:</text:p>
      <text:p text:style-name="P29"/>
      <text:p text:style-name="P30">„LIETUVOS RESPUBLIKOS VYRIAUSYBĖ</text:p>
      <text:p text:style-name="P31">NUTARIMAS</text:p>
      <text:p text:style-name="P32"/>
      <text:p text:style-name="P33"><text:span text:style-name="T34">DĖL LIETUVOS RESPUBLIKOS PAJŪRIO KRANTOTVARKOS</text:span></text:p>
      <text:p text:style-name="P35"/>
      <text:p text:style-name="P36">Siekdama stabilizuoti dėl gamtinių ir antropogeninių veiksnių pajūryje susidariusią padėtį, Lietuvos Respublikos Vyriausybė<text:span text:style-name="T37"><text:s/></text:span><text:span text:style-name="T38">nutari</text:span>a<text:span text:style-name="T39">:</text:span></text:p>
      <text:p text:style-name="P40">1. Nustatyti, kad valstybės įmonės Klaipėdos valstybinio jūrų uosto direkcijos<text:s/><text:span text:style-name="T41">vykdomų įplaukos kanalo laivakelio nuo piketo -2 iki -17 (ašies koordinatės X = 6175818, Y =</text:span><text:s/>505050; X = 6176484, Y = 503552) gilinimo, platinimo ir valymo darbų metu iškastas smulkus (frakcijos 0,25–0,1 mm sudaro daugiau kaip 50 procentų) smėlis, atitinkantis LAND 46-2002 reikalavimus, būtų panaudotas Aplinkos ministerijos Klaipėdos regiono aplinkos apsaugos departamento nurodytiems Melnragės–Girulių rajono priekrantės dugno ir kranto sąnašynų papildymo darbams tęsti, taip pat labiausiai pažeistoms žemyninės dalies apsauginio paplūdimio kopagūbrio vietoms papildyti. Kitoje uosto akvatorijoje valstybės įmonės Klaipėdos valstybinio jūrų uosto direkcijos vykdomų uosto akvatorijos gilinimo, platinimo ir valymo darbų metu iškastas smėlis naudojamas uosto infrastruktūros objektams statyti.</text:p>
      <text:p text:style-name="P42">2. Įpareigoti Aplinkos ministerijos Klaipėdos regiono aplinkos apsaugos departamentą koordinuoti 1 punkte nurodytus krantotvarkos (smėlio išpylimo) darbus.</text:p>
      <text:p text:style-name="P43">3. Įpareigoti Susisiekimo ministeriją, tvirtinant valstybės įmonės Klaipėdos valstybinio jūrų uosto direkcijos metinę pajamų ir išlaidų sąmatą, prireikus numatyti lėšų kompensacijoms už nuostolius, patirtus netekus žvejybos galimybių, vykdant šio nutarimo 1 punkte nurodytus darbus.</text:p>
      <text:p text:style-name="P44">4. Pavesti Žemės ūkio ministerijai patikslinti Nuostolių, patirtų netekus žvejybos galimybių (taip pat ir terminuotai) dėl kitų asmenų veiklos, apskaičiavimo ir įkainių nustatymo taisykles, patvirtintas žemės ūkio ministro 2008 m. gruodžio 3 d. įsakymu Nr. 3D-659 (Žin., 2008, Nr. <text:a xlink:href="https://www.e-tar.lt/portal/lt/legalAct/TAR.25EEEF18FF80" office:target-frame-name="_blank" xlink:show="new"><text:span text:style-name="T45">145-5835</text:span></text:a>), ir, suderinus su Aplinkos ministerija ir Susisiekimo ministerija, jas patvirtinti.“</text:p>
      <text:p text:style-name="P46">2. Šis nutarimas įsigalioja 2010 m. liepos 1 dieną.</text:p>
      <text:p text:style-name="P47"/>
      <text:p text:style-name="P48"/>
      <text:p text:style-name="P49"/>
      <text:p text:style-name="P50">MINISTRAS PIRMININKAS<text:tab/>ANDRIUS KUBILIUS</text:p>
      <text:p text:style-name="Normal"/>
      <text:p text:style-name="P5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2:38:00Z</meta:creation-date>
    <dc:date>2018-07-17T12:38:00Z</dc:date>
    <meta:print-date>2010-04-15T11:25:00Z</meta:print-date>
    <meta:template xlink:href="Normal.dotm" xlink:type="simple"/>
    <meta:editing-cycles>2</meta:editing-cycles>
    <meta:editing-duration>PT0S</meta:editing-duration>
    <meta:document-statistic meta:page-count="1" meta:paragraph-count="23" meta:word-count="356" meta:character-count="2788" meta:row-count="81" meta:non-whitespace-character-count="2455"/>
  </office:meta>
</office:document-meta>
</file>