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text-transform="uppercase"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break-before="page"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fo:text-indent="0.0416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justify" fo:margin-left="1.575in" fo:text-indent="-0.4916in">
        <style:tab-stops/>
      </style:paragraph-properties>
    </style:style>
    <style:style style:name="P11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 style:parent-style-name="Normal" style:family="paragraph">
      <style:paragraph-properties fo:text-align="center" fo:margin-left="2.8333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TableColumn129" style:family="table-column">
      <style:table-column-properties style:column-width="1.575in"/>
    </style:style>
    <style:style style:name="TableColumn130" style:family="table-column">
      <style:table-column-properties style:column-width="1.6666in"/>
    </style:style>
    <style:style style:name="TableColumn131" style:family="table-column">
      <style:table-column-properties style:column-width="3.0569in"/>
    </style:style>
    <style:style style:name="Table128" style:family="table">
      <style:table-properties style:width="6.2986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style>
    <style:style style:name="P140" style:parent-style-name="Normal" style:family="paragraph">
      <style:paragraph-properties fo:text-align="end"/>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 S A K Y M A S</text:p>
      <text:p text:style-name="P7"/>
      <text:p text:style-name="P8">DĖL valstybinės vaistų kontrolės tarnybos prie lietuvos RESPUBLIKOS sveikatos apsaugos ministerijos viršininko 2008 m. lapkričio 25 d. įsakymo Nr. 1A-1303 „Dėl asmenų aptarnavimo ir jų prašymų bei skundų nagrinėjimo valstybinėje vaistų kontrolės tarnyboje prie lietuvos RESPUBLIKOS sveikatos apsaugos ministerijos taisyklių patvirtinimo“ pakeitimo</text:p>
      <text:p text:style-name="P9"/>
      <text:p text:style-name="P10">2012 m. liepos 9 d. Nr. (1.4)1A-734</text:p>
      <text:p text:style-name="P11">Vilnius</text:p>
      <text:p text:style-name="P12"/>
      <text:p text:style-name="P13"/>
      <text:p text:style-name="P14"><text:span text:style-name="T15">Atsižvelgdamas į Lietuvos Respublikos teisės gauti informaciją iš valstybės ir savivaldybių institucijų ir įstaigų įstatymo (Žin., 2000, Nr.<text:s/></text:span><text:a xlink:href="https://www.e-tar.lt/portal/lt/legalAct/TAR.FA13E28615F6" office:target-frame-name="_blank" xlink:show="new"><text:span text:style-name="T16">10-236</text:span></text:a><text:span text:style-name="T17">; 2005, Nr. 139-5008) 12 straipsnio 1 ir 2 dalis:</text:span></text:p>
      <text:p text:style-name="P18"><text:span text:style-name="T19">1</text:span><text:span text:style-name="T20">. P a k e i č i u<text:s/></text:span><text:span text:style-name="T21">Asmenų aptarnavimo ir jų prašymų bei skundų nagrinėjimo<text:s/></text:span><text:span text:style-name="T22">v</text:span><text:span text:style-name="T23">alstybinėje vaistų kontrolės tarnyboje prie Lietuvos Respublikos sveikatos apsaugos ministerijos taisykles, patvirtintas Valstybinės vaistų kontrolės tarnybos prie Lietuvos Respublikos sveikatos apsaugos ministerijos (toliau – Tarnyba) viršininko 2008 m. lapkričio 25 d. įsakymu Nr. 1A-1303 (Žin., 2008, Nr.<text:s/></text:span><text:a xlink:href="https://www.e-tar.lt/portal/lt/legalAct/TAR.671DCD6C5517" office:target-frame-name="_blank" xlink:show="new"><text:span text:style-name="T24">139-5528</text:span></text:a><text:span text:style-name="T25">), (toliau – Taisyklės):</text:span></text:p>
      <text:p text:style-name="P26"><text:span text:style-name="T27">1.1</text:span><text:span text:style-name="T28">. išdėstau 15 punktą taip:</text:span></text:p>
      <text:p text:style-name="P29"><text:span text:style-name="T30">„</text:span><text:span text:style-name="T31">15</text:span><text:span text:style-name="T32">. Asmenų prašymai gali būti pateikiami žodžiu (telefonu ar tiesiogiai asmeniui atvykus į Tarnybą), raštu (tiesiogiai asmeniui atvykus į Tarnybą, atsiuntus paštu ar per pasiuntinį, taip pat faksimilinio ryšio ar kitokiais telekomunikacijų įrenginiais, jei yra užtikrinta prašymo teksto apsauga ir galima identifikuoti siuntėjo parašą) ir elektroniniu būdu Tarnybos elektroninio pašto adresu vvkt@vvkt.lt (skenuota prašymo versija). Teikdamas prašymą gauti Tarnybos turimą informaciją asmuo gali naudotis šių Taisyklių 2 priede nustatyta forma, kuri skelbiama Tarnybos interneto svetainėje. Asmenų skundai gali būti pateikiami tik raštu, tiesiogiai asmeniui atvykus į Tarnybą, atsiuntus paštu ar per pasiuntinį, taip pat šių Taisyklių 25–26 punktų nustatyta tvarka, išskyrus skundus, kurie gali būti pateikti Tarnybos Inspektavimo skyriui ir žodžiu, dėl abejotinos vaistų kokybės ir / ar dėl netinkamai vykdomos farmacinės veiklos. Šiuos skundus Inspektavimo skyriaus darbuotojai užregistruoja Skundų dėl vaistų kokybės ir farmacinės veiklos registracijos žurnale.“;</text:span></text:p>
      <text:p text:style-name="P33"><text:span text:style-name="T34">1.2</text:span><text:span text:style-name="T35">. išdėstau 25 punktą taip:</text:span></text:p>
      <text:p text:style-name="P36"><text:span text:style-name="T37">„</text:span><text:span text:style-name="T38">25</text:span><text:span text:style-name="T39">. Asmens prašymas ar skundas, gautas faksimilinio ryšio, kitokiais telekomunikacijų įrenginiais arba elektroniniu paštu, yra prilyginamas prašymui ar skundui raštu, jeigu yra galimybė identifikuoti pareiškėją.“;</text:span></text:p>
      <text:p text:style-name="P40"><text:span text:style-name="T41">1.3</text:span><text:span text:style-name="T42">. išdėstau 26 punktą taip:</text:span></text:p>
      <text:p text:style-name="P43"><text:span text:style-name="T44">„</text:span><text:span text:style-name="T45">26</text:span><text:span text:style-name="T46">. Faksimiliniu ryšiu, telekomunikacijų įrenginiais arba elektroninių ryšių tinklais pateikiami asmens prašymai ar skundai turi būti sudaryti taip, kad Tarnyba, gavusi prašymą ar skundą, galėtų:</text:span></text:p>
      <text:p text:style-name="P47"><text:span text:style-name="T48">26.1</text:span><text:span text:style-name="T49">. atpažinti dokumento formatą;</text:span></text:p>
      <text:p text:style-name="P50"><text:span text:style-name="T51">26.2</text:span><text:span text:style-name="T52">. atidaryti ir apdoroti jį elektroninių dokumentų valdymo sistemos ar kitomis Tarnybos naudojamomis informacinių technologijų priemonėmis;</text:span></text:p>
      <text:p text:style-name="P53"><text:span text:style-name="T54">26.3</text:span><text:span text:style-name="T55">. atpažinti ir perskaityti prašymo ar skundo turinį;</text:span></text:p>
      <text:p text:style-name="P56"><text:span text:style-name="T57">26.4</text:span><text:span text:style-name="T58">. identifikuoti prašymą ar skundą pateikusį asmenį“;</text:span></text:p>
      <text:p text:style-name="P59"><text:span text:style-name="T60">1.4</text:span><text:span text:style-name="T61">. išdėstau 28 punktą taip:</text:span></text:p>
      <text:p text:style-name="P62"><text:span text:style-name="T63">„</text:span><text:span text:style-name="T64">28</text:span><text:span text:style-name="T65">. Prašymai ar skundai, gauti faksimilinio ryšio, telekomunikacijų įrenginiais ar elektroniniu paštu, registruojami šių Taisyklių 27 punkte nustatyta tvarka, jei yra galimybė<text:s/></text:span><text:soft-page-break/><text:span text:style-name="T66">identifikuoti pareiškėją. Jei vėliau pateikiamas ar atsiunčiamas dokumento originalas, jis registruojamas ta pačia data ir numeriu, kaip anksčiau faksimiliniu ryšiu, telekomunikacijų įrenginiais ar elektroniniais ryšio tinklais gautas dokumentas.“;</text:span></text:p>
      <text:p text:style-name="P67"><text:span text:style-name="T68">1.5</text:span><text:span text:style-name="T69">. įrašau 49 punkte vietoje žodžio „priede“ skaičių ir žodį „1 priede“.</text:span></text:p>
      <text:p text:style-name="P70"><text:span text:style-name="T71">2</text:span><text:span text:style-name="T72">. P a p i l d a u Taisykles 2 priedu „Prašymo gauti informaciją forma“ (pridedama).</text:span></text:p>
      <text:p text:style-name="P73"><text:span text:style-name="T74">3</text:span><text:span text:style-name="T75">. Į r a š a u Taisyklių priedo žymoje vietoje žodžio „priedas“ skaičių ir žodį „1 priedas“.</text:span></text:p>
      <text:p text:style-name="P76"><text:span text:style-name="T77">4</text:span><text:span text:style-name="T78">. P a v e d u Informacinių technologijų skyriui paskelbti Taisyklių 2 priedą Tarnybos interneto svetainėje.</text:span></text:p>
      <text:p text:style-name="P79"/>
      <text:p text:style-name="P80"/>
      <text:p text:style-name="P81"/>
      <text:p text:style-name="P82">Viršininko pavaduotojas,</text:p>
      <text:p text:style-name="P83"><text:span text:style-name="T84">vykdantis viršininko funkcijas</text:span><text:span text:style-name="T85"><text:tab/>Žydrūnas Martinėnas</text:span></text:p>
      <text:soft-page-break/>
      <text:p text:style-name="P86">Valstybinės vaistų kontrolės tarnybos prie<text:s/></text:p>
      <text:p text:style-name="P87">Lietuvos Respublikos<text:s/></text:p>
      <text:p text:style-name="P88">sveikatos apsaugos ministerijos viršininko<text:s/></text:p>
      <text:p text:style-name="P89">2012 m. liepos 9 d. įsakymo Nr. (1.4)1A-734</text:p>
      <text:p text:style-name="P90">priedas</text:p>
      <text:p text:style-name="P91"/>
      <text:p text:style-name="P92">Asmenų aptarnavimo ir jų prašymų bei skundų</text:p>
      <text:p text:style-name="P93">nagrinėjimo Valstybinėje vaistų kontrolės<text:s/></text:p>
      <text:p text:style-name="P94">tarnyboje prie Lietuvos Respublikos sveikatos<text:s/></text:p>
      <text:p text:style-name="P95">apsaugos ministerijos taisyklių<text:s/></text:p>
      <text:p text:style-name="P96">2<text:s/>priedas</text:p>
      <text:p text:style-name="P97"/>
      <text:p text:style-name="P98">(Prašymo gauti informaciją forma)</text:p>
      <text:p text:style-name="P99"/>
      <text:p text:style-name="P100">___________________________________________</text:p>
      <text:p text:style-name="P101">(asmens vardas ir pavardė arba juridinio asmens pavadinimas, kodas)</text:p>
      <text:p text:style-name="P102">___________________________________________</text:p>
      <text:p text:style-name="P103">(fizinio asmens kodas, jei prašoma privačios informacijos apie save)</text:p>
      <text:p text:style-name="P104">___________________________________________</text:p>
      <text:p text:style-name="P105">(gyvenamoji vieta / buveinės adresas,</text:p>
      <text:p text:style-name="P106">kontaktinis telefonas arba elektroninio pašto adresas)</text:p>
      <text:p text:style-name="P107">___________________________________________</text:p>
      <text:p text:style-name="P108">(atstovo vardas ir pavardė, jei prašymą pateikia atstovas)</text:p>
      <text:p text:style-name="Normal"/>
      <text:p text:style-name="Normal">Valstybinės vaistų kontrolės tarnybos</text:p>
      <text:p text:style-name="Normal">prie Lietuvos Respublikos sveikatos apsaugos ministerijos</text:p>
      <text:p text:style-name="Normal">viršininkui<text:s/></text:p>
      <text:p text:style-name="P109"/>
      <text:p text:style-name="P110">PRAŠYMAS</text:p>
      <text:p text:style-name="P111">GAUTI <text:s/>INFORMACIJĄ</text:p>
      <text:p text:style-name="P112">_______________</text:p>
      <text:p text:style-name="P113">(data)</text:p>
      <text:p text:style-name="P114">_______________</text:p>
      <text:p text:style-name="P115">(vieta)</text:p>
      <text:p text:style-name="P116">Prašau<text:s/><text:tab/></text:p>
      <text:p text:style-name="P117">(nurodyti pageidaujamą gauti informaciją ar dokumentą)</text:p>
      <text:p text:style-name="P118"/>
      <text:p text:style-name="P119"/>
      <text:p text:style-name="P120">Informacijos panaudojimo tikslas:<text:s/><text:tab/></text:p>
      <text:p text:style-name="P121">(pildoma tais atvejais, kai prašoma informacijos apie kitą asmenį.<text:s/></text:p>
      <text:p text:style-name="P122">Tuomet reikia nurodyti informacijos ar dokumento panaudojimo tikslą, teikimo bei gavimo teisinį pagrindą, prašomų pateikti asmens duomenų apimtį ir kam ši informacija ar dokumentai bus teikiami.)</text:p>
      <text:p text:style-name="P123"/>
      <text:p text:style-name="P124">PRIDEDAMA: _____________________________</text:p>
      <text:p text:style-name="P125">(Jei dėl informacijos kreipiasi pareiškėjo atstovas, <text:s/>reikia pridėti atstovavimą liudijančio dokumento originalą arba patvirtintą jo kopiją).</text:p>
      <text:p text:style-name="P126">(Jei prašoma privačios informacijos apie save ir prašymas siunčiamas paštu ar per pasiuntinį, tuomet reikia pridėti notaro patvirtintą pareiškėjo asmens tapatybę patvirtinančio dokumento kopiją, taip pat atstovo asmens tapatybę ir atstovavimą liudijantį dokumentą, jeigu dėl tokios informacijos kreipiasi atstovas.)</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__________</text:p>
            <text:p text:style-name="P137">(parašas)</text:p>
          </table:table-cell>
          <table:table-cell table:style-name="TableCell138">
            <text:p text:style-name="P139">_____________________</text:p>
            <text:p text:style-name="P140">(pareiškėjo / atstovo vardas, pavardė)</text:p>
          </table:table-cell>
        </table:table-row>
      </table:table>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17-01-30T14:52:00Z</meta:creation-date>
    <dc:date>2017-01-30T14:52:00Z</dc:date>
    <meta:template xlink:href="Normal.dotm" xlink:type="simple"/>
    <meta:editing-cycles>2</meta:editing-cycles>
    <meta:editing-duration>PT0S</meta:editing-duration>
    <meta:document-statistic meta:page-count="4" meta:paragraph-count="68" meta:word-count="863" meta:character-count="6080" meta:row-count="251" meta:non-whitespace-character-count="5285"/>
  </office:meta>
</office:document-meta>
</file>