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font-weight="bold" style:font-weight-asian="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6937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VIDAUS REIKALŲ MINISTRO</text:span></text:p>
      <text:p text:style-name="P6"/>
      <text:p text:style-name="P7">Į S A K Y M A S</text:p>
      <text:p text:style-name="P8">DĖL LIETUVOS RESPUBLIKOS VIDAUS REIKALŲ MINISTRO 2008 M. RUGSĖJO 17 D. ĮSAKYMO Nr. 1V-334 „DĖL ATRANKOS Į LAISVAS AUKŠTESNES PAREIGŪNO PAREIGAS TVARKOS APRAŠO PATVIRTINIMO“ PAKEITIMO</text:p>
      <text:p text:style-name="P9"/>
      <text:p text:style-name="P10">2012 m. gegužės 2 d. Nr. 1V-357</text:p>
      <text:p text:style-name="P11">Vilnius</text:p>
      <text:p text:style-name="P12"/>
      <text:p text:style-name="P13"/>
      <text:p text:style-name="P14"><text:span text:style-name="T15">P a k e i č i u Atrankos į laisvas aukštesnes pareigūno pareigas tvarkos aprašą, patvirtintą Lietuvos Respublikos vidaus reikalų ministro 2008 m. rugsėjo 17 d. įsakymu Nr. 1V-334 „Dėl Atrankos į laisvas aukštesnes pareigūno pareigas tvarkos aprašo patvirtinimo“ (Žin., 2008, Nr.<text:s/></text:span><text:a xlink:href="https://www.e-tar.lt/portal/lt/legalAct/TAR.1B4CB370C658" office:target-frame-name="_blank" xlink:show="new"><text:span text:style-name="T16">110-4197</text:span></text:a><text:span text:style-name="T17">) ir išdėstau 18 punktą taip:</text:span></text:p>
      <text:p text:style-name="P18"><text:span text:style-name="T19">„</text:span><text:span text:style-name="T20">18</text:span><text:span text:style-name="T21">. Pretendentų dokumentai priimami 14 kalendorinių dienų nuo atrankos paskelbimo „Valstybės žinių“ priede „Informaciniai pranešimai“ ir Lietuvos Respublikos vidaus reikalų ministerijos interneto puslapyje dienos, terminą pradedant skaičiuoti kitą dieną po atrankos paskelbimo. Pasibaigus dokumentų priėmimo laikui, ne vėliau kaip per 30 kalendorinių dienų turi būti organizuojama atranka.“</text:span></text:p>
      <text:p text:style-name="P22"/>
      <text:p text:style-name="P23"/>
      <text:p text:style-name="P24"/>
      <text:p text:style-name="P25"><text:span text:style-name="T26">Vidaus reikalų ministras<text:s/></text:span><text:span text:style-name="T27"><text:tab/>Artūras Melia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Kamilija</meta:initial-creator>
    <dc:creator>adlibuser</dc:creator>
    <meta:creation-date>2017-01-23T12:14:00Z</meta:creation-date>
    <dc:date>2017-01-23T12:14:00Z</dc:date>
    <meta:template xlink:href="Normal.dotm" xlink:type="simple"/>
    <meta:editing-cycles>2</meta:editing-cycles>
    <meta:editing-duration>PT0S</meta:editing-duration>
    <meta:document-statistic meta:page-count="1" meta:paragraph-count="13" meta:word-count="152" meta:character-count="1128" meta:row-count="61" meta:non-whitespace-character-count="989"/>
  </office:meta>
</office:document-meta>
</file>