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style>
    <style:style style:name="T99" style:parent-style-name="DefaultParagraphFont" style:family="text">
      <style:text-properties fo:text-transform="uppercase" fo:color="#000000" style:font-size-complex="12pt" style:language-asian="lt" style:country-asian="LT"/>
    </style:style>
    <style:style style:name="T100" style:parent-style-name="DefaultParagraphFont" style:family="text">
      <style:text-properties fo:text-transform="uppercase" fo:color="#000000" style:font-size-complex="12pt" style:language-asian="lt" style:country-asian="LT"/>
    </style:style>
    <style:style style:name="P10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55in" style:font-size-complex="12pt" style:language-asian="lt" style:country-asian="LT"/>
    </style:style>
    <style:style style:name="T274" style:parent-style-name="DefaultParagraphFont" style:family="text">
      <style:text-properties fo:color="#000000" fo:letter-spacing="-0.0055in"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2in" style:font-size-complex="12pt" style:language-asian="lt" style:country-asian="LT"/>
    </style:style>
    <style:style style:name="T292" style:parent-style-name="DefaultParagraphFont" style:family="text">
      <style:text-properties fo:color="#000000" fo:letter-spacing="-0.002in"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13in"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widows="0" fo:orphans="0" fo:text-align="justify" fo:text-indent="0.3937in"/>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widows="0" fo:orphans="0" fo:text-align="justify" fo:text-indent="0.3937in"/>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widows="0" fo:orphans="0" fo:text-align="justify" fo:text-indent="0.3937in"/>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fo:color="#000000" fo:letter-spacing="-0.0027in"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fo:color="#000000" fo:letter-spacing="-0.0027in"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center"/>
    </style:style>
    <style:style style:name="P480" style:parent-style-name="Normal" style:family="paragraph">
      <style:paragraph-properties fo:widows="0" fo:orphans="0" fo:text-align="center"/>
    </style:style>
    <style:style style:name="T48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BANKO VALDYBOS</text:span></text:p>
      <text:p text:style-name="P4">N U T A R I M A S</text:p>
      <text:p text:style-name="P5"/>
      <text:p text:style-name="P6">DĖL Viešai neatskleistos informacijos konfidencialumo užtikrinimo ir atskleidimo taisyklių patvirtinimo</text:p>
      <text:p text:style-name="P7"/>
      <text:p text:style-name="P8">2013 m. vasario 28 d. Nr. 03-46</text:p>
      <text:p text:style-name="P9">Vilnius</text:p>
      <text:p text:style-name="P10"/>
      <text:p text:style-name="P11"/>
      <text:p text:style-name="P12"><text:span text:style-name="T13">Vadovaudamasi Lietuvos Respublikos Lietuvos banko įstatymo (Žin., 1994, Nr.<text:s/></text:span><text:a xlink:href="https://www.e-tar.lt/portal/lt/legalAct/TAR.1B4D7B687895" office:target-frame-name="_blank" xlink:show="new"><text:span text:style-name="T14">99-1957</text:span></text:a><text:span text:style-name="T15">; 2001, Nr.<text:s/></text:span><text:a xlink:href="https://www.e-tar.lt/portal/lt/legalAct/TAR.2560251F7F7F" office:target-frame-name="_blank" xlink:show="new"><text:span text:style-name="T16">28-890</text:span></text:a><text:span text:style-name="T17">; 2004, Nr.<text:s/></text:span><text:a xlink:href="https://www.e-tar.lt/portal/lt/legalAct/TAR.BD7270B1038C" office:target-frame-name="_blank" xlink:show="new"><text:span text:style-name="T18">28-869</text:span></text:a><text:span text:style-name="T19">, Nr.<text:s/></text:span><text:a xlink:href="https://www.e-tar.lt/portal/lt/legalAct/TAR.62C4AA472431" office:target-frame-name="_blank" xlink:show="new"><text:span text:style-name="T20">54-1830</text:span></text:a><text:span text:style-name="T21">; 2006, Nr.<text:s/></text:span><text:a xlink:href="https://www.e-tar.lt/portal/lt/legalAct/TAR.7D36321FB46F" office:target-frame-name="_blank" xlink:show="new"><text:span text:style-name="T22">48-1699</text:span></text:a><text:span text:style-name="T23">; 2009, Nr.<text:s/></text:span><text:a xlink:href="https://www.e-tar.lt/portal/lt/legalAct/TAR.BF6FC42DF0B1" office:target-frame-name="_blank" xlink:show="new"><text:span text:style-name="T24">38-1441</text:span></text:a><text:span text:style-name="T25">, Nr.<text:s/></text:span><text:a xlink:href="https://www.e-tar.lt/portal/lt/legalAct/TAR.E1B210518AB0" office:target-frame-name="_blank" xlink:show="new"><text:span text:style-name="T26">153-6895</text:span></text:a><text:span text:style-name="T27">; 2011, Nr.<text:s/></text:span><text:a xlink:href="https://www.e-tar.lt/portal/lt/legalAct/TAR.3B4E9C7E805B" office:target-frame-name="_blank" xlink:show="new"><text:span text:style-name="T28">46-2158</text:span></text:a><text:span text:style-name="T29">, Nr.<text:s/></text:span><text:a xlink:href="https://www.e-tar.lt/portal/lt/legalAct/TAR.571BC1525657" office:target-frame-name="_blank" xlink:show="new"><text:span text:style-name="T30">145-6812</text:span></text:a><text:span text:style-name="T31">) 11 straipsnio 1 dalies 7 punktu, Lietuvos Respublikos finansų rinkos priežiūros sistemos pertvarkos įstatymo (Žin., 2011, Nr.<text:s/></text:span><text:a xlink:href="https://www.e-tar.lt/portal/lt/legalAct/TAR.6DD809CE5741" office:target-frame-name="_blank" xlink:show="new"><text:span text:style-name="T32">145-6811</text:span></text:a><text:span text:style-name="T33">) 4 straipsnio 3 dalimi,<text:s/></text:span><text:span text:style-name="T34">Lietuvos Respublikos vertybinių popierių įstatymo (</text:span><text:span text:style-name="T35">Žin., 2007, Nr.<text:s/></text:span><text:a xlink:href="https://www.e-tar.lt/portal/lt/legalAct/TAR.3DF892F52616" office:target-frame-name="_blank" xlink:show="new"><text:span text:style-name="T36">17-626</text:span></text:a><text:span text:style-name="T37">; 2011, Nr.<text:s/></text:span><text:a xlink:href="https://www.e-tar.lt/portal/lt/legalAct/TAR.AAD38A37BFB9" office:target-frame-name="_blank" xlink:show="new"><text:span text:style-name="T38">145-6819</text:span></text:a><text:span text:style-name="T39">)</text:span><text:span text:style-name="T40"><text:s/></text:span><text:span text:style-name="T41">18 straipsniu ir Lietuvos Respublikos finansinių priemonių rinkų įstatymo (Žin., 2007, Nr.<text:s/></text:span><text:a xlink:href="https://www.e-tar.lt/portal/lt/legalAct/TAR.AB7AFE2F35B2" office:target-frame-name="_blank" xlink:show="new"><text:span text:style-name="T42">17-627</text:span></text:a><text:span text:style-name="T43">; 2011, Nr.<text:s/></text:span><text:a xlink:href="https://www.e-tar.lt/portal/lt/legalAct/TAR.2647F9CEB215" office:target-frame-name="_blank" xlink:show="new"><text:span text:style-name="T44">145-6818</text:span></text:a><text:span text:style-name="T45">) 62 straipsniu,</text:span><text:span text:style-name="T46"><text:s/>įgyvendindama 2003 m. sausio 28 d. Europos Parlamento ir Tarybos direktyvą 2003/6/EB dėl prekybos vertybiniais popieriais, pasinaudojant viešai neatskleista informacija, ir manipuliavimo rinka (piktnaudžiavimo rinka) (OL<text:s/></text:span><text:span text:style-name="T47">2004 m.</text:span><text:span text:style-name="T48"><text:s/></text:span><text:span text:style-name="T49">specialusis leidimas</text:span><text:span text:style-name="T50">, 6 skyrius, 4 tomas, p. 367), su paskutiniais pakeitimais, padarytais 2010 m. lapkričio 24 d. Europos Parlamento ir Tarybos direktyva 2010/78/ES (OL 2010 L 331, p. 120), 2003 m. gruodžio 22 d. Komisijos direktyvą 2003/124/EB, įgyvendinančią Europos Parlamento ir Tarybos direktyvą 2003/6/EB dėl viešai neatskleistos informacijos ir viešo jos atskleidimo apibrėžimo bei manipuliavimo rinka apibrėžimo (OL<text:s/></text:span><text:span text:style-name="T51">2004 m.</text:span><text:span text:style-name="T52"><text:s/></text:span><text:span text:style-name="T53">specialusis leidimas</text:span><text:span text:style-name="T54">, 6 skyrius, 6 tomas, p. 348), 2004 m. balandžio 29 d. Komisijos direktyvą 2004/72/EB, įgyvendinančią Europos Parlamento ir Tarybos direktyvos 2003/6/EB nuostatas dėl priimtos rinkos praktikos, viešai neatskleistos informacijos, susijusios su biržos prekių išvestinėmis priemonėmis, dėl organizacijai priklausančių asmenų sąrašo sudarymo, taip pat dėl pranešimų apie vadovų sandorius ir apie įtartinus sandorius (OL<text:s/></text:span><text:span text:style-name="T55">2004 m.</text:span><text:span text:style-name="T56"><text:s/></text:span><text:span text:style-name="T57">specialusis leidimas</text:span><text:span text:style-name="T58">, 6 skyrius, 7 tomas, p. 413) ir atsižvelgdama į<text:s/></text:span><text:span text:style-name="T59">CESR (angl.</text:span><text:span text:style-name="T60"><text:s/>Committee of European Securities Regulators</text:span><text:span text:style-name="T61">) 2007 m. liepos mėn. rekomendacijas dėl Europos Parlamento ir Tarybos direktyvos 2003/6/EB dėl prekybos vertybiniais popieriais, pasinaudojant viešai neatskleista informacija, ir manipuliavimo rinka (piktnaudžiavimo rinka) taikymo (CESR/06-562b)</text:span><text:span text:style-name="T62">, Lietuvos banko valdyba n u t a r i a:</text:span></text:p>
      <text:p text:style-name="P63"><text:span text:style-name="T64">1</text:span><text:span text:style-name="T65">. Patvirtinti Viešai neatskleistos informacijos konfidencialumo užtikrinimo ir atskleidimo taisykles (pridedama).</text:span></text:p>
      <text:p text:style-name="P66"><text:span text:style-name="T67">2</text:span><text:span text:style-name="T68">. Pripažinti netekusiais galios:</text:span></text:p>
      <text:p text:style-name="P69"><text:span text:style-name="T70">2.1</text:span><text:span text:style-name="T71">. Lietuvos Respublikos vertybinių popierių komisijos 2008 m. liepos 17 d. nutarimą Nr. 1K-17 „Dėl Viešai neatskleistos informacijos konfidencialumo užtikrinimo ir atskleidimo taisyklių patvirtinimo“ (Žin., 2008, Nr.<text:s/></text:span><text:a xlink:href="https://www.e-tar.lt/portal/lt/legalAct/TAR.E8781194BF48" office:target-frame-name="_blank" xlink:show="new"><text:span text:style-name="T72">86-3453</text:span></text:a><text:span text:style-name="T73">);</text:span></text:p>
      <text:p text:style-name="P74"><text:span text:style-name="T75">2.2</text:span><text:span text:style-name="T76">. Lietuvos Respublikos vertybinių popierių komisijos 2009 m. birželio 26 d. nutarimą Nr. 1K-11 „Dėl Lietuvos Respublikos vertybinių popierių komisijos 2008 m. liepos 17 d. nutarimo Nr. 1K-17 „Dėl Viešai neatskleistos informacijos konfidencialumo užtikrinimo ir atskleidimo taisyklių patvirtinimo“ pakeitimo“ (Žin., 2009, Nr.<text:s/></text:span><text:a xlink:href="https://www.e-tar.lt/portal/lt/legalAct/TAR.B50A7ECAC8AD" office:target-frame-name="_blank" xlink:show="new"><text:span text:style-name="T77">79-3336</text:span></text:a><text:span text:style-name="T78">);</text:span></text:p>
      <text:p text:style-name="P79"><text:span text:style-name="T80">2.3</text:span><text:span text:style-name="T81">. Lietuvos Respublikos vertybinių popierių komisijos 2009 m. lapkričio 26 d. nutarimą Nr. 1K-17 „Dėl Lietuvos Respublikos vertybinių popierių komisijos 2008 m. liepos 17 d. nutarimo Nr. 1K-17 „Dėl Viešai neatskleistos informacijos konfidencialumo užtikrinimo ir atskleidimo taisyklių patvirtinimo“ pakeitimo ir papildymo“ (Žin., 2009, Nr.<text:s/></text:span><text:a xlink:href="https://www.e-tar.lt/portal/lt/legalAct/TAR.169F56241498" office:target-frame-name="_blank" xlink:show="new"><text:span text:style-name="T82">143-6335</text:span></text:a><text:span text:style-name="T83">);</text:span></text:p>
      <text:p text:style-name="P84"><text:span text:style-name="T85">2.4</text:span><text:span text:style-name="T86">. Lietuvos Respublikos vertybinių popierių komisijos 2010 m. liepos 29 d. nutarimą Nr. 1K-7 „Dėl Lietuvos Respublikos vertybinių popierių komisijos 2008 m. liepos 17 d. nutarimo Nr. 1K-17 „Dėl Viešai neatskleistos informacijos konfidencialumo užtikrinimo ir atskleidimo taisyklių<text:s/></text:span><text:soft-page-break/><text:span text:style-name="T87">patvirtinimo“ papildymo“ (Žin., 2010, Nr.<text:s/></text:span><text:a xlink:href="https://www.e-tar.lt/portal/lt/legalAct/TAR.A7C6BAFCFA24" office:target-frame-name="_blank" xlink:show="new"><text:span text:style-name="T88">92-4898</text:span></text:a><text:span text:style-name="T89">);</text:span></text:p>
      <text:p text:style-name="P90"><text:span text:style-name="T91">2.5</text:span><text:span text:style-name="T92">. Lietuvos Respublikos vertybinių popierių komisijos 2011 m. gegužės 19 d. nutarimą Nr. 1K-11 „Dėl Lietuvos Respublikos vertybinių popierių komisijos 2008 m. liepos 17 d. nutarimo Nr. 1K-17 „Dėl Viešai neatskleistos informacijos konfidencialumo užtikrinimo ir atskleidimo taisyklių patvirtinimo“ papildymo“ (Žin., 2011, Nr.<text:s/></text:span><text:a xlink:href="https://www.e-tar.lt/portal/lt/legalAct/TAR.5A53244BD312" office:target-frame-name="_blank" xlink:show="new"><text:span text:style-name="T93">62-2977</text:span></text:a><text:span text:style-name="T94">).</text:span></text:p>
      <text:p text:style-name="P95"/>
      <text:p text:style-name="P96"/>
      <text:p text:style-name="P97"/>
      <text:p text:style-name="P98"><text:span text:style-name="T99">Valdybos pirmininkas<text:s/></text:span><text:span text:style-name="T100"><text:tab/>Vitas Vasiliauskas</text:span></text:p>
      <text:soft-page-break/>
      <text:p text:style-name="P101">PATVIRTINTA</text:p>
      <text:p text:style-name="P103">Lietuvos banko valdybos 2013 m.</text:p>
      <text:p text:style-name="P104">vasario 28 d. nutarimu Nr. 03-46</text:p>
      <text:p text:style-name="P105"/>
      <text:p text:style-name="P106"><text:span text:style-name="T107">Viešai neatskleistos informacijos konfidencialumo užtikrinimo ir atskleidimo TAISYKLĖS</text:span></text:p>
      <text:p text:style-name="P108"/>
      <text:p text:style-name="P109"><text:span text:style-name="T110">I</text:span><text:span text:style-name="T111">.<text:s/></text:span><text:span text:style-name="T112">TAIKYMO SRITIS IR VARTOJAMOS SĄVOKOS</text:span></text:p>
      <text:p text:style-name="P113"/>
      <text:p text:style-name="P114"><text:span text:style-name="T115">1</text:span><text:span text:style-name="T116">. Viešai neatskleistos informacijos konfidencialumo užtikrinimo ir atskleidimo taisyklėse (toliau – Taisyklės) nustatyta, kas yra viešai neatskleista informacija, jos atskleidimo tvarka, asmenys, turintys teisę ją sužinoti, apie šiuos asmenis teiktini duomenys ir šių duomenų pateikimo tvarka.</text:span></text:p>
      <text:p text:style-name="P117"><text:span text:style-name="T118">2</text:span><text:span text:style-name="T119">. Šiose Taisyklėse vartojamos sąvokos:</text:span></text:p>
      <text:p text:style-name="P120"><text:span text:style-name="T121">2.1</text:span><text:span text:style-name="T122">.<text:s/></text:span><text:span text:style-name="T123">emitento vadovas</text:span><text:span text:style-name="T124"><text:s/>– kaip tai apibrėžta Emitentų vadovų pranešimų apie sandorius dėl emitento vertybinių popierių taisyklėse;</text:span></text:p>
      <text:p text:style-name="P125"><text:span text:style-name="T126">2.2</text:span><text:span text:style-name="T127">.<text:s/></text:span><text:span text:style-name="T128">su emitento vadovu glaudžiai susiję asmenys</text:span><text:span text:style-name="T129"><text:s/>– kaip tai apibrėžta Emitentų vadovų pranešimų apie sandorius dėl emitento vertybinių popierių taisyklėse;</text:span></text:p>
      <text:p text:style-name="P130"><text:span text:style-name="T131">2.3</text:span><text:span text:style-name="T132">. kitos Taisyklėse vartojamos sąvokos suprantamos taip, kaip jos apibrėžtos Lietuvos Respublikos vertybinių popierių įstatyme ir Lietuvos Respublikos finansinių priemonių rinkų įstatyme.</text:span></text:p>
      <text:p text:style-name="P133"/>
      <text:p text:style-name="P134"><text:span text:style-name="T135">II</text:span><text:span text:style-name="T136">.<text:s/></text:span><text:span text:style-name="T137">VIEŠAI NEATSKLEISTA INFORMACIJA</text:span></text:p>
      <text:p text:style-name="P138"/>
      <text:p text:style-name="P139"><text:span text:style-name="T140">3</text:span><text:span text:style-name="T141">. Viešai neatskleista informacija laikoma tiesiogiai ar netiesiogiai su vienu arba keliais emitentais ar finansinėmis priemonėmis susijusi tiksli informacija apie planuojamus ar įvykusius esminius įvykius ir kita informacija, kurios viešas atskleidimas gali turėti didelę įtaką šių finansinių priemonių ar su jomis susietų išvestinių priemonių kainai.</text:span></text:p>
      <text:p text:style-name="P142"><text:span text:style-name="T143">4</text:span><text:span text:style-name="T144">. Laikoma, kad viešai neatskleista informacija yra tiksli, jeigu ji nurodo aplinkybes, kurios egzistuoja arba pagrįstai gali atsirasti, arba įvykį, kuris įvyko arba pagrįstai gali įvykti, ir jeigu ji pakankamai konkreti, kad būtų galima padaryti išvadą dėl galimos tų aplinkybių ar įvykio įtakos finansinių priemonių kainai.</text:span></text:p>
      <text:p text:style-name="P145"><text:span text:style-name="T146">5</text:span><text:span text:style-name="T147">. Informacija, kurios viešas atskleidimas gali turėti didelę įtaką emitento išleistų finansinių priemonių rinkos kainai, laikoma tokia informacija, kuria protingas investuotojas greičiausiai pasinaudotų savo investiciniams sprendimams visiškai ar iš dalies pagrįsti.</text:span></text:p>
      <text:p text:style-name="P148"><text:span text:style-name="T149">6</text:span><text:span text:style-name="T150">. Informacija apie esminį įvykį laikoma tiesiogiai su emitentu susijusi viešai neatskleista informacija. Priklausomai nuo emitento dydžio, veiklos pobūdžio, kitų veiksnių, esminis įvykis gali būti:</text:span></text:p>
      <text:p text:style-name="P151"><text:span text:style-name="T152">6.1</text:span><text:span text:style-name="T153">. emitento visuotinio akcininkų susirinkimo šaukimas, siūloma darbotvarkė, parengti sprendimų projektai;</text:span></text:p>
      <text:p text:style-name="P154"><text:span text:style-name="T155">6.2</text:span><text:span text:style-name="T156">. įgaliotų emitento organų siūlomi ir (ar) priimti sprendimai:</text:span></text:p>
      <text:p text:style-name="P157"><text:span text:style-name="T158">6.2.1</text:span><text:span text:style-name="T159">. keisti įstatinio kapitalo dydį;</text:span></text:p>
      <text:p text:style-name="P160"><text:span text:style-name="T161">6.2.2</text:span><text:span text:style-name="T162">. keisti vertybinių popierių charakteristikas;</text:span></text:p>
      <text:p text:style-name="P163"><text:span text:style-name="T164">6.2.3</text:span><text:span text:style-name="T165">. supirkti savo akcijas;</text:span></text:p>
      <text:p text:style-name="P166"><text:span text:style-name="T167">6.2.4</text:span><text:span text:style-name="T168">. išleisti vertybinius popierius;</text:span></text:p>
      <text:p text:style-name="P169"><text:span text:style-name="T170">6.2.5</text:span><text:span text:style-name="T171">. mokėti dividendus;</text:span></text:p>
      <text:p text:style-name="P172"><text:span text:style-name="T173">6.2.6</text:span><text:span text:style-name="T174">. pateikti reguliuojamos rinkos operatoriui paraišką įtraukti emitento vertybinius popierius į prekybą reguliuojamoje rinkoje ar išbraukti vertybinius popierius iš prekybos reguliuojamoje rinkoje;</text:span></text:p>
      <text:p text:style-name="P175"><text:span text:style-name="T176">6.2.7</text:span><text:span text:style-name="T177">. keisti emitento valdymo organų narius;</text:span></text:p>
      <text:p text:style-name="P178"><text:span text:style-name="T179">6.2.8</text:span><text:span text:style-name="T180">. reorganizuoti, pertvarkyti arba likviduoti emitentą;</text:span></text:p>
      <text:p text:style-name="P181"><text:span text:style-name="T182">6.2.9</text:span><text:span text:style-name="T183">. kreiptis į teismą dėl bankroto bylos emitentui iškėlimo;</text:span></text:p>
      <text:p text:style-name="P184"><text:span text:style-name="T185">6.2.10</text:span><text:span text:style-name="T186">. keisti audito įmonę;</text:span></text:p>
      <text:p text:style-name="P187"><text:span text:style-name="T188">6.2.11</text:span><text:span text:style-name="T189">. jungtis į koncernus ar konsorciumus arba prisijungti prie ar atsiskirti nuo jų;</text:span></text:p>
      <text:p text:style-name="P190"><text:span text:style-name="T191">6.2.12</text:span><text:span text:style-name="T192">. steigti filialą arba patronuojamąją įmonę;</text:span></text:p>
      <text:p text:style-name="P193"><text:span text:style-name="T194">6.2.13</text:span><text:span text:style-name="T195">. keisti pagrindinės veiklos pobūdį;</text:span></text:p>
      <text:p text:style-name="P196"><text:span text:style-name="T197">6.3</text:span><text:span text:style-name="T198">. emitento išleistų vertybinių popierių suteikiamų teisių pa(si)keitimas;</text:span></text:p>
      <text:p text:style-name="P199"><text:span text:style-name="T200">6.4</text:span><text:span text:style-name="T201">. stambių emitento akcininkų pasikeitimas;</text:span></text:p>
      <text:p text:style-name="P202"><text:span text:style-name="T203">6.5</text:span><text:span text:style-name="T204">. emitento akcininkų ketinimas teikti privalomą ar savanorišką oficialų siūlymą;</text:span></text:p>
      <text:p text:style-name="P205"><text:span text:style-name="T206">6.6</text:span><text:span text:style-name="T207">. įgytos naujos licencijos, patentai, registruoti prekių ženklai;</text:span></text:p>
      <text:p text:style-name="P208"><text:span text:style-name="T209">6.7</text:span><text:span text:style-name="T210">. Lietuvos Respublikos įgaliotų institucijų sprendimas pripažinti emitentą nemokiu;</text:span></text:p>
      <text:p text:style-name="P211"><text:span text:style-name="T212">6.8</text:span><text:span text:style-name="T213">. Lietuvos Respublikos įgaliotų institucijų sprendimas pripažinti stambų emitento skolininką nemokiu;</text:span></text:p>
      <text:p text:style-name="P214"><text:span text:style-name="T215">6.9</text:span><text:span text:style-name="T216">. Lietuvos Respublikos įgaliotų institucijų sprendimas apriboti emitento veiklą, sustabdyti ar panaikinti pagrindinės veiklos licenciją;</text:span></text:p>
      <text:p text:style-name="P217"><text:span text:style-name="T218">6.10</text:span><text:span text:style-name="T219">. Lietuvos Respublikos įgaliotų institucijų sprendimas uždrausti atlikti operacijas su emitento turtu arba sprendimas areštuoti emitento turtą;</text:span></text:p>
      <text:p text:style-name="P220"><text:span text:style-name="T221">6.11</text:span><text:span text:style-name="T222">. teismo sprendimas iškelti emitentui bankroto bylą arba kreditorių susirinkimo nutarimas dėl emitento bankroto procedūros neteisminio nagrinėjimo;</text:span></text:p>
      <text:p text:style-name="P223"><text:span text:style-name="T224">6.12</text:span><text:span text:style-name="T225">. kiti teismo priimti sprendimai ar nutartys, turintys ar galintys turėti įtakos emitento veiklai, veiklos rezultatui, turtui ar finansinei būklei;</text:span></text:p>
      <text:p text:style-name="P226"><text:span text:style-name="T227">6.13</text:span><text:span text:style-name="T228">. preliminarus ataskaitinio laikotarpio emitento veiklos rezultatas ir veiklos prognozės, jei jos sudaromos; jeigu finansinėse ataskaitose nurodytas rezultatas skiriasi nuo paskelbto preliminaraus rezultato arba jeigu paaiškėja, kad prognozuojamas veiklos rezultatas skirsis nuo paskelbtų prognozių daugiau kaip 10 proc., – tokio nukrypimo priežastys;</text:span></text:p>
      <text:p text:style-name="P229"><text:span text:style-name="T230">6.14</text:span><text:span text:style-name="T231">. emitento įstatinio ar nuosavo kapitalo sumažėjimas daugiau, negu numatyta teisės aktuose arba nustatyta emitento veiklos priežiūrą vykdančios institucijos;</text:span></text:p>
      <text:p text:style-name="P232"><text:span text:style-name="T233">6.15</text:span><text:span text:style-name="T234">. situacija, kai emitento mokėtinų sumų ir įsipareigojimų suma žymiai viršija nuosavo kapitalo dydį, taip pat žymus to viršijimo pasikeitimas;</text:span></text:p>
      <text:p text:style-name="P235"><text:span text:style-name="T236">6.16</text:span><text:span text:style-name="T237">. emitento – finansų įstaigos ir draudimo ar perdraudimo įmonės – atitinkamų priežiūros institucijų nustatytų likvidumo, kapitalo, mokumo, kitų reikalavimų nevykdymas;</text:span></text:p>
      <text:p text:style-name="P238"><text:span text:style-name="T239">6.17</text:span><text:span text:style-name="T240">. emitento didelės vertės turto (palyginti su įstatinio kapitalo dydžiu) perleidimo sutarčių sudarymas, nutraukimas, pripažinimas negaliojančiomis, kitokia jų pabaiga ar vykdymo sustabdymas;</text:span></text:p>
      <text:p text:style-name="P241"><text:span text:style-name="T242">6.18</text:span><text:span text:style-name="T243">. reikšmingų sutarčių (pirkimo–pardavimo, kreditavimo ir kitų), turinčių ar galinčių turėti esminę įtaką emitento veiklai, veiklos rezultatui, turtui ar finansinei būklei, sudarymas, nutraukimas, pripažinimas negaliojančiomis, kitokia jų pabaiga ar vykdymo sustabdymas;</text:span></text:p>
      <text:p text:style-name="P244"><text:span text:style-name="T245">6.19</text:span><text:span text:style-name="T246">. didelės emitento turto dalies įkeitimo ar nuomos sutarčių sudarymas, nutraukimas, pripažinimas negaliojančiomis, kitokia jų pabaiga ar vykdymo sustabdymas;</text:span></text:p>
      <text:p text:style-name="P247"><text:span text:style-name="T248">6.20</text:span><text:span text:style-name="T249">. didesnės negu 1/20 emitento turto dalies panaudojimas kitų asmenų prievolių įvykdymui garantuoti ar laiduoti, taip pat garantavimo ar laidavimo sutarčių nutraukimas, pripažinimas negaliojančiomis, kitokia jų pabaiga ar vykdymo sustabdymas;</text:span></text:p>
      <text:p text:style-name="P250"><text:span text:style-name="T251">6.21</text:span><text:span text:style-name="T252">. išskirtiniai verslo sandoriai tarp emitento ir su juo susijusių asmenų;</text:span></text:p>
      <text:p text:style-name="P253"><text:span text:style-name="T254">6.22</text:span><text:span text:style-name="T255">. kitų įmonių akcijų paketo įsigijimas ar netekimas, kitų įmonių akcijų paketo įsigijimo ar perleidimo sandorių nutraukimas, pripažinimas negaliojančiais, kitokia jų pabaiga ar vykdymo sustabdymas;</text:span></text:p>
      <text:p text:style-name="P256"><text:span text:style-name="T257">6.23</text:span><text:span text:style-name="T258">. stichinės nelaimės ir socialiniai neramumai (streikai, gaisrai ir pan.), darantys tiesioginę įtaką emitento veiklai;</text:span></text:p>
      <text:p text:style-name="P259"><text:span text:style-name="T260">6.24</text:span><text:span text:style-name="T261">. kiti įvykiai.</text:span></text:p>
      <text:p text:style-name="P262"><text:span text:style-name="T263">7</text:span><text:span text:style-name="T264">. Netiesiogiai su emitentu ar jo išleistomis finansinėmis priemonėmis susijusia viešai<text:s/></text:span><text:soft-page-break/><text:span text:style-name="T265">neatskleista informacija – priklausomai nuo emitento dydžio, veiklos pobūdžio, kitų veiksnių – gali būti laikoma:</text:span></text:p>
      <text:p text:style-name="P266"><text:span text:style-name="T267">7.1</text:span><text:span text:style-name="T268">. įgaliotų institucijų skelbiami statistiniai duomenys;</text:span></text:p>
      <text:p text:style-name="P269"><text:span text:style-name="T270">7.2</text:span><text:span text:style-name="T271">. reitingų agentūrų skelbiamos ataskaitos;</text:span></text:p>
      <text:p text:style-name="P272"><text:span text:style-name="T273">7.3</text:span><text:span text:style-name="T274">. skelbiami tyrimai, rekomendacijos ar kiti pasiūlymai dėl finansinių priemonių, kuriomis prekiaujama reguliuojamoje rinkoje;</text:span></text:p>
      <text:p text:style-name="P275"><text:span text:style-name="T276">7.4</text:span><text:span text:style-name="T277">. centrinių bankų sprendimai dėl palūkanų normos;</text:span></text:p>
      <text:p text:style-name="P278"><text:span text:style-name="T279">7.5</text:span><text:span text:style-name="T280">. įgaliotų institucijų sprendimai, susiję su mokesčiais, atitinkamos ūkio šakos reguliavimu ir kitais klausimais;</text:span></text:p>
      <text:p text:style-name="P281"><text:span text:style-name="T282">7.6</text:span><text:span text:style-name="T283">. specialiųjų teisės aktų, turinčių ar galinčių turėti įtakos emitento veiklai, priėmimas;</text:span></text:p>
      <text:p text:style-name="P284"><text:span text:style-name="T285">7.7</text:span><text:span text:style-name="T286">. sprendimai pakeisti rinkų indeksus ir jų derinius reguliuojančias taisykles;</text:span></text:p>
      <text:p text:style-name="P287"><text:span text:style-name="T288">7.8</text:span><text:span text:style-name="T289">. reguliuojamos rinkos operatoriaus sprendimai dėl jo priimamų rinką reguliuojančių taisyklių;</text:span></text:p>
      <text:p text:style-name="P290"><text:span text:style-name="T291">7.9</text:span><text:span text:style-name="T292">. kompetentingų institucijų sprendimai dėl emitentų, kurių vertybiniais popieriais prekiaujama reguliuojamoje rinkoje;</text:span></text:p>
      <text:p text:style-name="P293"><text:span text:style-name="T294">7.10</text:span><text:span text:style-name="T295">. reikšmingi kompetentingų institucijų nurodymai;</text:span></text:p>
      <text:p text:style-name="P296"><text:span text:style-name="T297">7.11</text:span><text:span text:style-name="T298">. prekybos būdo pasikeitimai, rinkos formuotojo pasikeitimas;</text:span></text:p>
      <text:p text:style-name="P299"><text:span text:style-name="T300">7.12</text:span><text:span text:style-name="T301">. kiti įvykiai.</text:span></text:p>
      <text:p text:style-name="P302"/>
      <text:p text:style-name="P303"><text:span text:style-name="T304">III</text:span><text:span text:style-name="T305">.<text:s/></text:span><text:span text:style-name="T306">INFORMACIJOS APIE ESMINIUS ĮVYKIUS ATSKLEIDIMO TVARKA</text:span></text:p>
      <text:p text:style-name="P307"/>
      <text:p text:style-name="P308"><text:span text:style-name="T309">8</text:span><text:span text:style-name="T310">. Emitentas privalo šių Taisyklių 13–14 punktuose nustatyta tvarka informuoti visuomenę ir priežiūros institucijas apie visus jam žinomus ar privalomus žinoti esminius įvykius. Su emitentu susijusių esminių įvykių pavyzdinis sąrašas pateiktas šių Taisyklių 6 punkte.</text:span></text:p>
      <text:p text:style-name="P311"><text:span text:style-name="T312">9</text:span><text:span text:style-name="T313">. Jeigu šių Taisyklių 7 punkte nurodyta netiesiogiai su emitentu susijusi viešai neatskleista informacija, ją viešai atskleidus, darytų tiesioginę įtaką emitento veiklai, jo finansinių priemonių kainai, tokia viešai neatskleista informacija turėtų būti laikoma esminiu įvykiu ir ją privaloma atskleisti šių Taisyklių 13–14 punktuose nustatyta tvarka.</text:span></text:p>
      <text:p text:style-name="P314"><text:span text:style-name="T315">10</text:span><text:span text:style-name="T316">. Jei šiose Taisyklėse nustatyta tvarka buvo paskelbtas esminis įvykis, paskelbtų duomenų pasikeitimas, pavyzdžiui, priimtų sprendimų atšaukimas, panaikinimas, pripažinimas negaliojančiais ar vykdymo (galiojimo) sustabdymas, taip pat laikytinas esminiu įvykiu, todėl informacija apie pasikeitimus turi būti atskleista šiose Taisyklėse nustatyta tvarka.</text:span></text:p>
      <text:p text:style-name="P317"><text:span text:style-name="T318">11</text:span><text:span text:style-name="T319">. Jei informaciją apie esminį įvykį Lietuvoje veikiantys tretieji asmenys teisės aktuose nustatyta tvarka viešai paskelbia Lietuvos Respublikoje ir visose kitose ES valstybėse narėse, šių Taisyklių 8–9 punktuose nurodyta pareiga emitentui neatsiranda. Jei ši informacija atskleidžiama kitais būdais, emitento pareiga, nurodyta šių Taisyklių 8–9 punktuose, išlieka.</text:span></text:p>
      <text:p text:style-name="P320"><text:span text:style-name="T321">12</text:span><text:span text:style-name="T322">. Emitentas visuomenei pateiktos informacijos apie esminius įvykius negali naudoti kaip rinkodaros priemonės, jeigu dėl to visuomenė gali būti suklaidinta.</text:span></text:p>
      <text:p text:style-name="P323"><text:span text:style-name="T324">13</text:span><text:span text:style-name="T325">. Informacinį pranešimą apie esminį įvykį emitentas turi:</text:span></text:p>
      <text:p text:style-name="P326"><text:span text:style-name="T327">13.1</text:span><text:span text:style-name="T328">. pateikti Lietuvos bankui;</text:span></text:p>
      <text:p text:style-name="P329"><text:span text:style-name="T330">13.2</text:span><text:span text:style-name="T331">. pateikti reguliuojamos rinkos operatoriui, kurio reguliuojamoje rinkoje prekiaujama jo vertybiniais popieriais;</text:span></text:p>
      <text:p text:style-name="P332"><text:span text:style-name="T333">13.3</text:span><text:span text:style-name="T334">. Lietuvos Respublikos vertybinių</text:span><text:span text:style-name="T335"><text:s/></text:span><text:span text:style-name="T336">popierių įstatymo 28 straipsnyje nustatyta tvarka paskelbti viešai ir įdėti į Centrinę reglamentuojamos informacijos bazę;</text:span></text:p>
      <text:p text:style-name="P337"><text:span text:style-name="T338">13.4</text:span><text:span text:style-name="T339">. paskelbti savo interneto svetainėje.</text:span></text:p>
      <text:p text:style-name="P340"><text:span text:style-name="T341">14</text:span><text:span text:style-name="T342">. Informaciją apie esminį įvykį šių Taisyklių 13 punkte nustatyta tvarka emitentas privalo atskleisti nedelsdamas, bet ne vėliau kaip per 24 valandas nuo jo įvykimo, nuo sužinojimo apie jį arba nuo to momento, kai tapo aišku, kad įvykis yra esminis.</text:span></text:p>
      <text:p text:style-name="P343"><text:span text:style-name="T344">15</text:span><text:span text:style-name="T345">. Informacinis pranešimas apie esminį įvykį reguliuojamos rinkos operatoriui gali būti pateikiamas elektroninio ryšio priemonėmis, jeigu dėl tokio informacijos perdavimo būdo ir tvarkos<text:s/></text:span><text:soft-page-break/><text:span text:style-name="T346">emitentas yra susitaręs su reguliuojamos rinkos operatoriumi. Pranešimas Lietuvos bankui</text:span><text:span text:style-name="T347"><text:s/></text:span><text:span text:style-name="T348">gali būti pateikiamas per reguliuojamos rinkos operatorių elektroninėmis ryšio priemonėmis.</text:span></text:p>
      <text:p text:style-name="P349"><text:span text:style-name="T350">16</text:span><text:span text:style-name="T351">. Informaciniame pranešime apie esminį įvykį turi būti nurodyti pagrindiniai duomenys apie emitentą, pateiktas trumpas esminio įvykio turinys, nurodytas asmuo, įgaliotas teikti papildomą informaciją apie esminį įvykį, ir asmuo, pasirašantis šį pranešimą.</text:span></text:p>
      <text:p text:style-name="P352"><text:span text:style-name="T353">Informacija apie esminį įvykį turi būti išsami, aiški ir tiksli, tokia, kad investuotojas galėtų aiškiai suprasti esminio įvykio esmę, įvertinti jo galimą poveikį (naudą, žalą) emitento veiklos perspektyvoms bei finansinei būklei: kai būtina, atsižvelgiant į pateikiamos informacijos pobūdį, privaloma nurodyti skaitinius dydžius ir vertes, matavimo vienetus, pavadinimus, datas, pateikti reikalingus palyginimus ir kitus svarbius duomenis. Atskleidžiant informaciją apie emitento vardu numatomus sudaryti bei sudarytus sandorius, informaciniame pranešime būtina atskleisti informaciją apie tarp emitento ir jo vadovų, kontroliuojančių akcininkų ar kitų susijusių šalių pareigų emitentui ir jų privačių interesų ir (arba) kitų pareigų esamus ar galinčius kilti interesų konfliktus bei jų įtaką sandoriui.</text:span></text:p>
      <text:p text:style-name="P354"><text:span text:style-name="T355">17</text:span><text:span text:style-name="T356">. Reguliuojamos rinkos operatorius, gavęs informacinį pranešimą apie esminį įvykį, susijusį su vertybiniais popieriais, kuriais prekiaujama jo reguliuojamoje rinkoje, turi organizuoti saugų ir efektyvų sandorių sudarymą ir sąžiningą prekybą.</text:span></text:p>
      <text:p text:style-name="P357"/>
      <text:p text:style-name="P358"><text:span text:style-name="T359">IV</text:span><text:span text:style-name="T360">.<text:s/></text:span><text:span text:style-name="T361">KONFIDENCIALUMAS</text:span></text:p>
      <text:p text:style-name="P362"/>
      <text:p text:style-name="P363"><text:span text:style-name="T364">18</text:span><text:span text:style-name="T365">. Viešai neatskleista informacija laikoma konfidencialia.</text:span></text:p>
      <text:p text:style-name="P366"><text:span text:style-name="T367">19</text:span><text:span text:style-name="T368">. Jeigu dėl šių Taisyklių 13 punkte nustatyto informacijos paskelbimo gali būti pažeisti teisėti emitento interesai, t. y. dėl to jis gali patirti finansinę ar konkurencinę žalą, informacinio pranešimo emitentas gali viešai neskelbti, jei tas nepaskelbimas nesuklaidins visuomenės ir jei emitentas gali užtikrinti tos informacijos konfidencialumą. Šiuo atveju informacinis pranešimas pateikiamas tik<text:s/></text:span><text:span text:style-name="T369">Lietuvos bankui</text:span><text:span text:style-name="T370"><text:s/>su žyma „Konfidenciali informacija“. Kartu turi būti pridėtas ir rašytinis paaiškinimas, kodėl informacijos negalima atskleisti viešai. Paaiškinime taip pat turi būti nurodyta informacijos konfidencialumo žymos galiojimo pabaigos diena. Tą dieną konfidenciali informacija turi būti atskleista bendra tvarka.<text:s/></text:span><text:span text:style-name="T371">Lietuvos bankui</text:span><text:span text:style-name="T372"><text:s/>teikiamas konfidencialus informacinis pranešimas turi būti įdėtas į užklijuotą voką su užrašu „Konfidenciali informacija“. Siunčiant paštu, šis užklijuotas vokas su informaciniu pranešimu dedamas į siuntimui naudojamą voką. Konfidencialus informacinis pranešimas taip pat gali būti pateikiamas elektroniniu būdu Lietuvos banko nustatyta tvarka.</text:span></text:p>
      <text:p text:style-name="P373"><text:span text:style-name="T374">20</text:span><text:span text:style-name="T375">. Emitento teisėtais interesais, be kitų atvejų, galima laikyti ir šiuos:</text:span></text:p>
      <text:p text:style-name="P376"><text:span text:style-name="T377">20.1</text:span><text:span text:style-name="T378">. vykstančias derybas arba su jomis susijusius veiksmus, jeigu viešas informacijos atskleidimas turėtų įtakos tų derybų rezultatui ar įprastai tvarkai, o ypač tais atvejais, kai emitento finansinei būklei kyla didelis ir neišvengiamas pavojus (net ir nesant nemokumo požymių); jeigu viešas tokios informacijos atskleidimas keltų grėsmę esamų ar potencialių akcininkų interesams, trukdytų užbaigti konkrečias derybas, skirtas ilgalaikiam emitento finansinės būklės gerėjimui užtikrinti, tokiu atveju viešas atskleidimas gali būti atidėtas tam tikram laikotarpiui;</text:span></text:p>
      <text:p text:style-name="P379"><text:span text:style-name="T380">20.2</text:span><text:span text:style-name="T381">. emitento valdymo organo priimtus sprendimus ar sudarytas sutartis, kuriems įsigalioti būtinas emitento kito organo patvirtinimas, jeigu viešas tokios informacijos atskleidimas prieš galutinai patvirtinant sprendimus ar sutartis gali klaidinti visuomenę.</text:span></text:p>
      <text:p text:style-name="P382"><text:span text:style-name="T383">21</text:span><text:span text:style-name="T384">. Laikoma, kad emitentas gali užtikrinti informacijos konfidencialumą, jeigu:</text:span></text:p>
      <text:p text:style-name="P385"><text:span text:style-name="T386">21.1</text:span><text:span text:style-name="T387">. emitentas turi patvirtintą veiksmingą tvarkos aprašą, kuriuo užtikrinama, kad su tokia informacija neturėtų galimybės susipažinti jokie asmenys, išskyrus tuos, kuriems jos reikia savo funkcijoms, vykdant emitento veiklą, vykdyti;</text:span></text:p>
      <text:p text:style-name="P388"><text:span text:style-name="T389">21.2</text:span><text:span text:style-name="T390">. emitentas imasi visų būtinų priemonių, užtikrinančių, kad asmuo, turintis galimybę susipažinti su tokia informacija, pripažintų iš to atsirandančias teisines ir reguliavimo prievoles ir žinotų, kokios sankcijos taikomos už netinkamą tokios informacijos panaudojimą ar platinimą;</text:span></text:p>
      <text:p text:style-name="P391"><text:span text:style-name="T392">21.3</text:span><text:span text:style-name="T393">. emitentas yra įdiegęs priemones, kuriomis gali nedelsdamas viešai paskelbti informaciją, jeigu nesugebėjo užtikrinti jos konfidencialumo.</text:span></text:p>
      <text:p text:style-name="P394"><text:span text:style-name="T395">22</text:span><text:span text:style-name="T396">. Emitentas arba emitento vardu ar sąskaita veikiantis asmuo, neužtikrinęs viešai neatskleistos informacijos konfidencialumo ir kai dėl to ji atskleidžiama bet kuriam trečiajam asmeniui, turi atskleisti šią informaciją šių Taisyklių<text:s/></text:span><text:span text:style-name="T397">13<text:s/></text:span><text:span text:style-name="T398">punkte nustatyta tvarka.</text:span></text:p>
      <text:p text:style-name="P399"/>
      <text:p text:style-name="P400"><text:span text:style-name="T401">V</text:span><text:span text:style-name="T402">.<text:s/></text:span><text:span text:style-name="T403">GANDAI</text:span></text:p>
      <text:p text:style-name="P404"/>
      <text:p text:style-name="P405"><text:span text:style-name="T406">23</text:span><text:span text:style-name="T407">. Jei tretieji asmenys išplatina nepatvirtintą informaciją, galinčią turėti didelę įtaką emitento finansinių priemonių kainai, emitentas, žinantis, kad bent dalis šios informacijos yra teisinga, turėtų atskleisti šią informaciją šių Taisyklių<text:s/></text:span><text:span text:style-name="T408">13<text:s/></text:span><text:span text:style-name="T409">punkte nustatyta tvarka. Jei tretieji asmenys išplatina nepatvirtintą informaciją, emitentas, žinantis, kad ši informacija neturi faktinio pagrindo arba yra neteisinga, tokios informacijos komentuoti neprivalo.</text:span></text:p>
      <text:p text:style-name="P410"><text:span text:style-name="T411">24</text:span><text:span text:style-name="T412">. Lietuvos bankas taip pat gali pareikalauti, kad emitentas šių Taisyklių<text:s/></text:span><text:span text:style-name="T413">13<text:s/></text:span><text:span text:style-name="T414">punkte nustatyta tvarka patvirtintų arba paneigtų tokią išplatintą informaciją.</text:span></text:p>
      <text:p text:style-name="P415"/>
      <text:p text:style-name="P416"><text:span text:style-name="T417">VI</text:span><text:span text:style-name="T418">.<text:s/></text:span><text:span text:style-name="T419">DUOMENŲ APIE ASMENIS, TURINČIUS TEISĘ SUŽINOTI VIEŠAI NEATSKLEISTĄ INFORMACIJĄ, IR DUOMENŲ APIE ASMENIS, SUSIJUSIUS SU EMITENTU, pateikimo TVARKA</text:span></text:p>
      <text:p text:style-name="P420"/>
      <text:p text:style-name="P421"><text:span text:style-name="T422">25</text:span><text:span text:style-name="T423">.<text:s/></text:span><text:span text:style-name="T424">Emitentai arba asmenys, veikiantys emitentų vardu ar jų sąskaita, turi sudaryti sąrašą asmenų, turinčių teisę sužinoti viešai neatskleistą informaciją. Į sąrašą asmenys įtraukiami nedelsiant atsiradus pagrindui, suteikiančiam teisę asmeniui sužinoti viešai neatskleistą informaciją. Į šį sąrašą turi būti įtraukiami asmenys, turintys teisę sužinoti viešai neatskleistą informaciją darbo sutarčių ar kitokiais pagrindais:</text:span></text:p>
      <text:p text:style-name="P425"><text:span text:style-name="T426">25.1</text:span><text:span text:style-name="T427">. emitento vadovai ir kiti darbuotojai (pavyzdžiui, vadovų patarėjai, padėjėjai, referentai, vidaus auditoriai, darbuotojai, kuriems yra prieinama informacija apie emitento finansinę padėtį, informacinių technologijų (IT) specialistai), turintys teisę sužinoti viešai neatskleistą informaciją;</text:span></text:p>
      <text:p text:style-name="P428"><text:span text:style-name="T429">25.2</text:span><text:span text:style-name="T430">. trečiųjų asmenų, teikiančių paslaugas emitentui, darbuotojai (pavyzdžiui, auditoriai, konsultantai, IT specialistai, teisininkai, finansininkai, kreditavimo specialistai, viešųjų ryšių specialistai ir kiti asmenys, galintys sužinoti viešai neatskleistą informaciją) ir jų darbovietės;</text:span></text:p>
      <text:p text:style-name="P431"><text:span text:style-name="T432">25.3</text:span><text:span text:style-name="T433">. kiti asmenys, galintys žinoti viešai neatskleistą informaciją kitais pagrindais.</text:span></text:p>
      <text:p text:style-name="P434"><text:span text:style-name="T435">26</text:span><text:span text:style-name="T436">. Šių Taisyklių 25 punkte nurodytas sąrašas<text:s/></text:span><text:span text:style-name="T437">Lietuvos bankui</text:span><text:span text:style-name="T438"><text:s/>turi būti pateiktas</text:span><text:span text:style-name="T439"><text:s/>elektroniniu būdu Lietuvos banko nustatyta tvarka.<text:s/></text:span><text:span text:style-name="T440">Pateikiamame sąraše turi būti nurodyta:</text:span></text:p>
      <text:p text:style-name="P441"><text:span text:style-name="T442">26.1</text:span><text:span text:style-name="T443">. emitento pavadinimas, kodas;</text:span></text:p>
      <text:p text:style-name="P444"><text:span text:style-name="T445">26.2</text:span><text:span text:style-name="T446">. asmens vardas, pavardė, asmens kodas (juridinio asmens pavadinimas, kodas);</text:span></text:p>
      <text:p text:style-name="P447"><text:span text:style-name="T448">26.3</text:span><text:span text:style-name="T449">. asmens įtraukimo į sąrašą pagrindas;</text:span></text:p>
      <text:p text:style-name="P450"><text:span text:style-name="T451">26.4</text:span><text:span text:style-name="T452">. juridiniam asmeniui dirbančio asmens pareigos ir ryšys su šiuo juridiniu asmeniu;</text:span></text:p>
      <text:p text:style-name="P453"><text:span text:style-name="T454">26.5</text:span><text:span text:style-name="T455">. įtraukimo į sąrašą pagrindo atsiradimo ir išnykimo data (jeigu yra žinoma, nurodomos datos, kada asmuo įgyja ar praranda teisę žinoti viešai neatskleistą informaciją).</text:span></text:p>
      <text:p text:style-name="P456"><text:span text:style-name="T457">27</text:span><text:span text:style-name="T458">.<text:s/></text:span><text:span text:style-name="T459">Šių Taisyklių 25 punkte nurodytas sąrašas turi būti koreguojamas ir atnaujinamas nedelsiant, jeigu:</text:span></text:p>
      <text:p text:style-name="P460"><text:span text:style-name="T461">27.1</text:span><text:span text:style-name="T462">. pasikeičia asmens įtraukimo į sąrašą pagrindas;</text:span></text:p>
      <text:p text:style-name="P463"><text:span text:style-name="T464">27.2</text:span><text:span text:style-name="T465">. asmuo, esantis sąraše, netenka teisės sužinoti viešai neatskleistą informaciją;</text:span></text:p>
      <text:p text:style-name="P466"><text:span text:style-name="T467">27.3</text:span><text:span text:style-name="T468">. į sąrašą įtraukiamas naujas asmuo.</text:span></text:p>
      <text:p text:style-name="P469"><text:span text:style-name="T470">28</text:span><text:span text:style-name="T471">. Šių Taisyklių 25 punkte nurodytas sąrašas Lietuvos bankui turi būti pateikiamas kasmet nedelsiant po eilinio visuotinio akcininkų susirinkimo, bet ne vėliau kaip per 5 mėnesius nuo finansinių metų pabaigos, taip pat Lietuvos bankui pareikalavus.</text:span></text:p>
      <text:p text:style-name="P472"><text:span text:style-name="T473">29</text:span><text:span text:style-name="T474">. Šių Taisyklių 25 punkte nurodytą sąrašą emitentas turi saugoti ne trumpiau kaip 5 metus nuo<text:s/></text:span><text:soft-page-break/><text:span text:style-name="T475">jo sudarymo ir atnaujinimo.</text:span></text:p>
      <text:p text:style-name="P476"><text:span text:style-name="T477">30</text:span><text:span text:style-name="T478">. Emitentai arba asmenys, veikiantys emitentų vardu, turi informuoti šių Taisyklių 25 punkte nurodytus asmenis apie jų įtraukimą į asmenų, turinčių teisę žinoti viešai neatskleistą informaciją, sąrašą ir su tuo susijusias pareigas bei teisines pasekmes.</text:span></text:p>
      <text:p text:style-name="P479"/>
      <text:p text:style-name="P480"><text:span text:style-name="T4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0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05-22T13:06:00Z</meta:creation-date>
    <dc:date>2019-05-22T13:06:00Z</dc:date>
    <meta:template xlink:href="Normal.dotm" xlink:type="simple"/>
    <meta:editing-cycles>2</meta:editing-cycles>
    <meta:editing-duration>PT0S</meta:editing-duration>
    <meta:document-statistic meta:page-count="8" meta:paragraph-count="293" meta:word-count="2802" meta:character-count="23783" meta:row-count="924" meta:non-whitespace-character-count="21274"/>
  </office:meta>
</office:document-meta>
</file>