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text-transform="uppercase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VALSTYBINĖS TEISMO MEDICINOS TARNYBOS REORGANIZAVIMO</text:p>
      <text:p text:style-name="P13"/>
      <text:p text:style-name="P14"><text:span text:style-name="T15">2000 m. liepos 12 d. Nr. 820</text:span></text:p>
      <text:p text:style-name="P16"><text:span text:style-name="T17">Vilnius</text:span>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Įsteigti nuo 2001 m. sausio 1 d. valstybinę mokslo įstaigą – Teismo medicinos institutą, reorganizavus Valstybinę teismo medicinos tarnybą.</text:span></text:p>
      <text:p text:style-name="P27"><text:span text:style-name="T28">2</text:span><text:span text:style-name="T29">. Pavesti Lietuvos teisės akademijai vykdyti Teismo medicinos instituto steigėjos funkcijas ir iki 2001 m. sausio 1 d. patvirtinti instituto įstatus.</text:span></text:p>
      <text:p text:style-name="P30"><text:span text:style-name="T31">3</text:span><text:span text:style-name="T32">. Nustatyti, kad Teismo medicinos instituto taryba sudaroma taip:</text:span></text:p>
      <text:p text:style-name="P33"><text:span text:style-name="T34">3.1</text:span><text:span text:style-name="T35">. Lietuvos teisės akademijos atstovai turi sudaryti ne mažiau kaip ketvirtadalį tarybos narių;</text:span></text:p>
      <text:p text:style-name="P36"><text:span text:style-name="T37">3.2</text:span><text:span text:style-name="T38">. Vidaus reikalų ministerijos, Sveikatos apsaugos ministerijos, Švietimo ir mokslo ministerijos ir Lietuvos Respublikos generalinės prokuratūros atstovai turi sudaryti ne mažiau kaip ketvirtadalį tarybos narių;</text:span></text:p>
      <text:p text:style-name="P39"><text:span text:style-name="T40">3.3</text:span><text:span text:style-name="T41">. Teismo medicinos instituto darbuotojų renkami tarybos nariai turi sudaryti ne daugiau kaip pusę tarybos narių.</text:span></text:p>
      <text:p text:style-name="P42"><text:span text:style-name="T43">4</text:span><text:span text:style-name="T44">. Pavesti Švietimo ir mokslo ministerijai:</text:span></text:p>
      <text:p text:style-name="P45"><text:span text:style-name="T46">4.1</text:span><text:span text:style-name="T47">. kartu su Sveikatos apsaugos ministerija sudaryti Valstybinės teismo medicinos tarnybos reorganizavimo komisiją turtiniams ir organizaciniams klausimams spręsti ir iki 2000 m. gruodžio 1 d. pateikti Lietuvos Respublikos Vyriausybei projektą nutarimo dėl valstybės turto, kurį valdo, naudoja ir kuriuo disponuoja Valstybinė teismo medicinos tarnyba, perdavimo Teismo medicinos institutui;</text:span></text:p>
      <text:p text:style-name="P48"><text:span text:style-name="T49">4.2</text:span><text:span text:style-name="T50">. teisės aktų nustatyta tvarka įregistruoti Teismo medicinos institutą Švietimo įstaigų bei mokslo ir studijų institucijų valstybiniame registre.</text:span></text:p>
      <text:p text:style-name="P51"><text:span text:style-name="T52">5</text:span><text:span text:style-name="T53">. Įpareigoti Finansų ministeriją, rengiant 2001 metų Lietuvos Respublikos valstybės biudžeto ir savivaldybių biudžetų finansinių rodiklių patvirtinimo įstatymo projektą, įrašyti atskira eilute „Teismo medicinos instituta“ Teismo medicinos ekspertizių užtikrinimo programą.</text:span></text:p>
      <text:p text:style-name="P54"><text:span text:style-name="T55">6</text:span><text:span text:style-name="T56">. Šis nutarimas įsigalioja Lietuvos Respublikos Seimui priėmus ir nustatytąja tvarka „Valstybės žiniose“ paskelbus Lietuvos Respublikos sveikatos sistemos įstatymo 73 straipsnio pripažinimo netekusiu galios įstatymą.</text:span></text:p>
      <text:p text:style-name="P57"/>
      <text:p text:style-name="P58"/>
      <text:p text:style-name="P59"/>
      <text:p text:style-name="P60">MINISTRAS PIRMININKAS<text:tab/>ANDRIUS KUBILIUS</text:p>
      <text:p text:style-name="P61"/>
      <text:p text:style-name="P62"/>
      <text:p text:style-name="P63"/>
      <text:p text:style-name="P64">ŠVIETIMO IR MOKSLO MINISTRAS<text:tab/>KORNELIJUS PLATELI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7T12:48:00Z</meta:creation-date>
    <dc:date>2018-09-17T12:48:00Z</dc:date>
    <meta:template xlink:href="Normal.dotm" xlink:type="simple"/>
    <meta:editing-cycles>2</meta:editing-cycles>
    <meta:editing-duration>PT0S</meta:editing-duration>
    <meta:document-statistic meta:page-count="1" meta:paragraph-count="15" meta:word-count="264" meta:character-count="2185" meta:row-count="38" meta:non-whitespace-character-count="1936"/>
  </office:meta>
</office:document-meta>
</file>