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ableColumn48" style:family="table-column">
      <style:table-column-properties style:column-width="1.7812in"/>
    </style:style>
    <style:style style:name="TableColumn49" style:family="table-column">
      <style:table-column-properties style:column-width="0.3819in"/>
    </style:style>
    <style:style style:name="TableColumn50" style:family="table-column">
      <style:table-column-properties style:column-width="4.5305in"/>
    </style:style>
    <style:style style:name="Table47" style:family="table">
      <style:table-properties style:width="6.6937in" fo:margin-left="0in" table:align="lef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margin-left="0.4923in">
        <style:tab-stops/>
      </style:paragraph-properties>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indent="0.0416in"/>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color="#000000"/>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margin-left="0.4923in">
        <style:tab-stops/>
      </style:paragraph-properties>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indent="0.0416in"/>
      <style:text-properties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color="#000000"/>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margin-left="0.4923in">
        <style:tab-stops/>
      </style:paragraph-properties>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indent="0.0416in"/>
      <style:text-properties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color="#000000"/>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margin-left="0.4923in">
        <style:tab-stops/>
      </style:paragraph-properties>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indent="0.0416in"/>
      <style:text-properties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color="#000000"/>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margin-left="0.4923in">
        <style:tab-stops/>
      </style:paragraph-properties>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indent="0.0416in"/>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margin-left="0.4923in">
        <style:tab-stops/>
      </style:paragraph-properties>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indent="0.0416in"/>
      <style:text-properties fo:color="#000000"/>
    </style:style>
    <style:style style:name="TableCell91" style:family="table-cell">
      <style:table-cell-properties fo:border="none" fo:padding-top="0in" fo:padding-left="0.075in" fo:padding-bottom="0in" fo:padding-right="0.075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05" style:parent-style-name="DefaultParagraphFont" style:family="text">
      <style:text-properties fo:color="#000000"/>
    </style:style>
    <style:style style:name="P10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10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10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center"/>
      <style:text-properties fo:font-weight="bold" style:font-weight-asian="bold" fo:text-transform="uppercase"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fo:color="#000000"/>
    </style:style>
    <style:style style:name="T256" style:parent-style-name="DefaultParagraphFont" style:family="text">
      <style:text-properties fo:font-weight="bold" style:font-weight-asian="bold" fo:text-transform="uppercase" fo:color="#000000"/>
    </style:style>
    <style:style style:name="T257" style:parent-style-name="DefaultParagraphFont" style:family="text">
      <style:text-properties fo:font-weight="bold" style:font-weight-asian="bold" fo:text-transform="uppercase"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fo:color="#000000"/>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text-transform="uppercase" fo:color="#000000"/>
    </style:style>
    <style:style style:name="T328" style:parent-style-name="DefaultParagraphFont" style:family="text">
      <style:text-properties fo:font-weight="bold" style:font-weight-asian="bold" fo:text-transform="uppercase" fo:color="#000000"/>
    </style:style>
    <style:style style:name="T329" style:parent-style-name="DefaultParagraphFont" style:family="text">
      <style:text-properties fo:font-weight="bold" style:font-weight-asian="bold" fo:text-transform="uppercase"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center"/>
    </style:style>
    <style:style style:name="T34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SUSISIEKIMO MINISTRO 2001 M. VASARIO 13 D. ĮSAKYMO NR. 49 „DĖL ĮMONIŲ, TEIKIANČIŲ LAIVŲ AGENTAVIMO IR LAIVŲ APRŪPINIMO PASLAUGAS, ATESTAVIMO TVARKOS PATVIRTINIMO IR ATESTAVIMO KOMISIJOS SUDARYMO“ DALINIO PAKEITIMO</text:p>
      <text:p text:style-name="P15"/>
      <text:p text:style-name="P16">2002 m. balandžio 23 d. Nr. 3-160</text:p>
      <text:p text:style-name="P17">Vilnius</text:p>
      <text:p text:style-name="P18"/>
      <text:p text:style-name="P19"><text:span text:style-name="T20">Vadovaudamasis Lietuvos Respublikos prekybinės laivybos įstatymo (Žin., 1996, Nr.<text:s/></text:span><text:a xlink:href="https://www.e-tar.lt/portal/lt/legalAct/TAR.38B0127A21E8" office:target-frame-name="_blank" xlink:show="new"><text:span text:style-name="T21">101-2300</text:span></text:a><text:span text:style-name="T22">; 2000, Nr.<text:s/></text:span><text:a xlink:href="https://www.e-tar.lt/portal/lt/legalAct/TAR.7669EDB22079" office:target-frame-name="_blank" xlink:show="new"><text:span text:style-name="T23">75-2266</text:span></text:a><text:span text:style-name="T24">, Nr.<text:s/></text:span><text:a xlink:href="https://www.e-tar.lt/portal/lt/legalAct/TAR.10908B23A308" office:target-frame-name="_blank" xlink:show="new"><text:span text:style-name="T25">85-2584</text:span></text:a><text:span text:style-name="T26">; 2001, Nr.<text:s/></text:span><text:a xlink:href="https://www.e-tar.lt/portal/lt/legalAct/TAR.481E9CD7F1B9" office:target-frame-name="_blank" xlink:show="new"><text:span text:style-name="T27">99-3527</text:span></text:a><text:span text:style-name="T28">) 4 straipsnio 3 dalimi ir atsižvelgdamas į Jungtinių Tautų prekybos ir plėtros konferencijos (UNCTAD) patvirtintus Minimalius laivų agentavimui taikomus standartus,</text:span></text:p>
      <text:p text:style-name="P29"><text:span text:style-name="T30">1</text:span><text:span text:style-name="T31">. Iš dalies<text:s/></text:span><text:span text:style-name="T32">pakeičiu</text:span><text:span text:style-name="T33"><text:s/>Lietuvos Respublikos susisiekimo ministro 2001 m. vasario 13 d. įsakymą Nr. 49 „Dėl įmonių, teikiančių laivų agentavimo ir laivų aprūpinimo paslaugas, atestavimo tvarkos patvirtinimo ir atestavimo komisijos sudarymo“ (Žin., 2001, Nr.<text:s/></text:span><text:a xlink:href="https://www.e-tar.lt/portal/lt/legalAct/TAR.E60D43DCAEF6" office:target-frame-name="_blank" xlink:show="new"><text:span text:style-name="T34">17-531</text:span></text:a><text:span text:style-name="T35">):</text:span></text:p>
      <text:p text:style-name="P36"><text:span text:style-name="T37">1.1</text:span><text:span text:style-name="T38">. išdėstau Įmonių, teikiančių laivų agentavimo ir laivų aprūpinimo paslaugas, atestavimo tvarką, patvirtintą nurodytuoju įsakymu, nauja redakcija (pridedama);</text:span></text:p>
      <text:p text:style-name="P39"><text:span text:style-name="T40">1.2</text:span><text:span text:style-name="T41">. laikau netekusiais galios nurodytojo įsakymo 2 ir 4 punktus.</text:span></text:p>
      <text:p text:style-name="P42"><text:span text:style-name="T43">2</text:span><text:span text:style-name="T44">.<text:s/></text:span><text:span text:style-name="T45">Sudarau</text:span><text:span text:style-name="T46"><text:s/>šią Įmonių, teikiančių laivų agentavimo paslaugas, atestavimo komisiją:</text:span></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J. Darulis</text:p>
          </table:table-cell>
          <table:table-cell table:style-name="TableCell54">
            <text:p text:style-name="P55">–<text:s/></text:p>
          </table:table-cell>
          <table:table-cell table:style-name="TableCell56">
            <text:p text:style-name="P57">Susisiekimo ministerijos Vandens transporto departamento direktorius (komisijos pirmininkas);</text:p>
          </table:table-cell>
        </table:table-row>
        <table:table-row table:style-name="TableRow58">
          <table:table-cell table:style-name="TableCell59">
            <text:p text:style-name="P60">S. Dobilinskas</text:p>
          </table:table-cell>
          <table:table-cell table:style-name="TableCell61">
            <text:p text:style-name="P62">–<text:s/></text:p>
          </table:table-cell>
          <table:table-cell table:style-name="TableCell63">
            <text:p text:style-name="P64">Klaipėdos valstybinio jūrų uosto direkcijos generalinis direktorius (komisijos pirmininko pavaduotojas);</text:p>
          </table:table-cell>
        </table:table-row>
        <table:table-row table:style-name="TableRow65">
          <table:table-cell table:style-name="TableCell66">
            <text:p text:style-name="P67">S. Vaišvilas</text:p>
          </table:table-cell>
          <table:table-cell table:style-name="TableCell68">
            <text:p text:style-name="P69">–<text:s/></text:p>
          </table:table-cell>
          <table:table-cell table:style-name="TableCell70">
            <text:p text:style-name="P71">Klaipėdos valstybinio jūrų uosto direkcijos Ekonomikos ir finansų skyriaus viršininkas (komisijos sekretorius);</text:p>
          </table:table-cell>
        </table:table-row>
        <table:table-row table:style-name="TableRow72">
          <table:table-cell table:style-name="TableCell73">
            <text:p text:style-name="P74">V. Lukoševičius</text:p>
          </table:table-cell>
          <table:table-cell table:style-name="TableCell75">
            <text:p text:style-name="P76">–<text:s/></text:p>
          </table:table-cell>
          <table:table-cell table:style-name="TableCell77">
            <text:p text:style-name="P78">Klaipėdos valstybinio jūrų uosto kapitonas;</text:p>
          </table:table-cell>
        </table:table-row>
        <table:table-row table:style-name="TableRow79">
          <table:table-cell table:style-name="TableCell80">
            <text:p text:style-name="P81">J. Sūris</text:p>
          </table:table-cell>
          <table:table-cell table:style-name="TableCell82">
            <text:p text:style-name="P83">–<text:s/></text:p>
          </table:table-cell>
          <table:table-cell table:style-name="TableCell84">
            <text:p text:style-name="P85">Klaipėdos valstybinio jūrų uosto kapitono pavaduotojas saugiai laivybai;</text:p>
          </table:table-cell>
        </table:table-row>
        <table:table-row table:style-name="TableRow86">
          <table:table-cell table:style-name="TableCell87">
            <text:p text:style-name="P88">V. Vaičekauskas</text:p>
          </table:table-cell>
          <table:table-cell table:style-name="TableCell89">
            <text:p text:style-name="P90">–<text:s/></text:p>
          </table:table-cell>
          <table:table-cell table:style-name="TableCell91">
            <text:p text:style-name="Normal"><text:span text:style-name="T92">Lietuvos laivybos maklerių ir agentų asociacijos prezidentas.</text:span></text:p>
          </table:table-cell>
        </table:table-row>
      </table:table>
      <text:p text:style-name="P93"><text:span text:style-name="T94">3</text:span><text:span text:style-name="T95">.<text:s/></text:span><text:span text:style-name="T96">Pavedu</text:span><text:span text:style-name="T97"><text:s/>Klaipėdos valstybinio jūrų uosto direkcijos generaliniam direktoriui S. Dobilinskui organizuoti laivų agentavimo paslaugas teikiančių įmonių veiklos patikrinimus ir kontroliuoti, kaip įmonės laikosi atestuojamos veiklos sąlygų.</text:span></text:p>
      <text:p text:style-name="P98"/>
      <text:p text:style-name="P99"/>
      <text:p text:style-name="P100"/>
      <text:p text:style-name="P101"><text:span text:style-name="T102">SUSISIEKIMO Ministras</text:span><text:span text:style-name="T103"><text:tab/>Zigmantas Balčytis</text:span></text:p>
      <text:soft-page-break/>
      <text:p text:style-name="P104"><text:span text:style-name="T105">PATVIRTINTA</text:span></text:p>
      <text:p text:style-name="P106">Lietuvos Respublikos susisiekimo ministro</text:p>
      <text:p text:style-name="P107">2001 m. vasario 13 d. įsakymu Nr. 49</text:p>
      <text:p text:style-name="P108">(Lietuvos Respublikos susisiekimo ministro 2002 m. balandžio 23 d. įsakymo Nr. 3-160 redakcija)</text:p>
      <text:p text:style-name="P109"/>
      <text:p text:style-name="P110"><text:span text:style-name="T111">ĮMONIŲ, TEIKIANČIŲ LAIVŲ AGENTAVIMO PASLAUGAS, ATESTAVIMO TVARKA</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Ši tvarka nustato įmonių, teikiančių laivų agentavimo paslaugas, atestavimo sąlygas ir tvarką.</text:span></text:p>
      <text:p text:style-name="P121"><text:span text:style-name="T122">2</text:span><text:span text:style-name="T123">. Atestavimo tikslas – nustatyti įmonių, teikiančių laivų agentavimo paslaugas, pasirengimą profesionaliai užsiimti šią veikla bei skatinti aukštos kokybės paslaugų teikimą.</text:span></text:p>
      <text:p text:style-name="P124"><text:span text:style-name="T125">3</text:span><text:span text:style-name="T126">. Šioje tvarkoje:</text:span></text:p>
      <text:p text:style-name="P127"><text:span text:style-name="T128">3.1</text:span><text:span text:style-name="T129">. laivų agentavimas – paslaugų, susijusių su laivyba, teikimas pagal sutartį su laivo savininku, frachtuotoju, operatoriumi ar valdytoju, įskaitant jų interesų atstovavimą uosto ir valstybės valdžios struktūrose, teisėtvarkos ir teisėsaugos organuose, tarpininkavimą parduodant ir perkant laivus, tarpininkavimą frachtuojant laivus ir čarterio sąlygų laikymosi kontrolę, frachto ir čarterinių paslaugų mokesčių rinkimą, atsiskaitymą su uosto subjektais, muitinės ir krovinio dokumentų tvarkymą, laivo įplaukimo ir išplaukimo, pakrovimo, iškrovimo, remonto, techninio ir materialinio tiekimo organizavimą.</text:span></text:p>
      <text:p text:style-name="P130"><text:span text:style-name="T131">4</text:span><text:span text:style-name="T132">. Atestuojama veikla – laivų agentavimo paslaugos. Turinti šios veiklos atestavimo pažymėjimą įmonė gali agentuoti į Lietuvos Respublikos jūrų uostus įplaukiančius laivus.</text:span></text:p>
      <text:p text:style-name="P133"><text:span text:style-name="T134">5</text:span><text:span text:style-name="T135">. Gali būti atestuojamos visų rūšių Lietuvos Respublikoje įregistruotos įmonės ir užsienio valstybių įmonių filialai.</text:span></text:p>
      <text:p text:style-name="P136"/>
      <text:p text:style-name="P137"><text:span text:style-name="T138">II</text:span><text:span text:style-name="T139">.<text:s/></text:span><text:span text:style-name="T140">REIKALAVIMAI ĮMONĖMS, PAGEIDAUJANČIOMS TEIKTI LAIVŲ AGENTAVIMO PASLAUGAS</text:span></text:p>
      <text:p text:style-name="P141"/>
      <text:p text:style-name="P142"><text:span text:style-name="T143">6</text:span><text:span text:style-name="T144">. Reikalavimai įmonei, pageidaujančiai teikti laivų agentavimo paslaugas:</text:span></text:p>
      <text:p text:style-name="P145"><text:span text:style-name="T146">6.1</text:span><text:span text:style-name="T147">. neturėti įsiskolinimų Lietuvos Respublikos valstybės biudžetui, Klaipėdos valstybinio jūrų uosto direkcijai;</text:span></text:p>
      <text:p text:style-name="P148"><text:span text:style-name="T149">6.2</text:span><text:span text:style-name="T150">. turėti Lietuvos laivybos maklerių ir agentų asociacijos rekomendaciją;</text:span></text:p>
      <text:p text:style-name="P151"><text:span text:style-name="T152">6.3</text:span><text:span text:style-name="T153">. įmonės vadovas arba jo įgaliotas asmuo, kuriam pavesta vadovauti laivų agentavimo veiklai, turi būti geros reputacijos, tai yra jis neturi būti teistas už sunkius nusikaltimus ar nusikaltimus ūkininkavimo tvarkai ir finansams pagal baudžiamuosius įstatymus;</text:span></text:p>
      <text:p text:style-name="P154"><text:span text:style-name="T155">6.4</text:span><text:span text:style-name="T156">. įmonės vadovas arba jo įgaliotas asmuo, kuriam pavesta vadovauti laivų agentavimo veiklai, privalo mokėti valstybinę ir anglų (oficiali jūrų praktikoje vartojama kalba) kalbas ir turi būti ne trumpiau kaip trejus metus dirbęs laivų agentavimo įmonėje su kompetentingu šios srities specialistu;</text:span></text:p>
      <text:p text:style-name="P157"><text:span text:style-name="T158">6.5</text:span><text:span text:style-name="T159">. turėti 200 000 litų laidavimo draudimą (vienam draudiminiam įvykiui), pagal kurį naudos gavėju nurodyta Klaipėdos valstybinio jūrų uosto direkcija.</text:span></text:p>
      <text:p text:style-name="P160"/>
      <text:p text:style-name="P161"><text:span text:style-name="T162">III</text:span><text:span text:style-name="T163">.<text:s/></text:span><text:span text:style-name="T164">ATESTAVIMO PAŽYMĖJIMŲ IŠDAVIMAS</text:span></text:p>
      <text:p text:style-name="P165"/>
      <text:p text:style-name="P166"><text:span text:style-name="T167">7</text:span><text:span text:style-name="T168">. Įmonė, pageidaujanti būti atestuota, pateikia Klaipėdos valstybinio jūrų uosto direkcijai nustatytos formos prašymą bei šiuos dokumentus:</text:span></text:p>
      <text:p text:style-name="P169"><text:span text:style-name="T170">7.1</text:span><text:span text:style-name="T171">. įmonės įregistravimo pažymėjimo ir įmonės įstatų (išskyrus įmones, dirbančias be įstatų) kopijas, patvirtintas įmonės antspaudu ir vadovo parašu;</text:span></text:p>
      <text:p text:style-name="P172"><text:span text:style-name="T173">7.2</text:span><text:span text:style-name="T174">. įmonės vadovo pasirašytą pažymą apie įmonės patalpas, įrengimus, informacijos priėmimo ir perdavimo priemones, kvalifikuotus darbuotojus ir laivus, kurie būtini pageidaujamai atestuojamai veiklai vykdyti;</text:span></text:p>
      <text:p text:style-name="P175"><text:span text:style-name="T176">7.3</text:span><text:span text:style-name="T177">. įmonės vadovo pasirašytą patvirtinimą, kad jis arba jo įgaliotas asmuo, kuriam pavesta vadovauti laivų agentavimo veiklai, neteistas už sunkius nusikaltimus ar nusikaltimus ūkininkavimo tvarkai ir finansams pagal baudžiamuosius įstatymus;</text:span></text:p>
      <text:p text:style-name="P178"><text:span text:style-name="T179">7.4</text:span><text:span text:style-name="T180">. dokumentus, įrodančius, kad įmonė atitinka jai keliamus reikalavimus pagal šios tvarkos 6 punktą.</text:span></text:p>
      <text:p text:style-name="P181"><text:span text:style-name="T182">8</text:span><text:span text:style-name="T183">. Gavusi šios tvarkos 7 punkte nurodytus dokumentus, Klaipėdos valstybinio jūrų uosto direkcija patikrina įmonės faktinį pasirengimą atestuojamai veiklai. Patikrinimo rezultatai įforminami aktu. Aktas ir įmonių pateikti dokumentai per 10 dienų pateikiami Įmonių, teikiančių laivų agentavimo paslaugas, atestavimo komisijai.</text:span></text:p>
      <text:p text:style-name="P184"><text:span text:style-name="T185">9</text:span><text:span text:style-name="T186">. Atestavimo pažymėjimus išduoda Susisiekimo ministerija Įmonių, teikiančių laivų agentavimo paslaugas, atestavimo komisijos (toliau – Atestavimo komisija) teikimu.</text:span></text:p>
      <text:p text:style-name="P187"><text:span text:style-name="T188">10</text:span><text:span text:style-name="T189">. Atestavimo pažymėjimų registrą tvarko Klaipėdos valstybinio jūrų uosto direkcija. Atestavimo pažymėjimų registre turi būti nurodytas atestavimo pažymėjimo numeris, atestavimo pažymėjimo turėtojas (įmonės pavadinimas, kodas, adresas), ūkinės veiklos, kuria užsiima atestuojama įmonė, pavadinimas, atestavimo pažymėjimo išdavimo data, atestavimo pažymėjimo galiojimo sustabdymo data, atestavimo pažymėjimo galiojimo sustabdymo panaikinimo data, atestavimo pažymėjimo galiojimo panaikinimo data.</text:span></text:p>
      <text:p text:style-name="P190"><text:span text:style-name="T191">11</text:span><text:span text:style-name="T192">. Suinteresuoti asmenys turi teisę gauti informaciją, ar konkreti įmonė yra atestuota ir ar jos atestavimo pažymėjimas galioja (jo galiojimas nesustabdytas ar nepanaikintas).</text:span></text:p>
      <text:p text:style-name="P193"><text:span text:style-name="T194">12</text:span><text:span text:style-name="T195">. Atestavimo pažymėjimas išduodamas arba motyvuotas raštiškas atsisakymas išduoti atestavimo pažymėjimą pateikiamas pareiškėjui per 30 dienų nuo dokumentų, kurių reikia atestavimo pažymėjimui išduoti, gavimo dienos.</text:span></text:p>
      <text:p text:style-name="P196"><text:span text:style-name="T197">13</text:span><text:span text:style-name="T198">. Atestavimo pažymėjimas išduodamas 3 metams. Atestuojant įmonę pirmą kartą, atestavimo pažymėjimas išduodamas ne ilgesniam kaip 1 metų laikotarpiui.</text:span></text:p>
      <text:p text:style-name="P199"><text:span text:style-name="T200">14</text:span><text:span text:style-name="T201">. Praradusiai atestavimo pažymėjimą įmonei pateikus motyvuotą paaiškinimą ir skelbimo apie prarastą atestavimo pažymėjimą Lietuvos Respublikos spaudoje kopiją, Susisiekimo ministerija per 5 darbo dienas išduoda atestavimo pažymėjimo dublikatą su žyma „Dublikatas“.</text:span></text:p>
      <text:p text:style-name="P202"/>
      <text:p text:style-name="P203"><text:span text:style-name="T204">IV</text:span><text:span text:style-name="T205">.<text:s/></text:span><text:span text:style-name="T206">ATSISAKYMAS IŠDUOTI ATESTAVIMO PAŽYMĖJIMĄ</text:span></text:p>
      <text:p text:style-name="P207"/>
      <text:p text:style-name="P208"><text:span text:style-name="T209">15</text:span><text:span text:style-name="T210">. Atestavimo pažymėjimas neišduodamas, jeigu:</text:span></text:p>
      <text:p text:style-name="P211"><text:span text:style-name="T212">15.1</text:span><text:span text:style-name="T213">. pateikiami ne visi reikiami dokumentai ar jie neatitinka jiems nustatytų reikalavimų;</text:span></text:p>
      <text:p text:style-name="P214"><text:span text:style-name="T215">15.2</text:span><text:span text:style-name="T216">. pateikiami neteisingi duomenys;</text:span></text:p>
      <text:p text:style-name="P217"><text:span text:style-name="T218">15.3</text:span><text:span text:style-name="T219">. įmonės laivų būklė ir darbuotojų kvalifikacija neatitinka reikalavimų veiklai, kuri atestuojama;</text:span></text:p>
      <text:p text:style-name="P220"><text:span text:style-name="T221">15.4</text:span><text:span text:style-name="T222">. įmonei buvo panaikintas atestavimo pažymėjimo galiojimas pagal šios tvarkos 28.4 ir 28.5 punktus (atestavimo pažymėjimas neišduodamas 1 metus nuo jo galiojimo panaikinimo dienos).</text:span></text:p>
      <text:p text:style-name="P223"><text:span text:style-name="T224">16</text:span><text:span text:style-name="T225">. Įmonę atsisakius atestuoti, apie tai raštu pranešama pareiškėjui, nurodant atsisakymo atestuoti priežastis.</text:span></text:p>
      <text:p text:style-name="P226"><text:span text:style-name="T227">17</text:span><text:span text:style-name="T228">. Įmonę atsisakius atestuoti, pakartotinai galima kreiptis bendra tvarka, ištaisius nurodytus trūkumus ar įvykdžius reikalavimus.</text:span></text:p>
      <text:p text:style-name="P229"/>
      <text:p text:style-name="P230"><text:span text:style-name="T231">V</text:span><text:span text:style-name="T232">.<text:s/></text:span><text:span text:style-name="T233">ATESTUOJAMOS VEIKLOS SĄLYGOS</text:span></text:p>
      <text:p text:style-name="P234"/>
      <text:p text:style-name="P235"><text:span text:style-name="T236">18</text:span><text:span text:style-name="T237">. Atestuotos įmonės privalo laikytis Lietuvos Respublikos įstatymų, Lietuvos Respublikos Vyriausybės nutarimų, šios tvarkos, Klaipėdos valstybinio jūrų uosto naudojimo taisyklių, Klaipėdos valstybinio jūrų uosto laivybos taisyklių, Būtingės naftos terminalo laivybos taisyklių bei kitų teisės aktų, reglamentuojančių atestuojamą veiklą, reikalavimų.</text:span></text:p>
      <text:p text:style-name="P238"><text:span text:style-name="T239">19</text:span><text:span text:style-name="T240">. Atestuotos įmonės neturi teisės savo vardu įgalioti kitų įmonių vykdyti atestavimo pažymėjimuose numatytą veiklą (nei pagal sutartį perduoti jiems teisės vykdyti šią veiklą).</text:span></text:p>
      <text:p text:style-name="P241"><text:span text:style-name="T242">20</text:span><text:span text:style-name="T243">. Atestavimo pažymėjimo originalas turi būti saugomas įmonėje, atestavimo pažymėjime nurodytu adresu.</text:span></text:p>
      <text:p text:style-name="P244"><text:span text:style-name="T245">21</text:span><text:span text:style-name="T246">. Įmonė, pageidaujanti teikti laivų agentavimo paslaugas Klaipėdos valstybiniame jūrų uoste, privalo su Klaipėdos valstybinio jūrų uosto direkcija sudaryti sutartį dėl uosto rinkliavų mokėjimo tvarkos.</text:span></text:p>
      <text:p text:style-name="P247"><text:span text:style-name="T248">22</text:span><text:span text:style-name="T249">. Įmonės, teikiančios laivų agentavimo paslaugas, vadovas ar jo įgaliotas asmuo turi nuolat atitikti šios tvarkos 6.3 ir 6.4 punktų reikalavimus.</text:span></text:p>
      <text:p text:style-name="P250"><text:span text:style-name="T251">23</text:span><text:span text:style-name="T252">. Atestuotų įmonių veiklą kontroliuoja Susisiekimo ministerija ir Klaipėdos valstybinio jūrų uosto direkcija.</text:span></text:p>
      <text:p text:style-name="P253"/>
      <text:p text:style-name="P254"><text:span text:style-name="T255">VI</text:span><text:span text:style-name="T256">.<text:s/></text:span><text:span text:style-name="T257">ĮMONIŲ TEISĖS</text:span></text:p>
      <text:p text:style-name="P258"/>
      <text:p text:style-name="P259"><text:span text:style-name="T260">24</text:span><text:span text:style-name="T261">. Atestuotos įmonės turi teisę:</text:span></text:p>
      <text:p text:style-name="P262"><text:span text:style-name="T263">24.1</text:span><text:span text:style-name="T264">. verstis atestavimo pažymėjime nurodyta veikla;</text:span></text:p>
      <text:p text:style-name="P265"><text:span text:style-name="T266">24.2</text:span><text:span text:style-name="T267">. reikalauti paaiškinimų, kai atsisakoma išduoti atestavimo pažymėjimą, taip pat kai sustabdomas ar panaikinamas jo galiojimas;</text:span></text:p>
      <text:p text:style-name="P268"><text:span text:style-name="T269">24.3</text:span><text:span text:style-name="T270">. apskųsti įstatymų nustatyta tvarka sprendimą dėl atestavimo pažymėjimo galiojimo sustabdymo ar panaikinimo, atsisakymo išduoti atestavimo pažymėjimą.</text:span></text:p>
      <text:p text:style-name="P271"/>
      <text:p text:style-name="P272"><text:span text:style-name="T273">VII</text:span><text:span text:style-name="T274">.<text:s/></text:span><text:span text:style-name="T275">ATESTAVIMO PAŽYMĖJIMO GALIOJIMO SUSTABDYMAS IR PANAIKINIMAS</text:span></text:p>
      <text:p text:style-name="P276"/>
      <text:p text:style-name="P277"><text:span text:style-name="T278">25</text:span><text:span text:style-name="T279">. Atestavimo pažymėjimo galiojimas gali būti sustabdomas, jeigu:</text:span></text:p>
      <text:p text:style-name="P280"><text:span text:style-name="T281">25.1</text:span><text:span text:style-name="T282">. paaiškėja, kad atestavimo pažymėjimui gauti buvo pateikti neteisingi duomenys;</text:span></text:p>
      <text:p text:style-name="P283"><text:span text:style-name="T284">25.2</text:span><text:span text:style-name="T285">. nesilaikoma Lietuvos Respublikos teisės aktų, tarptautinių sutarčių, šios tvarkos ir sutarties su Klaipėdos valstybinio jūrų uosto direkcija dėl uosto rinkliavų mokėjimo tvarkos reikalavimų;</text:span></text:p>
      <text:p text:style-name="P286"><text:span text:style-name="T287">25.3</text:span><text:span text:style-name="T288">. pažeidžiamos uosto laivybos ir uosto naudojimo taisyklės.</text:span></text:p>
      <text:p text:style-name="P289"><text:span text:style-name="T290">26</text:span><text:span text:style-name="T291">. Sustabdžiusi pažymėjimo galiojimą, Susisiekimo ministerija per 3 darbo dienas apie tai praneša jo turėtojui ir nustato laiką, per kurį atestavimo pažymėjimo turėtojas privalo ištaisyti atestuojamos veiklos sąlygų pažeidimus. Šis laikas gali būti pratęstas motyvuotu pažymėjimo turėtojo prašymu.</text:span></text:p>
      <text:p text:style-name="P292"><text:span text:style-name="T293">Pažymėjimo sustabdymo laikas įskaičiuojamas į pažymėjimo galiojimo laiką.</text:span></text:p>
      <text:p text:style-name="P294"><text:span text:style-name="T295">27</text:span><text:span text:style-name="T296">. Pašalinęs pažeidimus, atestavimo pažymėjimo turėtojas apie tai raštu turi informuoti Susisiekimo ministeriją, kuri per 3 darbo dienas šią informaciją patikrina ir priima sprendimą panaikinti atestavimo pažymėjimo sustabdymą arba panaikinti pažymėjimo galiojimą, jeigu pažeidimas per nustatytą laiką nebuvo pašalintas.</text:span></text:p>
      <text:p text:style-name="P297"><text:span text:style-name="T298">28</text:span><text:span text:style-name="T299">. Atestavimo pažymėjimo galiojimas panaikinamas, jeigu:</text:span></text:p>
      <text:p text:style-name="P300"><text:span text:style-name="T301">28.1</text:span><text:span text:style-name="T302">. atestavimo pažymėjimo turėtojas pateikia paraišką panaikinti atestavimo pažymėjimo galiojimą;</text:span></text:p>
      <text:p text:style-name="P303"><text:span text:style-name="T304">28.2</text:span><text:span text:style-name="T305">. pakartotinai per vienerius metus pažeidžiami šios tvarkos 25 punkto reikalavimai;</text:span></text:p>
      <text:p text:style-name="P306"><text:span text:style-name="T307">28.3</text:span><text:span text:style-name="T308">. įmonė, kurios atestavimo pažymėjimo galiojimas buvo sustabdytas, per nustatytą laiką nepašalina atestuojamos veiklos sąlygų pažeidimų;</text:span></text:p>
      <text:p text:style-name="P309"><text:span text:style-name="T310">28.4</text:span><text:span text:style-name="T311">. įmonė, kuriai sustabdytas atestavimo pažymėjimo galiojimas, vykdo atestavimo pažymėjime nurodytą veiklą;</text:span></text:p>
      <text:p text:style-name="P312"><text:span text:style-name="T313">28.5</text:span><text:span text:style-name="T314">. įmonė likviduojama ar reorganizuojama, baigdama veiklą kaip savarankiškas ūkio subjektas.</text:span></text:p>
      <text:p text:style-name="P315"><text:span text:style-name="T316">29</text:span><text:span text:style-name="T317">. Įmonei, kuriai buvo panaikintas atestavimo pažymėjimo galiojimas pagal šios tvarkos 28.3 ir 28.4 punktus, naujas atestavimo pažymėjimas nuo jo galiojimo panaikinimo dienos neišduodamas 1 metus.</text:span></text:p>
      <text:p text:style-name="P318"><text:span text:style-name="T319">30</text:span><text:span text:style-name="T320">. Atestavimo pažymėjimo galiojimą sustabdo ir jį panaikina Susisiekimo ministerija Atestavimo komisijos teikimu.</text:span></text:p>
      <text:p text:style-name="P321"><text:span text:style-name="T322">31</text:span><text:span text:style-name="T323">. Apie atestavimo pažymėjimo galiojimo panaikinimą ir priežastis įmonei pranešama per 3 darbo dienas nuo sprendimo panaikinti pažymėjimo galiojimą priėmimo.</text:span></text:p>
      <text:p text:style-name="P324">Pažymėjimo turėtojas, gavęs pranešimą, privalo per 5 darbo dienas panaikintą atestavimo pažymėjimą grąžinti Atestavimo komisijos sekretoriui.</text:p>
      <text:p text:style-name="P325"/>
      <text:p text:style-name="P326"><text:span text:style-name="T327">VIII</text:span><text:span text:style-name="T328">.<text:s/></text:span><text:span text:style-name="T329">INFORMACIJA APIE ATESTAVIMO PAŽYMĖJIMO IŠDAVIMĄ, Jo GALIOJIMO SUSTABDYMĄ AR GALIOJIMO PANAIKINIMĄ</text:span></text:p>
      <text:p text:style-name="P330"/>
      <text:p text:style-name="P331"><text:span text:style-name="T332">32</text:span><text:span text:style-name="T333">. Susisiekimo ministerija, išdavusi atestavimo pažymėjimą, sustabdžiusi atestavimo pažymėjimo galiojimą, panaikinusi atestavimo pažymėjimo galiojimo sustabdymą ar panaikinusi atestavimo pažymėjimo galiojimą, skelbia apie tai „Valstybės žinių“ priede „Informaciniai pranešimai“. Skelbime nurodomi šie duomenys:</text:span></text:p>
      <text:p text:style-name="P334"><text:span text:style-name="T335">32.1</text:span><text:span text:style-name="T336">. įmonės pavadinimas, kodas ir adresas;</text:span></text:p>
      <text:p text:style-name="P337"><text:span text:style-name="T338">32.2</text:span><text:span text:style-name="T339">. veikla, kuria verstis išduotas atestavimo pažymėjimas;</text:span></text:p>
      <text:p text:style-name="P340"><text:span text:style-name="T341">32.3</text:span><text:span text:style-name="T342">. atestavimo pažymėjimo numeris;</text:span></text:p>
      <text:p text:style-name="P343"><text:span text:style-name="T344">32.4</text:span><text:span text:style-name="T345">. atestavimo pažymėjimo išdavimo, galiojimo sustabdymo, galiojimo sustabdymo panaikinimo, galiojimo panaikinimo datos.</text:span></text:p>
      <text:p text:style-name="P346"><text:span text:style-name="T34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0T08:24:00Z</meta:creation-date>
    <dc:date>2017-01-10T08:24:00Z</dc:date>
    <meta:template xlink:href="Normal.dotm" xlink:type="simple"/>
    <meta:editing-cycles>2</meta:editing-cycles>
    <meta:editing-duration>PT0S</meta:editing-duration>
    <meta:document-statistic meta:page-count="5" meta:paragraph-count="248" meta:word-count="1564" meta:character-count="13173" meta:row-count="592" meta:non-whitespace-character-count="11857"/>
  </office:meta>
</office:document-meta>
</file>