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fo:text-indent="0.4923in"/>
    </style:style>
  </office:automatic-styles>
  <office:body>
    <office:text text:use-soft-page-breaks="true">
      <text:p text:style-name="P1"><text:span text:style-name="T7"/><text:span text:style-name="T8">LIETUVOS RESPUBLIKOS ŪKIO MINISTRAS</text:span></text:p>
      <text:p text:style-name="P9"/>
      <text:p text:style-name="P10">Į S A K Y M A S</text:p>
      <text:p text:style-name="P11">DĖL ŪKIO MINISTRO 2001 M. LIEPOS 5 D. ĮSAKYMO NR. 221 „DĖL DUOMENŲ APIE ĮMONĖS BANKROTO PROCEDŪRAS PATEIKIMO IR SKELBIMO TVARKOS, DUOMENŲ APIE RESTRUKTŪRIZUOJAMĄ ĮMONĘ BEI RESTRUKTŪRIZAVIMO PROCESĄ PATEIKIMO IR SKELBIMO TVARKOS, TEISĖS TEIKTI ĮMONIŲ BANKROTO IR RESTRUKTŪRIZAVIMO ADMINISTRAVIMO PASLAUGAS FIZINIAMS IR JURIDINIAMS ASMENIMS SUTEIKIMO TVARKOS, ĮMONIŲ BANKROTO ADMINISTRATORIŲ VEIKLOS KONTROLĖS TVARKOS, BANKRUTUOJANČIŲ IR RESTRUKTŪRIZUOJAMŲ ĮMONIŲ ADMINISTRATORIŲ ATESTAVIMO KOMISIJOS SUDĖTIES, BANKRUTUOJANČIŲ IR RESTRUKTŪRIZUOJAMŲ ĮMONIŲ ADMINISTRATORIŲ ATESTAVIMO KOMISIJOS NUOSTATŲ IR VERSLO ADMINISTRATORIŲ ETIKOS TAISYKLIŲ PATVIRTINIMO“ PAKEITIMO</text:p>
      <text:p text:style-name="P12"/>
      <text:p text:style-name="P13">2003 m. sausio 14 d. Nr. 4-15</text:p>
      <text:p text:style-name="P14">Vilnius</text:p>
      <text:p text:style-name="P15"/>
      <text:p text:style-name="P16"/>
      <text:p text:style-name="P17"><text:span text:style-name="T18">Pakeičiu</text:span><text:span text:style-name="T19"><text:s/>Bankrutuojančių ir restruktūrizuojamų įmonių administratorių atestavimo komisijos sudėtį, patvirtintą Lietuvos Respublikos ūkio ministro 2001 m. liepos 5 d. įsakymu Nr. 221 „Dėl Duomenų apie įmonės bankroto procedūras pateikimo ir skelbimo tvarkos, Duomenų apie restruktūrizuojamą įmonę bei restruktūrizavimo procesą pateikimo ir skelbimo tvarkos, Teisės teikti įmonių bankroto ir restruktūrizavimo administravimo paslaugas fiziniams ir juridiniams asmenims suteikimo tvarkos, Įmonių bankroto administratorių veiklos kontrolės tvarkos, Bankrutuojančių ir restruktūrizuojamų įmonių administratorių atestavimo komisijos sudėties, Bankrutuojančių ir restruktūrizuojamų įmonių administratorių atestavimo komisijos nuostatų ir Verslo administratorių etikos taisyklių patvirtinimo“ (Žin., 2001, Nr.<text:s/></text:span><text:a xlink:href="https://www.e-tar.lt/portal/lt/legalAct/TAR.EEEF402F3822" office:target-frame-name="_blank" xlink:show="new"><text:span text:style-name="T20">59-2137</text:span></text:a><text:span text:style-name="T21">, Nr.<text:s/></text:span><text:a xlink:href="https://www.e-tar.lt/portal/lt/legalAct/TAR.5B5C2F5F9CE7" office:target-frame-name="_blank" xlink:show="new"><text:span text:style-name="T22">91-3197</text:span></text:a><text:span text:style-name="T23">), ir išdėstau trečiąją pastraipą taip:</text:span></text:p>
      <text:p text:style-name="P24"><text:span text:style-name="T25">„V. Stadalnykas – Įmonių bankroto valdymo departamento prie Ūkio ministerijos Nuostolingai dirbančių įmonių priežiūros skyriaus vedėjas;“.</text:span></text:p>
      <text:p text:style-name="P26"/>
      <text:p text:style-name="P27"/>
      <text:p text:style-name="P28"/>
      <text:p text:style-name="P29">ŪKIO MINISTRAS<text:tab/>PETRAS ČĖSNA</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9-30T10:12:00Z</meta:creation-date>
    <dc:date>2016-09-30T10:12:00Z</dc:date>
    <meta:template xlink:href="Normal.dotm" xlink:type="simple"/>
    <meta:editing-cycles>2</meta:editing-cycles>
    <meta:editing-duration>PT0S</meta:editing-duration>
    <meta:document-statistic meta:page-count="1" meta:paragraph-count="103" meta:word-count="274" meta:character-count="1872" meta:row-count="121" meta:non-whitespace-character-count="1701"/>
  </office:meta>
</office:document-meta>
</file>